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992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1" style:family="table-row">
      <style:table-row-properties style:min-row-height="3.4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41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071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67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cm" fo:margin-top="0.127cm" fo:margin-bottom="0.127cm" style:run-through="background" style:wrap="run-through" style:number-wrapped-paragraphs="no-limit" style:vertical-pos="from-top" style:vertical-rel="paragraph" style:horizontal-pos="right" style:horizontal-rel="page-content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中市就業服務處</text:p>
      <text:p text:style-name="P2">求才廠商招募訊息公告照片黏貼表單</text:p>
      <text:p text:style-name="P7"><draw:frame draw:style-name="fr2" draw:name="外框1" text:anchor-type="char" svg:y="0.173cm" svg:width="18.413cm" svg:height="20.027cm" draw:z-index="1"><draw:text-box><text:p text:style-name="Standard"/></draw:text-box></draw:frame></text:p>
      <text:p text:style-name="Standard"><text:span text:style-name="T3"><text:s text:c="37"/></text:span>照片黏貼處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外框2" text:anchor-type="paragraph" svg:y="2.872cm" svg:width="6.99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事業單位圖記</text:p></table:table-cell><table:table-cell table:style-name="表格1.A1" office:value-type="string"><text:p text:style-name="P1">負責人章戳</text:p></table:table-cell></table:table-row></table:table></draw:text-box></draw:frame></text:p>
      <text:p text:style-name="Standard"/>
      <text:p text:style-name="P5"/>
      <text:p text:style-name="P5"/>
      <text:p text:style-name="P4">事業單位名稱：</text:p>
      <text:p text:style-name="P4">工廠地址：</text:p>
      <text:p text:style-name="P4">張貼時間：</text:p>
      <text:p text:style-name="P4">張貼地點：</text:p>
      <text:p text:style-name="P6"/>
      <text:p text:style-name="P8"><text:span text:style-name="T4">※ 註1.本事業單位之營運廠所確實於此，並於上述時間、 </text:span></text:p>
      <text:p text:style-name="P8"><text:span text:style-name="T4"><text:s text:c="2"/></text:span><text:span text:style-name="T6"><text:s text:c="5"/></text:span><text:span text:style-name="T4">地點張貼求才公告，若有不實，願負相關法律責任。</text:span></text:p>
      <text:p text:style-name="P8"><text:span text:style-name="T4"><text:s text:c="3"/>註2.請檢附多張照片說明，近照須有清楚公告內容，遠照應含大門明顯處，有清楚門牌或招牌</text:span></text:p>
      <text:p text:style-name="P8"><text:span text:style-name="T4"><text:s text:c="2"/></text:span><text:span text:style-name="T6"><text:s text:c="3"/></text:span><text:span text:style-name="T7"><text:s text:c="2"/></text:span><text:span text:style-name="T4">佐證。(黏貼表單如不敷使用請自行增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3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蔡翊妘</meta:initial-creator>
    <meta:creation-date>2022-12-26T13:45:00</meta:creation-date>
    <dc:creator>黃爾弟</dc:creator>
    <dc:date>2022-12-26T13:45:00</dc:date>
    <meta:editing-cycles>2</meta:editing-cycles>
    <meta:document-statistic meta:table-count="1" meta:image-count="0" meta:object-count="0" meta:page-count="1" meta:paragraph-count="13" meta:word-count="170" meta:character-count="228" meta:non-whitespace-character-count="172"/>
    <meta:generator>MODA_ODF_Application_Tools_3.5.4/3.5.4$Windows_X86_64 LibreOffice_project/26197fec677a214f4a49adfe2c31ece3e6a76cc0</meta:generator>
  </office:meta>
</office:document-meta>
</file>