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color="#ff0000" loext:opacity="100%" fo:font-size="10.5pt" style:font-name-asian="標楷體" style:font-size-asian="10.5pt" style:font-size-complex="10.5pt"/>
    </style:style>
    <style:style style:name="P3" style:family="paragraph" style:parent-style-name="Standard">
      <style:paragraph-properties fo:margin-left="1.131cm" fo:margin-right="0cm" fo:line-height="1.058cm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088cm" fo:margin-bottom="0cm" style:contextual-spacing="false" fo:line-height="0.741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088cm" fo:margin-bottom="0.318cm" style:contextual-spacing="false" fo:line-height="0.741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fo:color="#999999" loext:opacity="100%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529cm" fo:text-align="justify" fo:text-align-last="justify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margin-left="1.131cm" fo:margin-right="0cm" fo:margin-top="0.635cm" fo:margin-bottom="0cm" style:contextual-spacing="false" fo:line-height="0.988cm" fo:text-indent="0cm" style:auto-text-indent="false"/>
    </style:style>
    <style:style style:name="P13" style:family="paragraph" style:parent-style-name="Standard">
      <style:paragraph-properties fo:margin-left="1.131cm" fo:margin-right="0cm" fo:line-height="0.988cm" fo:text-indent="0cm" style:auto-text-indent="false"/>
    </style:style>
    <style:style style:name="P14" style:family="paragraph" style:parent-style-name="Standard">
      <style:paragraph-properties fo:margin-left="1.131cm" fo:margin-right="0cm" fo:line-height="0.917cm" fo:text-indent="0cm" style:auto-text-indent="false"/>
    </style:style>
    <style:style style:name="P15" style:family="paragraph" style:parent-style-name="Standard">
      <style:paragraph-properties fo:margin-top="0.635cm" fo:margin-bottom="0.318cm" style:contextual-spacing="false" fo:line-height="0.917cm"/>
    </style:style>
    <style:style style:name="P16" style:family="paragraph" style:parent-style-name="Standard">
      <style:paragraph-properties fo:margin-top="0.635cm" fo:margin-bottom="1.27cm" style:contextual-spacing="false" fo:line-height="0.635cm" fo:text-align="justify" style:justify-single-word="false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>
      <style:paragraph-properties fo:margin-left="0cm" fo:margin-right="0cm" fo:line-height="0.741cm" fo:text-indent="3.457cm" style:auto-text-indent="false">
        <style:tab-stops>
          <style:tab-stop style:position="19.001cm" style:type="right"/>
        </style:tab-stops>
      </style:paragraph-properties>
    </style:style>
    <style:style style:name="P19" style:family="paragraph" style:parent-style-name="Standard">
      <style:paragraph-properties fo:line-height="0.741cm"/>
      <style:text-properties officeooo:paragraph-rsid="000f05c9"/>
    </style:style>
    <style:style style:name="P20" style:family="paragraph" style:parent-style-name="Standard">
      <style:paragraph-properties fo:margin-left="0cm" fo:margin-right="0cm" fo:line-height="0.741cm" fo:text-indent="2.469cm" style:auto-text-indent="false"/>
      <style:text-properties officeooo:paragraph-rsid="000f05c9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254cm" fo:margin-bottom="0cm" style:contextual-spacing="false" fo:text-align="end" style:justify-single-word="false"/>
    </style:style>
    <style:style style:name="P24" style:family="paragraph" style:parent-style-name="Text_20_body">
      <style:paragraph-properties fo:line-height="0.529cm"/>
      <style:text-properties fo:color="#808080" loext:opacity="100%" fo:font-size="12pt" style:font-name-asian="標楷體" style:font-size-asian="12pt"/>
    </style:style>
    <style:style style:name="P25" style:family="paragraph" style:parent-style-name="Text_20_body">
      <style:paragraph-properties fo:margin-left="0cm" fo:margin-right="0cm" fo:line-height="0.635cm" fo:text-indent="0.185cm" style:auto-text-indent="false"/>
    </style:style>
    <style:style style:name="P26" style:family="paragraph" style:parent-style-name="Text_20_body">
      <style:paragraph-properties fo:line-height="0.388cm"/>
    </style:style>
    <style:style style:name="P27" style:family="paragraph" style:parent-style-name="Text_20_body">
      <style:paragraph-properties fo:line-height="0.388cm" fo:text-align="justify" fo:text-align-last="justify" style:justify-single-word="false"/>
    </style:style>
    <style:style style:name="P28" style:family="paragraph" style:parent-style-name="Text_20_body">
      <style:paragraph-properties fo:line-height="0.388cm"/>
      <style:text-properties fo:color="#ff0000" loext:opacity="100%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0.388cm" fo:text-align="justify" fo:text-align-last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30" style:family="paragraph" style:parent-style-name="Text_20_body">
      <style:paragraph-properties fo:line-height="0.388cm"/>
      <style:text-properties fo:color="#ff0000" loext:opacity="100%" fo:font-size="10pt" style:font-size-asian="10pt" style:font-size-complex="10pt"/>
    </style:style>
    <style:style style:name="P31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fo:letter-spacing="0.071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 style:text-scale="90%"/>
    </style:style>
    <style:style style:name="T2" style:family="text">
      <style:text-properties style:font-name="標楷體" fo:font-size="24pt" fo:letter-spacing="0.071cm" style:text-underline-style="solid" style:text-underline-width="auto" style:text-underline-color="font-color" fo:font-weight="bold" fo:background-color="#d8d8d8" loext:char-shading-value="0" style:font-name-asian="標楷體" style:font-size-asian="24pt" style:font-weight-asian="bold" style:font-size-complex="24pt" style:font-weight-complex="bold" style:text-scale="90%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text-scale="90%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116cm" style:font-name-asian="標楷體" style:font-size-asian="16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 style:text-scale="90%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7pt" style:font-name-asian="標楷體" style:font-size-asian="17pt" style:font-size-complex="17pt"/>
    </style:style>
    <style:style style:name="T11" style:family="text">
      <style:text-properties style:font-name="標楷體" fo:font-size="17pt" style:font-name-asian="標楷體" style:font-size-asian="17pt" style:font-size-complex="17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fo:letter-spacing="0.116cm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-complex="標楷體"/>
    </style:style>
    <style:style style:name="T19" style:family="text">
      <style:text-properties fo:color="#808080" loext:opacity="100%" fo:font-size="12pt" style:font-name-asian="標楷體" style:font-size-asian="12pt"/>
    </style:style>
    <style:style style:name="T20" style:family="text">
      <style:text-properties fo:color="#ff0000" loext:opacity="100%" fo:font-size="10.5pt" style:font-name-asian="標楷體" style:font-size-asian="10.5pt" style:font-size-complex="10.5pt"/>
    </style:style>
    <style:style style:name="T21" style:family="text">
      <style:text-properties fo:color="#ff0000" loext:opacity="100%" fo:font-size="10pt" style:font-name-asian="標楷體" style:font-size-asian="10pt" style:font-size-complex="10pt"/>
    </style:style>
    <style:style style:name="T22" style:family="text">
      <style:text-properties fo:color="#ff0000" loext:opacity="100%" fo:font-size="10pt" style:font-name-asian="Times New Roman" style:font-size-asian="10pt" style:font-size-complex="10pt"/>
    </style:style>
    <style:style style:name="T23" style:family="text">
      <style:text-properties fo:color="#ff0000" loext:opacity="100%" fo:font-size="9pt" style:font-name-asian="標楷體" style:font-size-asian="9pt" style:font-size-complex="9pt"/>
    </style:style>
    <style:style style:name="T24" style:family="text">
      <style:text-properties style:font-name-asian="Times New Roman"/>
    </style:style>
    <style:style style:name="T25" style:family="text">
      <style:text-properties fo:color="#999999" loext:opacity="100%" fo:font-size="10pt" style:font-name-asian="標楷體" style:font-size-asian="10pt" style:font-size-complex="10pt"/>
    </style:style>
    <style:style style:name="T26" style:family="text">
      <style:text-properties style:font-name="Calibri" fo:font-size="10pt" fo:font-weight="bold" style:font-name-asian="標楷體" style:font-size-asian="10pt" style:font-weight-asian="bold" style:font-name-complex="Calibri" style:font-size-complex="10pt" loext:padding="0cm" loext:border="0.51pt solid #000000" loext:shadow="none"/>
    </style:style>
    <style:style style:name="T27" style:family="text">
      <style:text-properties style:font-name="Calibri" fo:font-size="10pt" fo:font-weight="bold" style:font-name-asian="標楷體" style:font-size-asian="10pt" style:font-weight-asian="bold" style:font-name-complex="Calibri" style:font-size-complex="10pt" loext:padding="0cm" loext:border="0.51pt solid #000000" loext:shadow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變更『印章圖記』授權書</text:span></text:p>
      <text:p text:style-name="P12"><text:span text:style-name="T4"><text:s text:c="4"/></text:span><text:span text:style-name="T3">本人(公司)因 </text:span><text:span text:style-name="T6"><text:s text:c="25"/></text:span><text:span text:style-name="T8">（變更原因）</text:span><text:span text:style-name="T3">，同意變更</text:span></text:p>
      <text:p text:style-name="P13"><text:span text:style-name="T3">印章圖記</text:span><text:span text:style-name="T5">（原使用之印章同時失效）</text:span><text:span text:style-name="T3">並授權</text:span><text:span text:style-name="T6"> <text:s text:c="16"/></text:span><text:span text:style-name="T8">(仲介業者)</text:span></text:p>
      <text:p text:style-name="P13"><text:span text:style-name="T3">代為申辦有關『移工聘僱案』業務，懇請 <text:s/>貴處准予變更新印章圖</text:span></text:p>
      <text:p text:style-name="P13"><text:span text:style-name="T3">記，如有虛構事實或其他非法行為，願負法律上之一切責任，並放棄</text:span></text:p>
      <text:p text:style-name="P14"><text:span text:style-name="T3">先訴抗辯權。</text:span></text:p>
      <text:p text:style-name="P3"><draw:frame draw:style-name="fr3" draw:name="外框1" text:anchor-type="char" svg:x="11.867cm" svg:y="0.199cm" svg:width="3.517cm" svg:height="2.882cm" draw:z-index="7"><draw:text-box><text:p text:style-name="P24"/><text:p text:style-name="P25"><text:span text:style-name="T20">請加蓋變更後</text:span></text:p><text:p text:style-name="P25"><text:span text:style-name="T20">之公司印章</text:span></text:p><text:p text:style-name="P2"/></draw:text-box></draw:frame></text:p>
      <text:p text:style-name="P16"><draw:frame draw:style-name="fr3" draw:name="外框2" text:anchor-type="char" svg:x="15.916cm" svg:y="0.411cm" svg:width="1.93cm" svg:height="1.612cm" draw:z-index="8"><draw:text-box><text:p text:style-name="P28">請加蓋授權人</text:p><text:p text:style-name="P30"><text:span text:style-name="T16">印</text:span><text:span text:style-name="T24"> <text:s/></text:span><text:span text:style-name="T16">章</text:span></text:p><text:p text:style-name="P9"/></draw:text-box></draw:frame><text:span text:style-name="T4"><text:s text:c="6"/></text:span><text:span text:style-name="T3">此 <text:s/>致 <text:s text:c="34"/></text:span></text:p>
      <text:p text:style-name="P15"><text:span text:style-name="T4"><text:s text:c="3"/></text:span><text:span text:style-name="T9"><text:s/></text:span><text:span text:style-name="T10">臺</text:span><text:span text:style-name="T10">中市就業服務處</text:span><text:span text:style-name="T10"> 臺中就業服務站</text:span></text:p>
      <text:p text:style-name="P17"><draw:custom-shape text:anchor-type="char" draw:z-index="5" draw:style-name="gr2" draw:text-style-name="P32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4"><text:s text:c="14"/></text:span><text:span text:style-name="T12">授權人/公司名稱：</text:span></text:p>
      <text:p text:style-name="P4"><draw:frame draw:style-name="fr1" draw:name="外框3" text:anchor-type="char" svg:x="16.189cm" svg:y="0.385cm" svg:width="2.547cm" svg:height="1.101cm" draw:z-index="2"><draw:text-box><text:p text:style-name="P26"><text:span text:style-name="T23">請加蓋授權人</text:span></text:p><text:p text:style-name="P28">/公司大小章</text:p></draw:text-box></draw:frame>負 責 人：</text:p>
      <text:p text:style-name="P4"><draw:frame draw:style-name="fr2" draw:name="外框4" text:anchor-type="char" svg:x="0.166cm" svg:y="0.106cm" svg:width="2.399cm" svg:height="0.847cm" draw:z-index="0"><draw:text-box><text:p text:style-name="P10"><text:span text:style-name="T17">授權人</text:span></text:p></draw:text-box></draw:frame>身分證字號/統一編號：</text:p>
      <text:p text:style-name="P18"><text:span text:style-name="T12">地 <text:s text:c="3"/>址：</text:span><text:span text:style-name="T12"><text:tab/></text:span></text:p>
      <text:p text:style-name="P4">電 <text:s text:c="3"/>話：</text:p>
      <text:p text:style-name="P4"/>
      <text:p text:style-name="P21"><text:span text:style-name="T14"><text:s text:c="12"/></text:span><text:span text:style-name="T12">…………………………………………………………………………………</text:span></text:p>
      <text:p text:style-name="P8"><draw:custom-shape text:anchor-type="char" draw:z-index="6" draw:style-name="gr1" draw:text-style-name="P32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<text:s text:c="14"/></text:span>公司名稱：</text:p>
      <text:p text:style-name="P4"><draw:frame draw:style-name="fr1" draw:name="外框6" text:anchor-type="char" svg:x="16.189cm" svg:y="0.349cm" svg:width="2.494cm" svg:height="1.117cm" draw:z-index="3"><draw:text-box><text:p text:style-name="P29">請加蓋公司</text:p><text:p text:style-name="P29">大小章</text:p></draw:text-box></draw:frame>負 責 人：</text:p>
      <text:p text:style-name="P4">統一編號：</text:p>
      <text:p text:style-name="P5"><text:span text:style-name="T18"><text:s text:c="14"/></text:span>許可證號：</text:p>
      <text:p text:style-name="P4"><draw:frame draw:style-name="fr2" draw:name="外框7" text:anchor-type="char" svg:x="0cm" svg:y="0.494cm" svg:width="2.445cm" svg:height="0.988cm" draw:z-index="1"><draw:text-box><text:p text:style-name="P11"><text:span text:style-name="T17">受委任人</text:span></text:p></draw:text-box></draw:frame>地 <text:s text:c="3"/>址：</text:p>
      <text:p text:style-name="P5"><text:span text:style-name="T18"><text:s text:c="14"/></text:span>電 <text:s text:c="3"/>話：</text:p>
      <text:p text:style-name="P19"><text:span text:style-name="T14"><text:s text:c="14"/></text:span><text:span text:style-name="T12">………………………………………………………</text:span><text:span text:style-name="T12">………………………</text:span></text:p>
      <text:p text:style-name="P20"><draw:frame draw:style-name="fr1" draw:name="外框9" text:anchor-type="char" svg:x="16.189cm" svg:y="0.667cm" svg:width="2.494cm" svg:height="1.117cm" draw:z-index="4"><draw:text-box><text:p text:style-name="P27"><text:span text:style-name="T23">請加蓋經辦人</text:span><text:span text:style-name="T21">印章</text:span><text:span text:style-name="T22"> </text:span></text:p></draw:text-box></draw:frame><text:span text:style-name="T14"><text:s text:c="4"/></text:span><text:span text:style-name="T12">經 辦 人： </text:span></text:p>
      <text:p text:style-name="P6"><text:span text:style-name="T18"><text:s text:c="14"/></text:span>身份證字號：</text:p>
      <text:p text:style-name="P7"><text:span text:style-name="T18"><text:s text:c="14"/></text:span>電 <text:s text:c="3"/>話：</text:p>
      <text:p text:style-name="P22"><text:span text:style-name="T15"/></text:p>
      <text:p text:style-name="P22"><text:span text:style-name="T7">中華民國</text:span><text:span text:style-name="T3"> <text:s text:c="9"/>年 <text:s text:c="12"/>月 <text:s text:c="12"/>日</text:span></text:p>
      <text:p text:style-name="P23"><text:span text:style-name="T26">中10</text:span><text:span text:style-name="T26">9.06</text:span><text:span text:style-name="T26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變更『印章圖記』授權書</dc:title>
    <dc:subject/>
    <meta:keyword/>
    <meta:initial-creator>chenhc</meta:initial-creator>
    <meta:creation-date>2022-12-26T10:41:00</meta:creation-date>
    <dc:date>2023-12-20T14:50:17.990000000</dc:date>
    <meta:print-date>2014-02-18T14:11:00</meta:print-date>
    <meta:editing-cycles>4</meta:editing-cycles>
    <meta:editing-duration>PT40S</meta:editing-duration>
    <meta:document-statistic meta:table-count="0" meta:image-count="0" meta:object-count="0" meta:page-count="1" meta:paragraph-count="37" meta:word-count="269" meta:character-count="611" meta:non-whitespace-character-count="333"/>
    <meta:generator>MODA_ODF_Application_Tools_3.5.4/3.5.4$Windows_X86_64 LibreOffice_project/26197fec677a214f4a49adfe2c31ece3e6a76cc0</meta:generator>
  </office:meta>
</office:document-meta>
</file>