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53cm" fo:margin-left="2cm" table:align="left" style:writing-mode="lr-tb"/>
    </style:style>
    <style:style style:name="表格1.A" style:family="table-column">
      <style:table-column-properties style:column-width="3.713cm"/>
    </style:style>
    <style:style style:name="表格1.B" style:family="table-column">
      <style:table-column-properties style:column-width="3.538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2.251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1.131cm" fo:margin-right="0cm" fo:margin-top="0cm" fo:margin-bottom="0.318cm" style:contextual-spacing="false" fo:line-height="0.741cm" fo:text-align="justify" style:justify-single-word="false" fo:text-indent="0.564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3.5pt" style:font-name-asian="標楷體" style:font-size-asian="13.5pt" style:font-size-complex="13.5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5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3.5pt" style:font-name-asian="標楷體" style:font-size-asian="13.5pt" style:font-size-complex="13.5pt"/>
    </style:style>
    <style:style style:name="P6" style:family="paragraph" style:parent-style-name="Standard">
      <style:paragraph-properties fo:margin-left="0cm" fo:margin-right="0cm" fo:line-height="0.741cm" fo:text-indent="3.457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088cm" fo:margin-bottom="0.635cm" style:contextual-spacing="false" fo:line-height="0.741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6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1.131cm" fo:margin-right="0cm" fo:margin-top="0.381cm" fo:margin-bottom="0cm" style:contextual-spacing="false" fo:line-height="0.74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131cm" fo:margin-right="0cm" fo:line-height="0.741cm" fo:text-align="justify" style:justify-single-word="false" fo:text-indent="0.564cm" style:auto-text-indent="false"/>
    </style:style>
    <style:style style:name="P12" style:family="paragraph" style:parent-style-name="Standard">
      <style:paragraph-properties fo:line-height="0.741cm"/>
    </style:style>
    <style:style style:name="P13" style:family="paragraph" style:parent-style-name="Standard">
      <style:paragraph-properties fo:margin-left="0cm" fo:margin-right="0cm" fo:line-height="0.741cm" fo:text-indent="3.494cm" style:auto-text-indent="false"/>
    </style:style>
    <style:style style:name="P14" style:family="paragraph" style:parent-style-name="Standard">
      <style:paragraph-properties fo:margin-left="0cm" fo:margin-right="0cm" fo:line-height="0.741cm" fo:text-indent="3.457cm" style:auto-text-indent="false">
        <style:tab-stops>
          <style:tab-stop style:position="19.001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line-height="0.741cm" fo:text-indent="2.469cm" style:auto-text-indent="false"/>
    </style:style>
    <style:style style:name="P16" style:family="paragraph" style:parent-style-name="Standard">
      <style:paragraph-properties fo:margin-top="0.088cm" fo:margin-bottom="0cm" style:contextual-spacing="false" fo:line-height="0.741cm"/>
    </style:style>
    <style:style style:name="P17" style:family="paragraph" style:parent-style-name="Standard">
      <style:paragraph-properties fo:line-height="0.917cm" fo:text-align="center" style:justify-single-word="false"/>
    </style:style>
    <style:style style:name="P18" style:family="paragraph" style:parent-style-name="Standard">
      <style:paragraph-properties fo:margin-top="1.588cm" fo:margin-bottom="0.635cm" style:contextual-spacing="false" fo:line-height="0.635cm"/>
    </style:style>
    <style:style style:name="P19" style:family="paragraph" style:parent-style-name="Standard">
      <style:paragraph-properties fo:line-height="0.6cm"/>
    </style:style>
    <style:style style:name="P20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21" style:family="paragraph" style:parent-style-name="Standard">
      <style:paragraph-properties fo:margin-top="0.127cm" fo:margin-bottom="0cm" style:contextual-spacing="false" fo:text-align="end" style:justify-single-word="false"/>
    </style:style>
    <style:style style:name="P22" style:family="paragraph" style:parent-style-name="Standard">
      <style:paragraph-properties fo:line-height="0.529cm" fo:text-align="justify" fo:text-align-last="justify" style:justify-single-word="false"/>
    </style:style>
    <style:style style:name="P23" style:family="paragraph" style:parent-style-name="Standard">
      <style:paragraph-properties fo:line-height="0.529cm" fo:text-align="center" style:justify-single-word="false"/>
    </style:style>
    <style:style style:name="P24" style:family="paragraph" style:parent-style-name="Text_20_body">
      <style:paragraph-properties fo:line-height="0.388cm"/>
    </style:style>
    <style:style style:name="P25" style:family="paragraph" style:parent-style-name="Text_20_body">
      <style:paragraph-properties fo:line-height="0.388cm" fo:text-align="justify" fo:text-align-last="justify" style:justify-single-word="false"/>
    </style:style>
    <style:style style:name="P26" style:family="paragraph" style:parent-style-name="Text_20_body">
      <style:paragraph-properties fo:line-height="0.388cm"/>
      <style:text-properties fo:color="#ff0000" loext:opacity="100%" fo:font-size="10pt" style:font-name-asian="標楷體" style:font-size-asian="10pt" style:font-size-complex="10pt"/>
    </style:style>
    <style:style style:name="P27" style:family="paragraph" style:parent-style-name="Text_20_body">
      <style:paragraph-properties fo:line-height="0.388cm" fo:text-align="justify" fo:text-align-last="justify" style:justify-single-word="false"/>
      <style:text-properties fo:color="#ff0000" loext:opacity="100%" fo:font-size="10pt" style:font-name-asian="標楷體" style:font-size-asian="10pt" style:font-size-complex="10pt"/>
    </style:style>
    <style:style style:name="P28" style:family="paragraph" style:parent-style-name="Text_20_body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2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letter-spacing="0.116cm" style:font-name-asian="標楷體" style:font-size-asian="16pt"/>
    </style:style>
    <style:style style:name="T4" style:family="text">
      <style:text-properties style:font-name="標楷體" fo:font-size="13.5pt" style:font-name-asian="標楷體" style:font-size-asian="13.5pt" style:font-size-complex="13.5pt"/>
    </style:style>
    <style:style style:name="T5" style:family="text">
      <style:text-properties style:font-name="標楷體" fo:font-size="17pt" style:font-name-asian="標楷體" style:font-size-asian="17pt" style:font-size-complex="17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text-scale="80%"/>
    </style:style>
    <style:style style:name="T10" style:family="text">
      <style:text-properties style:font-name="標楷體" fo:font-size="14pt" fo:letter-spacing="0.116cm" style:font-name-asian="標楷體" style:font-size-asian="14pt"/>
    </style:style>
    <style:style style:name="T11" style:family="text">
      <style:text-properties style:font-name-asian="標楷體"/>
    </style:style>
    <style:style style:name="T12" style:family="text">
      <style:text-properties fo:color="#000000" loext:opacity="100%"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size-complex="24pt" style:font-weight-complex="bold" style:text-scale="75%"/>
    </style:style>
    <style:style style:name="T13" style:family="text">
      <style:text-properties fo:color="#000000" loext:opacity="100%" style:font-name="標楷體" fo:font-size="24pt" style:text-underline-style="solid" style:text-underline-width="auto" style:text-underline-color="font-color" fo:font-weight="bold" fo:background-color="#d8d8d8" loext:char-shading-value="0" style:font-name-asian="標楷體" style:font-size-asian="24pt" style:font-weight-asian="bold" style:font-size-complex="24pt" style:font-weight-complex="bold" style:text-scale="75%"/>
    </style:style>
    <style:style style:name="T14" style:family="text">
      <style:text-properties fo:color="#000000" loext:opacity="100%" style:font-name="標楷體" fo:font-size="16pt" style:font-name-asian="標楷體" style:font-size-asian="16pt"/>
    </style:style>
    <style:style style:name="T15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/>
    </style:style>
    <style:style style:name="T16" style:family="text">
      <style:text-properties fo:color="#000000" loext:opacity="100%" style:font-name="標楷體" fo:font-size="17pt" style:font-name-asian="標楷體" style:font-size-asian="17pt" style:font-size-complex="17pt"/>
    </style:style>
    <style:style style:name="T17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 loext:padding="0cm" loext:border="0.51pt solid #000000" loext:shadow="none"/>
    </style:style>
    <style:style style:name="T18" style:family="text">
      <style:text-properties fo:color="#000000" loext:opacity="100%" style:font-name="Calibri" fo:font-size="10pt" fo:font-weight="bold" style:font-name-asian="標楷體" style:font-size-asian="10pt" style:font-weight-asian="bold" style:font-name-complex="Calibri" style:font-size-complex="10pt" loext:padding="0cm" loext:border="0.51pt solid #000000" loext:shadow="none"/>
    </style:style>
    <style:style style:name="T19" style:family="text">
      <style:text-properties fo:color="#000000" loext:opacity="100%" style:font-name="Calibri" fo:font-size="10pt" fo:font-weight="bold" style:font-name-asian="標楷體" style:font-size-asian="10pt" style:font-weight-asian="bold" style:font-name-complex="Calibri" style:font-size-complex="10pt" loext:padding="0cm" loext:border="0.51pt solid #000000" loext:shadow="none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style:font-name-complex="標楷體"/>
    </style:style>
    <style:style style:name="T22" style:family="text">
      <style:text-properties fo:color="#ff0000" loext:opacity="100%" style:font-name="標楷體" fo:font-size="17pt" style:font-name-asian="標楷體" style:font-size-asian="17pt" style:font-size-complex="17pt"/>
    </style:style>
    <style:style style:name="T23" style:family="text">
      <style:text-properties fo:color="#ff0000" loext:opacity="100%" style:font-name="標楷體" fo:font-size="16pt" style:font-name-asian="標楷體" style:font-size-asian="16pt"/>
    </style:style>
    <style:style style:name="T24" style:family="text">
      <style:text-properties fo:color="#ff0000" loext:opacity="100%" fo:font-size="9pt" style:font-name-asian="標楷體" style:font-size-asian="9pt" style:font-size-complex="9pt"/>
    </style:style>
    <style:style style:name="T25" style:family="text">
      <style:text-properties fo:color="#ff0000" loext:opacity="100%" fo:font-size="10pt" style:font-name-asian="標楷體" style:font-size-asian="10pt" style:font-size-complex="10pt"/>
    </style:style>
    <style:style style:name="T26" style:family="text">
      <style:text-properties fo:color="#ff0000" loext:opacity="100%" fo:font-size="10pt" style:font-name-asian="Times New Roman" style:font-size-asian="10pt" style:font-size-complex="10pt"/>
    </style:style>
    <style:style style:name="T27" style:family="text">
      <style:text-properties style:text-scale="80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cm" fo:padding-right="0.254cm" fo:padding-top="0.127cm" fo:padding-bottom="0.127cm" fo:border="0.26pt solid #943634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02cm" fo:padding-right="0.002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6.46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55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聘僱勞工名冊web化『帳號及密碼』遺失補發申請書</text:span></text:p>
      <text:p text:style-name="P10"><text:span text:style-name="T2"><text:s text:c="6"/></text:span><text:span text:style-name="T1">本人(公司)因遺失為聘僱外國人辦理本國勞工招募</text:span><text:span text:style-name="T14">求才登記</text:span></text:p>
      <text:p text:style-name="P11"><text:span text:style-name="T14">全國就業通聘僱勞工名冊</text:span><text:span text:style-name="T15">web化</text:span><text:span text:style-name="T14">之「</text:span><text:span text:style-name="T15">帳號及密碼</text:span><text:span text:style-name="T14">」，懇請 貴站</text:span><text:span text:style-name="T1">准</text:span></text:p>
      <text:p text:style-name="P11"><text:span text:style-name="T1">予重新申請，如有虛構事實或其他非法行為，願負法律上之一切</text:span></text:p>
      <text:p text:style-name="P2">責任，並放棄先訴抗辯權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7"><text:span text:style-name="T4">日 <text:s/>期</text:span></text:p>
          </table:table-cell>
          <table:table-cell table:style-name="表格1.A1" office:value-type="string">
            <text:p text:style-name="P4">收 <text:s/>件 <text:s/>編 <text:s/>號</text:p>
          </table:table-cell>
          <table:table-cell table:style-name="表格1.A1" office:value-type="string">
            <text:p text:style-name="P4">備 <text:s/>註</text:p>
          </table:table-cell>
        </table:table-row>
        <table:table-row table:style-name="表格1.1">
          <table:table-cell table:style-name="表格1.A1" office:value-type="string">
            <text:p text:style-name="P5">求才登記申請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第1次遺失申請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第2次遺失申請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8"><text:span text:style-name="T2"><text:s text:c="4"/></text:span><text:span text:style-name="T5">此 致</text:span><text:span text:style-name="T22"> </text:span><text:span text:style-name="T16"><text:s/>臺中市就業服務處</text:span></text:p>
      <text:p text:style-name="P12"><draw:custom-shape text:anchor-type="char" draw:z-index="5" draw:style-name="gr2" draw:text-style-name="P29" svg:width="0.318cm" svg:height="3.178cm" svg:x="2.858cm" svg:y="0.31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8"><text:s text:c="14"/></text:span><text:span text:style-name="T6">授權人/公司名稱：</text:span></text:p>
      <text:p text:style-name="P6"><draw:frame draw:style-name="fr1" draw:name="外框1" text:anchor-type="char" svg:x="16.189cm" svg:y="0.385cm" svg:width="2.547cm" svg:height="1.101cm" draw:z-index="2"><draw:text-box><text:p text:style-name="P24"><text:span text:style-name="T24">請加蓋授權人</text:span></text:p><text:p text:style-name="P26">/公司大小章</text:p></draw:text-box></draw:frame>負 責 人：</text:p>
      <text:p text:style-name="P13"><draw:frame draw:style-name="fr2" draw:name="外框2" text:anchor-type="char" svg:x="0.166cm" svg:y="0.106cm" svg:width="2.399cm" svg:height="0.847cm" draw:z-index="0"><draw:text-box><text:p text:style-name="P22"><text:span text:style-name="T20">授權人</text:span></text:p></draw:text-box></draw:frame><text:span text:style-name="T9">身分證字號/統一編號：</text:span></text:p>
      <text:p text:style-name="P14"><text:span text:style-name="T6">地 <text:s text:c="3"/>址：</text:span><text:span text:style-name="T6"><text:tab/></text:span></text:p>
      <text:p text:style-name="P6">電 <text:s text:c="3"/>話：</text:p>
      <text:p text:style-name="P19"><text:span text:style-name="T8"><text:s text:c="12"/></text:span><text:span text:style-name="T6">……………………………………………………………………………………</text:span></text:p>
      <text:p text:style-name="P9"><draw:custom-shape text:anchor-type="char" draw:z-index="6" draw:style-name="gr1" draw:text-style-name="P29" svg:width="0.318cm" svg:height="7.303cm" svg:x="2.858cm" svg:y="0.14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21"><text:s text:c="14"/></text:span>公司名稱：</text:p>
      <text:p text:style-name="P6"><draw:frame draw:style-name="fr1" draw:name="外框4" text:anchor-type="char" svg:x="16.189cm" svg:y="0.349cm" svg:width="2.494cm" svg:height="1.117cm" draw:z-index="3"><draw:text-box><text:p text:style-name="P27">請加蓋公司</text:p><text:p text:style-name="P27">大小章</text:p></draw:text-box></draw:frame>負 責 人：</text:p>
      <text:p text:style-name="P6">統一編號：</text:p>
      <text:p text:style-name="P7"><text:span text:style-name="T21"><text:s text:c="14"/></text:span>許可證號：</text:p>
      <text:p text:style-name="P6"><draw:frame draw:style-name="fr2" draw:name="外框5" text:anchor-type="char" svg:x="0cm" svg:y="0.494cm" svg:width="2.445cm" svg:height="0.988cm" draw:z-index="1"><draw:text-box><text:p text:style-name="P23"><text:span text:style-name="T20">受委任人</text:span></text:p></draw:text-box></draw:frame>地 <text:s text:c="3"/>址：</text:p>
      <text:p text:style-name="P7"><text:span text:style-name="T21"><text:s text:c="14"/></text:span>電 <text:s text:c="3"/>話：</text:p>
      <text:p text:style-name="P12"><text:span text:style-name="T8"><text:s text:c="14"/></text:span><text:span text:style-name="T6">……………………………………………………………………………</text:span><text:span text:style-name="T6">...</text:span></text:p>
      <text:p text:style-name="P15"><draw:frame draw:style-name="fr1" draw:name="外框7" text:anchor-type="char" svg:x="16.189cm" svg:y="0.667cm" svg:width="2.494cm" svg:height="1.117cm" draw:z-index="4"><draw:text-box><text:p text:style-name="P25"><text:span text:style-name="T24">請加蓋經辦人</text:span><text:span text:style-name="T25">印章</text:span><text:span text:style-name="T26"> </text:span></text:p></draw:text-box></draw:frame><text:span text:style-name="T8"><text:s text:c="4"/></text:span><text:span text:style-name="T6">經 辦 人： </text:span></text:p>
      <text:p text:style-name="P16"><text:span text:style-name="T8"><text:s text:c="14"/></text:span><text:span text:style-name="T9">身分證字號：</text:span></text:p>
      <text:p text:style-name="P8"><text:span text:style-name="T21"><text:s text:c="14"/></text:span>電 <text:s text:c="3"/>話：</text:p>
      <text:p text:style-name="P20"><text:span text:style-name="T10"/></text:p>
      <text:p text:style-name="P20"><text:span text:style-name="T3">中華民國</text:span><text:span text:style-name="T1"> <text:s text:c="9"/>年 <text:s text:c="12"/>月 <text:s text:c="12"/>日</text:span></text:p>
      <text:p text:style-name="P21"><text:span text:style-name="T18">10</text:span><text:span text:style-name="T18">5</text:span><text:span text:style-name="T18">.0</text:span><text:span text:style-name="T18">1</text:span><text:span text:style-name="T17">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5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變更『印章圖記』授權書</dc:title>
    <dc:subject/>
    <meta:keyword/>
    <meta:initial-creator>chenhc</meta:initial-creator>
    <meta:creation-date>2022-12-26T13:44:00</meta:creation-date>
    <dc:date>2023-12-20T14:49:32.591000000</dc:date>
    <meta:print-date>2015-12-30T08:29:00</meta:print-date>
    <meta:editing-cycles>3</meta:editing-cycles>
    <meta:editing-duration>PT19S</meta:editing-duration>
    <meta:document-statistic meta:table-count="1" meta:image-count="0" meta:object-count="0" meta:page-count="1" meta:paragraph-count="37" meta:word-count="268" meta:character-count="542" meta:non-whitespace-character-count="339"/>
    <meta:generator>MODA_ODF_Application_Tools_3.5.4/3.5.4$Windows_X86_64 LibreOffice_project/26197fec677a214f4a49adfe2c31ece3e6a76cc0</meta:generator>
  </office:meta>
</office:document-meta>
</file>