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IDFont+F3" svg:font-family="CIDFont+F3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1" style:family="text">
      <style:text-properties fo:color="#000000" loext:opacity="100%" style:font-name="標楷體" fo:font-size="13pt" style:letter-kerning="false" style:font-name-asian="標楷體1" style:font-size-asian="13pt" style:font-name-complex="CIDFont+F1" style:font-size-complex="13pt"/>
    </style:style>
    <style:style style:name="T2" style:family="text">
      <style:text-properties fo:color="#000000" loext:opacity="100%" style:font-name="標楷體" fo:font-size="13pt" style:letter-kerning="false" style:font-name-asian="標楷體1" style:font-size-asian="13pt" style:font-name-complex="CIDFont+F3" style:font-size-complex="13pt"/>
    </style:style>
    <style:style style:name="T3" style:family="text">
      <style:text-properties fo:color="#000000" loext:opacity="100%" style:font-name="標楷體" style:letter-kerning="false" style:font-name-asian="標楷體1" style:font-name-complex="CIDFont+F3" style:font-size-complex="12pt"/>
    </style:style>
    <style:style style:name="T4" style:family="text">
      <style:text-properties fo:color="#000000" loext:opacity="100%" style:font-name="標楷體" style:letter-kerning="false" style:font-name-asian="標楷體1" style:font-name-complex="CIDFont+F2" style:font-size-complex="12pt"/>
    </style:style>
    <style:style style:name="T5" style:family="text">
      <style:text-properties fo:color="#000000" loext:opacity="100%" style:font-name="標楷體" fo:font-size="10pt" style:letter-kerning="false" style:font-name-asian="標楷體1" style:font-size-asian="10pt" style:font-name-complex="CIDFont+F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【工廠登報範例】</text:span></text:p>
      <text:p text:style-name="Standard"><text:span text:style-name="T1">○○公司徵○○○製造業作業員○名，性別、學歷、年齡、經驗不拘，</text:span><text:span text:style-name="T2">(</text:span><text:span text:style-name="T1">不</text:span><text:span text:style-name="T2">)</text:span><text:span text:style-name="T1">供膳宿</text:span><text:span text:style-name="T2">(</text:span><text:span text:style-name="T1">供住宿，月扣</text:span><text:span text:style-name="T2">__</text:span><text:span text:style-name="T1">元；供</text:span><text:span text:style-name="T2">__</text:span><text:span text:style-name="T1">餐，每餐扣</text:span><text:span text:style-name="T2">__</text:span><text:span text:style-name="T1">元</text:span><text:span text:style-name="T2">)</text:span><text:span text:style-name="T1">，長期僱用，工作時間：</text:span><text:span text:style-name="T2">8:00</text:span><text:span text:style-name="T1">～</text:span><text:span text:style-name="T2">17:00(</text:span><text:span text:style-name="T1">請依求才登記表實際狀況</text:span><text:span text:style-name="T2">)</text:span><text:span text:style-name="T1">，</text:span><text:span text:style-name="T2">(</text:span><text:span text:style-name="T1">不</text:span><text:span text:style-name="T2">)</text:span><text:span text:style-name="T1">需配合加班，月薪○○○○○元至○○○○○元，工作地點：○○縣</text:span><text:span text:style-name="T2">(</text:span><text:span text:style-name="T1">市</text:span><text:span text:style-name="T2">)</text:span><text:span text:style-name="T1">○○鄉</text:span><text:span text:style-name="T2">(</text:span><text:span text:style-name="T1">鎮、市、區</text:span><text:span text:style-name="T2">)</text:span><text:span text:style-name="T1">○○路</text:span><text:span text:style-name="T2">(</text:span><text:span text:style-name="T1">街</text:span><text:span text:style-name="T2">)</text:span><text:span text:style-name="T1">，意者自即日起至臺中市政府○○就業服務站(勞動部委辦)登記，地址：○○市○○路○號，電話：</text:span><text:span text:style-name="T2">04-</text:span><text:span text:style-name="T1">○○○○○○○○</text:span></text:p>
      <text:p text:style-name="Standard"><text:span text:style-name="T1">◆刊登業別請以工廠登記證為主。</text:span></text:p>
      <text:p text:style-name="Standard"><text:span text:style-name="T3">…………………………………………………………………………………………</text:span><text:span text:style-name="T1">【機構看護工登報範例】</text:span></text:p>
      <text:p text:style-name="Standard"><text:span text:style-name="T1">○○○徵機構看護工○名，性別、學歷、年齡、經驗不拘，</text:span><text:span text:style-name="T2">(</text:span><text:span text:style-name="T1">不</text:span><text:span text:style-name="T2">)</text:span><text:span text:style-name="T1">供膳宿</text:span><text:span text:style-name="T2">(</text:span><text:span text:style-name="T1">供住宿，月扣</text:span><text:span text:style-name="T2">__</text:span><text:span text:style-name="T1">元；供</text:span><text:span text:style-name="T2">__</text:span><text:span text:style-name="T1">餐，每餐扣</text:span><text:span text:style-name="T2">__</text:span><text:span text:style-name="T1">元</text:span><text:span text:style-name="T2">)</text:span><text:span text:style-name="T1">，長期僱用，工作時間：</text:span><text:span text:style-name="T2">8:00</text:span><text:span text:style-name="T1">～</text:span><text:span text:style-name="T2">17:00 (</text:span><text:span text:style-name="T1">請依求才登記表實際狀況</text:span><text:span text:style-name="T2">)</text:span><text:span text:style-name="T1">，月薪○○○○○元，工作地點：○○縣</text:span><text:span text:style-name="T2">(</text:span><text:span text:style-name="T1">市</text:span><text:span text:style-name="T2">)</text:span><text:span text:style-name="T1">○○鄉</text:span><text:span text:style-name="T2">(</text:span><text:span text:style-name="T1">鎮、市、區</text:span><text:span text:style-name="T2">)</text:span><text:span text:style-name="T1">○○路</text:span><text:span text:style-name="T2">(</text:span><text:span text:style-name="T1">街</text:span><text:span text:style-name="T2">)</text:span><text:span text:style-name="T1">，意者自即日起至臺中市政府○○就業服務站(勞動部委辦)登記，地址：○○市○○路○號，電話：</text:span><text:span text:style-name="T2">04-</text:span><text:span text:style-name="T1">○○○○○○○○</text:span></text:p>
      <text:p text:style-name="Standard"><text:span text:style-name="T3">…………………………………………………………………………………………</text:span><text:span text:style-name="T1">【家庭幫傭登報範例】</text:span></text:p>
      <text:p text:style-name="Standard"><text:span text:style-name="T1">○○○徵家庭幫傭</text:span><text:span text:style-name="T2">1 </text:span><text:span text:style-name="T1">名，性別、學歷、年齡、經驗不拘，</text:span><text:span text:style-name="T2">(</text:span><text:span text:style-name="T1">不</text:span><text:span text:style-name="T2">)</text:span><text:span text:style-name="T1">供膳宿</text:span><text:span text:style-name="T2">(</text:span><text:span text:style-name="T1">供住宿，月扣</text:span><text:span text:style-name="T2">__</text:span><text:span text:style-name="T1">元；供</text:span><text:span text:style-name="T2">__</text:span><text:span text:style-name="T1">餐，每餐扣</text:span><text:span text:style-name="T2">__</text:span><text:span text:style-name="T1">元</text:span><text:span text:style-name="T2">)</text:span><text:span text:style-name="T1">，長期僱用，工作時間：</text:span><text:span text:style-name="T2">8:00</text:span><text:span text:style-name="T1">～</text:span><text:span text:style-name="T2">17:00 (</text:span><text:span text:style-name="T1">請依求才登記表實際狀況</text:span><text:span text:style-name="T2">)</text:span><text:span text:style-name="T1">，月薪○○○○○元，工作地點：○○縣</text:span><text:span text:style-name="T2">(</text:span><text:span text:style-name="T1">市</text:span><text:span text:style-name="T2">)</text:span><text:span text:style-name="T1">○○鄉</text:span><text:span text:style-name="T2">(</text:span><text:span text:style-name="T1">鎮、市、區</text:span><text:span text:style-name="T2">)</text:span><text:span text:style-name="T1">○○路</text:span><text:span text:style-name="T2">(</text:span><text:span text:style-name="T1">街</text:span><text:span text:style-name="T2">)</text:span><text:span text:style-name="T1">，意者自即日起至臺中市政府○○就業服務站(勞動部委辦)登記，地址：○○市○○路○號，電話：</text:span><text:span text:style-name="T2">04-</text:span><text:span text:style-name="T1">○○○○○○○○</text:span></text:p>
      <text:p text:style-name="Standard"><text:span text:style-name="T3">…………………………………………………………………………………………</text:span></text:p>
      <text:p text:style-name="Standard"><text:span text:style-name="T1">【雙語人員登報範例】</text:span></text:p>
      <text:p text:style-name="Standard"><text:span text:style-name="T1">○○人力仲介有限公司徵○○雙語人員○名，年齡、性別、學歷、經驗不拘，</text:span><text:span text:style-name="T2">(</text:span><text:span text:style-name="T1">不</text:span><text:span text:style-name="T2">)</text:span><text:span text:style-name="T1">供膳宿</text:span><text:span text:style-name="T2">(</text:span><text:span text:style-name="T1">供住宿，月扣</text:span><text:span text:style-name="T2">__</text:span><text:span text:style-name="T1">元；供</text:span><text:span text:style-name="T2">__</text:span><text:span text:style-name="T1">餐，每餐扣</text:span><text:span text:style-name="T2">__</text:span><text:span text:style-name="T1">元</text:span><text:span text:style-name="T2">)</text:span><text:span text:style-name="T1">，長期僱用，工作時間：</text:span><text:span text:style-name="T2">8:00</text:span><text:span text:style-name="T1">～</text:span><text:span text:style-name="T2">17:00</text:span><text:span text:style-name="T1">，月薪○○○○○元至○○○○○元，工作地點：○○縣</text:span><text:span text:style-name="T2">(</text:span><text:span text:style-name="T1">市</text:span><text:span text:style-name="T2">)</text:span><text:span text:style-name="T1">○○鄉</text:span><text:span text:style-name="T2">(</text:span><text:span text:style-name="T1">鎮、市、區</text:span><text:span text:style-name="T2">)</text:span><text:span text:style-name="T1">○○路</text:span><text:span text:style-name="T2">(</text:span><text:span text:style-name="T1">街</text:span><text:span text:style-name="T2">)</text:span><text:span text:style-name="T1">，意者自即日起至臺中市政府○○就業服務站(勞動部委辦)登記，地址：○○市○○路○號，電話：</text:span><text:span text:style-name="T2">04-</text:span><text:span text:style-name="T1">○○○○○○○○</text:span></text:p>
      <text:p text:style-name="Standard"><text:span text:style-name="T3">…………………………………………………………………………………………</text:span></text:p>
      <text:p text:style-name="Standard"><text:span text:style-name="T1">【海洋漁撈工登報範例】</text:span></text:p>
      <text:p text:style-name="Standard"><text:span text:style-name="T1">○○公司</text:span><text:span text:style-name="T2">(</text:span><text:span text:style-name="T1">號</text:span><text:span text:style-name="T2">)</text:span><text:span text:style-name="T1">徵○○○漁撈工○名，性別、學歷、年齡、經驗不拘，</text:span><text:span text:style-name="T2">(</text:span><text:span text:style-name="T1">不</text:span><text:span text:style-name="T2">)</text:span><text:span text:style-name="T1">供膳宿</text:span><text:span text:style-name="T2">(</text:span><text:span text:style-name="T1">供住宿，月扣</text:span><text:span text:style-name="T2">__</text:span><text:span text:style-name="T1">元；供</text:span><text:span text:style-name="T2">__</text:span><text:span text:style-name="T1">餐，每餐扣</text:span><text:span text:style-name="T2">__</text:span><text:span text:style-name="T1">元</text:span><text:span text:style-name="T2">)</text:span><text:span text:style-name="T1">，長期僱用，工作時間</text:span><text:span text:style-name="T2">8:00</text:span><text:span text:style-name="T1">～</text:span><text:span text:style-name="T2">17:00 (</text:span><text:span text:style-name="T1">請依求才登記表實際狀況</text:span><text:span text:style-name="T2">)</text:span><text:span text:style-name="T1">，</text:span><text:span text:style-name="T2">(</text:span><text:span text:style-name="T1">不</text:span><text:span text:style-name="T2">)</text:span><text:span text:style-name="T1">需配合加班，月薪○○○○○元，工作地點：○○縣</text:span><text:span text:style-name="T2">(</text:span><text:span text:style-name="T1">市</text:span><text:span text:style-name="T2">)</text:span><text:span text:style-name="T1">○○鄉</text:span><text:span text:style-name="T2">(</text:span><text:span text:style-name="T1">鎮、市、區</text:span><text:span text:style-name="T2">)</text:span><text:span text:style-name="T1">○○路</text:span><text:soft-page-break/><text:span text:style-name="T2">(</text:span><text:span text:style-name="T1">街</text:span><text:span text:style-name="T2">)</text:span><text:span text:style-name="T1">，意者自即日起至臺中市政府○○就業服務站(勞動部委辦)登記，地址：○○市○○路○號，電話：</text:span><text:span text:style-name="T2">04-</text:span><text:span text:style-name="T1">○○○○○○○○</text:span></text:p>
      <text:p text:style-name="Standard"><text:span text:style-name="T3">…………………………………………………………………………………………</text:span></text:p>
      <text:p text:style-name="Standard"><text:span text:style-name="T1">【海洋箱網養殖漁撈工登報範例】</text:span></text:p>
      <text:p text:style-name="Standard"><text:span text:style-name="T1">○○公司</text:span><text:span text:style-name="T2">(</text:span><text:span text:style-name="T1">場</text:span><text:span text:style-name="T2">)</text:span><text:span text:style-name="T1">徵○○○養殖漁撈工○名，性別、學歷、年齡、經驗不拘，</text:span><text:span text:style-name="T2">(</text:span><text:span text:style-name="T1">不</text:span><text:span text:style-name="T2">)</text:span><text:span text:style-name="T1">供膳宿</text:span><text:span text:style-name="T2">(</text:span><text:span text:style-name="T1">供住宿，月扣</text:span><text:span text:style-name="T2">__</text:span><text:span text:style-name="T1">元；供</text:span><text:span text:style-name="T2">__</text:span><text:span text:style-name="T1">餐，每餐扣</text:span><text:span text:style-name="T2">__</text:span><text:span text:style-name="T1">元</text:span><text:span text:style-name="T2">)</text:span><text:span text:style-name="T1">，長期僱用，工作時間</text:span><text:span text:style-name="T2">8:00</text:span><text:span text:style-name="T1">～</text:span><text:span text:style-name="T2">17:00 (</text:span><text:span text:style-name="T1">請依求才登記表實際狀況</text:span><text:span text:style-name="T2">)</text:span><text:span text:style-name="T1">，</text:span><text:span text:style-name="T2">(</text:span><text:span text:style-name="T1">不</text:span><text:span text:style-name="T2">)</text:span><text:span text:style-name="T1">需配合加班，月薪○○○○○元，工作地點：○○縣</text:span><text:span text:style-name="T2">(</text:span><text:span text:style-name="T1">市</text:span><text:span text:style-name="T2">)</text:span><text:span text:style-name="T1">○○鄉</text:span><text:span text:style-name="T2">(</text:span><text:span text:style-name="T1">鎮、市、區</text:span><text:span text:style-name="T2">)</text:span><text:span text:style-name="T1">○○路</text:span><text:span text:style-name="T2">(</text:span><text:span text:style-name="T1">街</text:span><text:span text:style-name="T2">)</text:span><text:span text:style-name="T1">，意者自即日起至臺中市政府○○就業服務站(勞動部委辦)登記，地址：○○市○○路○號，電話：</text:span><text:span text:style-name="T2">04-</text:span><text:span text:style-name="T1">○○○○○○○○</text:span></text:p>
      <text:p text:style-name="Standard"><text:span text:style-name="T3">…………………………………………………………………………………………</text:span></text:p>
      <text:p text:style-name="Standard"><text:span text:style-name="T1">【外展看護工登報範例】</text:span></text:p>
      <text:p text:style-name="Standard"><text:span text:style-name="T1">○○公司</text:span><text:span text:style-name="T2">(</text:span><text:span text:style-name="T1">機構</text:span><text:span text:style-name="T2">)</text:span><text:span text:style-name="T1">徵外展看護工○名，性別、學歷、年齡、經驗不拘，</text:span><text:span text:style-name="T2">(</text:span><text:span text:style-name="T1">不</text:span><text:span text:style-name="T2">)</text:span><text:span text:style-name="T1">供膳宿</text:span><text:span text:style-name="T2">(</text:span><text:span text:style-name="T1">供住宿，月扣</text:span><text:span text:style-name="T2">__</text:span><text:span text:style-name="T1">元；供</text:span><text:span text:style-name="T2">__</text:span><text:span text:style-name="T1">餐，每餐扣</text:span><text:span text:style-name="T2">__</text:span><text:span text:style-name="T1">元</text:span><text:span text:style-name="T2">)</text:span><text:span text:style-name="T1">，長期僱用，工作時間</text:span><text:span text:style-name="T2">8:00</text:span><text:span text:style-name="T1">～</text:span><text:span text:style-name="T2">17:00 (</text:span><text:span text:style-name="T1">請依求才登記表實際狀況</text:span><text:span text:style-name="T2">)</text:span><text:span text:style-name="T1">，月薪○○○○○元至○○○○○元，工作地點：○○縣</text:span><text:span text:style-name="T2">(</text:span><text:span text:style-name="T1">市</text:span><text:span text:style-name="T2">)</text:span><text:span text:style-name="T1">○○鄉</text:span><text:span text:style-name="T2">(</text:span><text:span text:style-name="T1">鎮、市、區</text:span><text:span text:style-name="T2">)</text:span><text:span text:style-name="T1">○○路</text:span><text:span text:style-name="T2">(</text:span><text:span text:style-name="T1">街</text:span><text:span text:style-name="T2">)</text:span><text:span text:style-name="T1">，意者自即日起至臺中市政府○○就業服務站(勞動部委辦)登記，地址：○○市○○路○號，電話：</text:span><text:span text:style-name="T2">04-</text:span><text:span text:style-name="T1">○○○○○○○○</text:span></text:p>
      <text:p text:style-name="Standard"><text:span text:style-name="T3">…………………………………………………………………………………………</text:span><text:span text:style-name="T1">【廚師及其相關工作人員登報範例】</text:span></text:p>
      <text:p text:style-name="Standard"><text:span text:style-name="T1">○○公司</text:span><text:span text:style-name="T2">(</text:span><text:span text:style-name="T1">餐廳</text:span><text:span text:style-name="T2">)</text:span><text:span text:style-name="T1">徵○○廚師</text:span><text:span text:style-name="T2">(</text:span><text:span text:style-name="T1">工作人員</text:span><text:span text:style-name="T2">)</text:span><text:span text:style-name="T1">○名，性別、學歷、年齡、經驗不拘，</text:span><text:span text:style-name="T2">(</text:span><text:span text:style-name="T1">不</text:span><text:span text:style-name="T2">)</text:span><text:span text:style-name="T1">供膳宿</text:span><text:span text:style-name="T2">(</text:span><text:span text:style-name="T1">供住宿，月扣</text:span><text:span text:style-name="T2">__</text:span><text:span text:style-name="T1">元；供</text:span><text:span text:style-name="T2">__</text:span><text:span text:style-name="T1">餐，每餐扣</text:span><text:span text:style-name="T2">__</text:span><text:span text:style-name="T1">元</text:span><text:span text:style-name="T2">)</text:span><text:span text:style-name="T1">，長期僱用，工作時間：</text:span><text:span text:style-name="T2">8:00</text:span><text:span text:style-name="T1">～</text:span><text:span text:style-name="T2">17:00(</text:span><text:span text:style-name="T1">請依求才登記表實際狀況</text:span><text:span text:style-name="T2">)</text:span><text:span text:style-name="T1">，</text:span><text:span text:style-name="T2">(</text:span><text:span text:style-name="T1">不</text:span><text:span text:style-name="T2">)</text:span><text:span text:style-name="T1">需配合加班，月薪○○○○○元，工作地點：○○縣</text:span><text:span text:style-name="T2">(</text:span><text:span text:style-name="T1">市</text:span><text:span text:style-name="T2">)</text:span><text:span text:style-name="T1">○○鄉</text:span><text:span text:style-name="T2">(</text:span><text:span text:style-name="T1">鎮、市、區</text:span><text:span text:style-name="T2">)</text:span><text:span text:style-name="T1">○○路</text:span><text:span text:style-name="T2">(</text:span><text:span text:style-name="T1">街</text:span><text:span text:style-name="T2">)</text:span><text:span text:style-name="T1">，意者自即日起至臺中市政府○○就業服務站(勞動部委辦)登記，地址：○○市○○路○號，電話：</text:span><text:span text:style-name="T2">04-</text:span><text:span text:style-name="T1">○○○○○○○○</text:span></text:p>
      <text:p text:style-name="Standard"><text:span text:style-name="T3">…………………………………………………………………………………………</text:span><text:span text:style-name="T1">【屠宰業登報範例】</text:span></text:p>
      <text:p text:style-name="Standard"><text:span text:style-name="T1">○○公司</text:span><text:span text:style-name="T2">(</text:span><text:span text:style-name="T1">場</text:span><text:span text:style-name="T2">)</text:span><text:span text:style-name="T1">徵○○○屠宰工○名，性別、學歷、年齡、經驗不拘，</text:span><text:span text:style-name="T2">(</text:span><text:span text:style-name="T1">不</text:span><text:span text:style-name="T2">)</text:span><text:span text:style-name="T1">供膳宿</text:span><text:span text:style-name="T2">(</text:span><text:span text:style-name="T1">供住宿，月扣</text:span><text:span text:style-name="T2">__</text:span><text:span text:style-name="T1">元；供</text:span><text:span text:style-name="T2">__</text:span><text:span text:style-name="T1">餐，每餐扣</text:span><text:span text:style-name="T2">__</text:span><text:span text:style-name="T1">元</text:span><text:span text:style-name="T2">)</text:span><text:span text:style-name="T1">，長期僱用，工作時間：</text:span><text:span text:style-name="T2">8:00</text:span><text:span text:style-name="T1">～</text:span><text:span text:style-name="T5">_______</text:span><text:span text:style-name="T2">17:00(</text:span><text:span text:style-name="T1">請依求才登記表實際狀況</text:span><text:span text:style-name="T2">)</text:span><text:span text:style-name="T1">，</text:span><text:span text:style-name="T2">(</text:span><text:span text:style-name="T1">不</text:span><text:span text:style-name="T2">)</text:span><text:span text:style-name="T1">需配合加班，月薪○○○○○元，工作地點：○○縣</text:span><text:span text:style-name="T2">(</text:span><text:span text:style-name="T1">市</text:span><text:span text:style-name="T2">)</text:span><text:span text:style-name="T1">○○鄉</text:span><text:span text:style-name="T2">(</text:span><text:span text:style-name="T1">鎮、市、區</text:span><text:span text:style-name="T2">)</text:span><text:span text:style-name="T1">○○路</text:span><text:span text:style-name="T2">(</text:span><text:span text:style-name="T1">街</text:span><text:span text:style-name="T2">)</text:span><text:span text:style-name="T1">，意者自即日起至臺中市政府○○就業服務站(勞動部委辦)登記，地址：○○市○○路○號，電話：</text:span><text:span text:style-name="T2">04-</text:span><text:span text:style-name="T1">○○○○○○○○</text:span></text:p>
      <text:p text:style-name="Standard"><text:span text:style-name="T4">…………………………………………………………………………………………</text:span></text:p>
      <text:p text:style-name="Standard"><text:span text:style-name="T1">【乳牛飼育業登報範例】</text:span></text:p>
      <text:p text:style-name="Standard"><text:span text:style-name="T1">○○牧場</text:span><text:span text:style-name="T2">(</text:span><text:span text:style-name="T1">場</text:span><text:span text:style-name="T2">)</text:span><text:span text:style-name="T1">徵○○乳牛飼育工○名，性別、學歷、年齡、經驗不拘，</text:span><text:span text:style-name="T2">(</text:span><text:span text:style-name="T1">不</text:span><text:span text:style-name="T2">)</text:span><text:span text:style-name="T1">供膳宿</text:span><text:span text:style-name="T2">(</text:span><text:span text:style-name="T1">供住宿，月扣</text:span><text:span text:style-name="T2">__</text:span><text:span text:style-name="T1">元；供</text:span><text:span text:style-name="T2">__</text:span><text:span text:style-name="T1">餐，每餐扣</text:span><text:span text:style-name="T2">__</text:span><text:span text:style-name="T1">元</text:span><text:span text:style-name="T2">)</text:span><text:span text:style-name="T1">，長期僱用，工</text:span><text:soft-page-break/><text:span text:style-name="T1">作時間：</text:span><text:span text:style-name="T2">8:00</text:span><text:span text:style-name="T1">～</text:span><text:span text:style-name="T2">17:00(</text:span><text:span text:style-name="T1">請依求才登記表實際狀況</text:span><text:span text:style-name="T2">)</text:span><text:span text:style-name="T1">，</text:span><text:span text:style-name="T2">(</text:span><text:span text:style-name="T1">不</text:span><text:span text:style-name="T2">)</text:span><text:span text:style-name="T1">需配合加班，月薪○○○○○元，工作地點：○○縣</text:span><text:span text:style-name="T2">(</text:span><text:span text:style-name="T1">市</text:span><text:span text:style-name="T2">)</text:span><text:span text:style-name="T1">○○鄉</text:span><text:span text:style-name="T2">(</text:span><text:span text:style-name="T1">鎮、市、區</text:span><text:span text:style-name="T2">)</text:span><text:span text:style-name="T1">○○路</text:span><text:span text:style-name="T2">(</text:span><text:span text:style-name="T1">街</text:span><text:span text:style-name="T2">) (</text:span><text:span text:style-name="T1">○○牧場○○地號</text:span><text:span text:style-name="T2">)</text:span><text:span text:style-name="T1">，意者自即日起至臺中市政府○○就業服務站(勞動部委辦)登記，地址：○○市○○路○號，電話：</text:span><text:span text:style-name="T2">04-</text:span><text:span text:style-name="T1">○○○○○○○○</text:span></text:p>
      <text:p text:style-name="Standard"><text:span text:style-name="T4">…………………………………………………………………………………………</text:span><text:span text:style-name="T1">【外展農務登報範例】</text:span></text:p>
      <text:p text:style-name="Standard"><text:span text:style-name="T1">○○合作社</text:span><text:span text:style-name="T2">(</text:span><text:span text:style-name="T1">會</text:span><text:span text:style-name="T2">)</text:span><text:span text:style-name="T1">徵○○外展農務工○名，性別、學歷、年齡、經驗不拘，</text:span><text:span text:style-name="T2">(</text:span><text:span text:style-name="T1">不</text:span><text:span text:style-name="T2">)</text:span><text:span text:style-name="T1">供膳宿</text:span><text:span text:style-name="T2">(</text:span><text:span text:style-name="T1">供住宿，月扣</text:span><text:span text:style-name="T2">__</text:span><text:span text:style-name="T1">元；供</text:span><text:span text:style-name="T2">__</text:span><text:span text:style-name="T1">餐，每餐扣</text:span><text:span text:style-name="T2">__</text:span><text:span text:style-name="T1">元</text:span><text:span text:style-name="T2">)</text:span><text:span text:style-name="T1">，長期僱用，工作時間：</text:span><text:span text:style-name="T2">8:00</text:span><text:span text:style-name="T1">～</text:span><text:span text:style-name="T2">17:00(</text:span><text:span text:style-name="T1">請依求才登記表實際狀況</text:span><text:span text:style-name="T2">)</text:span><text:span text:style-name="T1">，</text:span><text:span text:style-name="T2">(</text:span><text:span text:style-name="T1">不</text:span><text:span text:style-name="T2">)</text:span><text:span text:style-name="T1">需配合加班，月薪○○○○○元，工作地點：○○縣</text:span><text:span text:style-name="T2">(</text:span><text:span text:style-name="T1">市</text:span><text:span text:style-name="T2">)</text:span><text:span text:style-name="T1">○○鄉</text:span><text:span text:style-name="T2">(</text:span><text:span text:style-name="T1">鎮、市、區</text:span><text:span text:style-name="T2">)</text:span><text:span text:style-name="T1">○○路</text:span><text:span text:style-name="T2">(</text:span><text:span text:style-name="T1">街</text:span><text:span text:style-name="T2">) </text:span><text:span text:style-name="T1">，意者自即日起至臺中市政府○○就業服務站(勞動部委辦)登記，地址：○○市○○路○號，電話：</text:span><text:span text:style-name="T2">04-</text:span><text:span text:style-name="T1">○○○○○○○○</text:span></text:p>
      <text:p text:style-name="Standard"><text:span text:style-name="T4">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IDFont+F1" svg:font-family="CIDFont+F1" style:font-family-generic="system" style:font-pitch="variable"/>
    <style:font-face style:name="CIDFont+F2" svg:font-family="CIDFont+F2" style:font-family-generic="system" style:font-pitch="variable"/>
    <style:font-face style:name="CIDFont+F3" svg:font-family="CIDFont+F3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一、登報範例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爾弟</dc:creator>
    <meta:editing-cycles>2</meta:editing-cycles>
    <meta:creation-date>2022-12-26T02:41:00</meta:creation-date>
    <dc:date>2022-12-26T02:41:00</dc:date>
    <meta:editing-duration>P0D</meta:editing-duration>
    <meta:generator>MODA_ODF_Application_Tools_3.5.4/3.5.4$Windows_X86_64 LibreOffice_project/26197fec677a214f4a49adfe2c31ece3e6a76cc0</meta:generator>
    <meta:document-statistic meta:table-count="0" meta:image-count="0" meta:object-count="0" meta:page-count="3" meta:paragraph-count="30" meta:word-count="1895" meta:character-count="2671" meta:non-whitespace-character-count="2663"/>
    <meta:user-defined meta:name="AppVersion">16.0000</meta:user-defined>
    <meta:template xlink:type="simple" xlink:actuate="onRequest" xlink:title="Normal" xlink:href=""/>
  </office:meta>
</office:document-meta>
</file>