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書法家粗圓體" svg:font-family="書法家粗圓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8"/>
    <style:style style:name="P3" style:family="paragraph" style:parent-style-name="Standard" style:list-style-name="WW8Num8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.847cm" fo:margin-right="0cm" fo:text-indent="1.058cm" style:auto-text-indent="false"/>
    </style:style>
    <style:style style:name="P6" style:family="paragraph" style:parent-style-name="Standard">
      <style:paragraph-properties fo:margin-left="0.847cm" fo:margin-right="0cm" fo:text-indent="0.529cm" style:auto-text-indent="false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書法家粗圓體" fo:font-size="48pt" style:font-name-asian="書法家粗圓體" style:font-size-asian="48pt" style:font-name-complex="標楷體" style:font-size-complex="48pt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4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48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6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48pt" style:font-weight-complex="bold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20pt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（對外範例）</text:span><text:span text:style-name="T1">○○○○股份有限公司</text:span><text:span text:style-name="T2"><text:line-break/></text:span><text:span text:style-name="T3">徵才公告：</text:span></text:p>
      <text:list xml:id="list3463483858" text:style-name="WW8Num8">
        <text:list-item>
          <text:p text:style-name="P2"><text:span text:style-name="T4">公告日期：</text:span></text:p>
        </text:list-item>
        <text:list-item>
          <text:p text:style-name="P2"><text:span text:style-name="T4">工作類別：○○○製造業操作員</text:span></text:p>
        </text:list-item>
        <text:list-item>
          <text:p text:style-name="P3">徵才人數：</text:p>
        </text:list-item>
        <text:list-item>
          <text:p text:style-name="P2"><text:span text:style-name="T4">專長或資格：不拘</text:span></text:p>
        </text:list-item>
        <text:list-item>
          <text:p text:style-name="P3">工資：</text:p>
        </text:list-item>
        <text:list-item>
          <text:p text:style-name="P3">工時：</text:p>
        </text:list-item>
        <text:list-item>
          <text:p text:style-name="P3">工作地點：</text:p>
        </text:list-item>
        <text:list-item>
          <text:p text:style-name="P3">聘僱期間：</text:p>
        </text:list-item>
        <text:list-item>
          <text:p text:style-name="P2"><text:span text:style-name="T4">供膳宿狀況：</text:span></text:p>
        </text:list-item>
        <text:list-item>
          <text:p text:style-name="P3">受理本公司求才登記之公立就業服務機構： <text:s text:c="4"/></text:p>
        </text:list-item>
      </text:list>
      <text:p text:style-name="P5"><text:span text:style-name="T4">機構名稱：</text:span><text:span text:style-name="T7">臺中市政府</text:span><text:span text:style-name="T4">○○</text:span><text:span text:style-name="T7">就業服務站(勞動部委辦)</text:span></text:p>
      <text:p text:style-name="P6"><text:span text:style-name="T5"><text:s text:c="3"/></text:span><text:span text:style-name="T4">機構地址：</text:span></text:p>
      <text:p text:style-name="P7"><text:span text:style-name="T4">機構電話：（） <text:s text:c="14"/>-分機</text:span></text:p>
      <text:p text:style-name="P4">十一、求才登記日期：</text:p>
      <text:p text:style-name="P8">意者內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書法家粗圓體" svg:font-family="書法家粗圓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style:line-height-at-least="0.529cm" fo:orphans="2" fo:widows="2"/>
      <style:text-properties fo:color="#006699" loext:opacity="100%" style:font-name="新細明體" fo:font-family="新細明體, PMingLiU" style:font-family-generic="roman" style:font-pitch="variable" fo:font-size="10.5pt" fo:font-weight="bold" style:letter-kerning="fals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333333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四）站務報告：</dc:title>
    <dc:subject/>
    <meta:keyword/>
    <dc:description/>
    <meta:initial-creator>USER</meta:initial-creator>
    <meta:creation-date>2022-12-26T10:40:00</meta:creation-date>
    <dc:creator>黃爾弟</dc:creator>
    <dc:date>2022-12-26T10:40:00</dc:date>
    <meta:print-date>2010-04-08T11:48:00</meta:print-date>
    <meta:editing-cycles>2</meta:editing-cycles>
    <meta:document-statistic meta:table-count="0" meta:image-count="0" meta:object-count="0" meta:page-count="1" meta:paragraph-count="16" meta:word-count="161" meta:character-count="191" meta:non-whitespace-character-count="167"/>
    <meta:generator>MODA_ODF_Application_Tools_3.5.4/3.5.4$Windows_X86_64 LibreOffice_project/26197fec677a214f4a49adfe2c31ece3e6a76cc0</meta:generator>
  </office:meta>
</office:document-meta>
</file>