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margin-top="0.075in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.1333in" fo:line-height="0.2083in" fo:margin-left="1.0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line-height="0.25in" fo:margin-right="0.1666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4145in" style:use-optimal-column-width="false"/>
    </style:style>
    <style:style style:name="TableColumn9" style:family="table-column">
      <style:table-column-properties style:column-width="1.53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Column13" style:family="table-column">
      <style:table-column-properties style:column-width="1.3812in" style:use-optimal-column-width="false"/>
    </style:style>
    <style:style style:name="Table7" style:family="table">
      <style:table-properties style:width="6.5006in" fo:margin-left="0in" table:align="left"/>
    </style:style>
    <style:style style:name="TableRow14" style:family="table-row">
      <style:table-row-properties style:min-row-height="0.476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25in" style:use-optimal-row-height="false"/>
    </style:style>
    <style:style style:name="P33" style:parent-style-name="內文" style:family="paragraph">
      <style:paragraph-properties fo:widows="2" fo:orphans="2" fo:line-height="0.25in"/>
    </style:style>
    <style:style style:name="P34" style:parent-style-name="內文" style:family="paragraph">
      <style:paragraph-properties fo:widows="2" fo:orphans="2" fo:line-height="0.25in"/>
    </style:style>
    <style:style style:name="P35" style:parent-style-name="內文" style:family="paragraph">
      <style:paragraph-properties fo:widows="2" fo:orphans="2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2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5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2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Textbody" style:family="paragraph">
      <style:paragraph-properties fo:margin-bottom="0.125in" fo:line-height="0.25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Textbody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Textbody" style:family="paragraph">
      <style:paragraph-properties fo:line-height="0.25in" fo:margin-right="0.7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8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5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125in" fo:line-height="0.25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8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5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79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5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margin-top="0.125in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051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40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777in" style:use-optimal-row-height="false"/>
    </style:style>
    <style:style style:name="P131" style:parent-style-name="內文" style:family="paragraph">
      <style:paragraph-properties fo:widows="2" fo:orphans="2" fo:line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208in" style:use-optimal-row-height="false"/>
    </style:style>
    <style:style style:name="P135" style:parent-style-name="內文" style:family="paragraph">
      <style:paragraph-properties fo:widows="2" fo:orphans="2" fo:line-height="0.2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375in" style:use-optimal-row-height="false"/>
    </style:style>
    <style:style style:name="P139" style:parent-style-name="內文" style:family="paragraph">
      <style:paragraph-properties fo:widows="2" fo:orphans="2" fo:line-height="0.2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fo:line-height="0.25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336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2.170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59" style:family="table-column">
      <style:table-column-properties style:column-width="2.1659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158" style:family="table">
      <style:table-properties style:width="4.8236in" fo:margin-left="0.078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42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婦女再就業計畫</text:span><text:span text:style-name="T4">-</text:span><text:span text:style-name="T5">自主訓練申請表</text:span></text:p>
      <text:p text:style-name="P6">申請日期：<text:s text:c="4"/>年<text:s text:c="4"/>月<text:s text:c="4"/>日<text:s text:c="22"/>案件編號：<text:s text:c="13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身分證統一編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出生日期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聯絡電話：</text:p>
          </table:table-cell>
          <table:table-cell table:style-name="TableCell30" table:number-columns-spanned="3">
            <text:p text:style-name="P31">電話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3">
            <text:p text:style-name="P37">行動：(必填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5">
            <text:p text:style-name="P42"><text:span text:style-name="T43">郵遞區號</text:span><text:span text:style-name="T44">□□□</text:span><text:span text:style-name="T45"><text:s text:c="9"/></text:span><text:span text:style-name="T46">市、縣</text:span><text:span text:style-name="T47"><text:s/></text:span><text:span text:style-name="T48"><text:s text:c="9"/></text:span><text:span text:style-name="T49"><text:s/></text:span><text:span text:style-name="T50">鄉、鎮、市、區、</text:span><text:span text:style-name="T51"><text:s text:c="7"/></text:span><text:span text:style-name="T52"><text:s/></text:span><text:span text:style-name="T53">村里</text:span><text:span text:style-name="T54"><text:s text:c="8"/></text:span><text:span text:style-name="T55">鄰</text:span><text:span text:style-name="T56"><text:s text:c="13"/></text:span><text:span text:style-name="T57">路</text:span><text:span text:style-name="T58">(</text:span><text:span text:style-name="T59">街</text:span><text:span text:style-name="T60">)</text:span><text:span text:style-name="T61"><text:s text:c="7"/></text:span><text:span text:style-name="T62">段</text:span><text:span text:style-name="T63"><text:s text:c="10"/></text:span><text:span text:style-name="T64">巷</text:span><text:span text:style-name="T65"><text:s text:c="10"/></text:span><text:span text:style-name="T66">弄</text:span><text:span text:style-name="T67"><text:s text:c="8"/></text:span><text:span text:style-name="T68">號樓之</text:span><text:span text:style-name="T6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郵件</text:p>
          </table:table-cell>
          <table:table-cell table:style-name="TableCell73" table:number-columns-spanned="3">
            <text:p text:style-name="P74">(必填)</text:p>
          </table:table-cell>
          <table:covered-table-cell/>
          <table:covered-table-cell/>
          <table:table-cell table:style-name="TableCell75" table:number-columns-spanned="2">
            <text:p text:style-name="P76">學歷</text:p>
          </table:table-cell>
          <table:covered-table-cell/>
        </table:table-row>
        <table:table-row table:style-name="TableRow77">
          <table:table-cell table:style-name="TableCell78">
            <text:p text:style-name="P79">專長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相關工作經歷</text:p>
          </table:table-cell>
          <table:table-cell table:style-name="TableCell85" table:number-columns-spanned="5">
            <text:p text:style-name="P86">請列近五年或最近一次任職機構名稱、職稱及工作期間，至多3個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一次退出勞動職場事由(可複選)</text:p>
          </table:table-cell>
          <table:table-cell table:style-name="TableCell90" table:number-columns-spanned="5">
            <text:p text:style-name="P91">□工作場所業務緊縮或歇業<text:s text:c="4"/>□對原有工作不滿意<text:s text:c="4"/>□傷病或健康不良<text:s text:c="4"/>□季節性或臨時性工作結束</text:p>
            <text:p text:style-name="P92"><text:span text:style-name="T93">□</text:span><text:span text:style-name="T94">女性結婚或生育</text:span><text:span text:style-name="T95"><text:s text:c="4"/>□</text:span><text:span text:style-name="T96">退休</text:span><text:span text:style-name="T97"><text:s text:c="4"/>□</text:span><text:span text:style-name="T98">照顧未滿</text:span><text:span text:style-name="T99">12</text:span><text:span text:style-name="T100">歲子女</text:span><text:span text:style-name="T101"><text:s text:c="4"/>□</text:span><text:span text:style-name="T102">照顧滿</text:span><text:span text:style-name="T103">65</text:span><text:span text:style-name="T104">歲年長家屬</text:span><text:span text:style-name="T105"><text:s text:c="4"/>□</text:span><text:span text:style-name="T106">做家事</text:span><text:span text:style-name="T107">(</text:span><text:span text:style-name="T108">含照顧其他家人</text:span><text:span text:style-name="T109">) <text:s text:c="2"/>□</text:span><text:span text:style-name="T110">其他</text:span><text:span text:style-name="T111"><text:s text:c="6"/></text:span><text:span text:style-name="T11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參加目的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自主訓練計畫領域（可複選）</text:p>
          </table:table-cell>
          <table:table-cell table:style-name="TableCell121" table:number-columns-spanned="5">
            <text:p text:style-name="P122">□外語進修<text:s text:c="4"/>□電子商務<text:s text:c="2"/>□業務行銷<text:s text:c="3"/>□程式語言<text:s text:c="4"/></text:p>
            <text:p text:style-name="P123">□數位行銷<text:s text:c="4"/>□商學管理<text:s text:c="2"/>□法律法規</text:p>
            <text:p text:style-name="P124">□金融專業<text:s text:c="4"/>□財務會計<text:s text:c="2"/>□其它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自主訓練</text:p>
          </table:table-cell>
          <table:table-cell table:style-name="TableCell128" table:number-columns-spanned="5">
            <text:p text:style-name="P129">辦訓單位：<text:s text:c="52"/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辦訓單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>課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課程期間：<text:s text:c="2"/>年<text:s text:c="3"/>月<text:s text:c="3"/>日起，<text:s text:c="3"/>年<text:s text:c="3"/>月<text:s text:c="3"/>日止。<text:s text:c="17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繳交文件</text:p>
          </table:table-cell>
          <table:table-cell table:style-name="TableCell145" table:number-columns-spanned="5">
            <text:p text:style-name="P146">□自主訓練申請表</text:p>
            <text:p text:style-name="P147">□身份證明文件、切結書等</text:p>
            <text:p text:style-name="P148">□同意代查就保、勞保或職災保險資料委託書</text:p>
            <text:p text:style-name="P149">□因家庭因素退出勞動職場佐證文件影本</text:p>
            <text:p text:style-name="P150">□自主訓練計畫書</text:p>
            <text:p text:style-name="P151">□其他</text:p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核結果</text:p>
          </table:table-cell>
          <table:table-cell table:style-name="TableCell156" table:number-columns-spanned="5">
            <text:p text:style-name="P157">（以下由審核單位填寫，請審核人員核章並證明審核日期）</text:p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項目</text:p>
                </table:table-cell>
                <table:table-cell table:style-name="TableCell165">
                  <text:p text:style-name="P166">承辦人</text:p>
                </table:table-cell>
                <table:table-cell table:style-name="TableCell167">
                  <text:p text:style-name="P168">單位主管</text:p>
                </table:table-cell>
              </table:table-row>
              <table:table-row table:style-name="TableRow169">
                <table:table-cell table:style-name="TableCell170">
                  <text:p text:style-name="P171">經審查申請人參加本計畫資格</text:p>
                  <text:p text:style-name="P172">□符合<text:s text:c="4"/>□不符合，原因：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text-indent="0.5229in"/>
      <style:text-properties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ighlight" style:display-name="highlight" style:family="text"/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場學習及再適應計畫部分規定</dc:title>
    <dc:subject/>
    <meta:initial-creator>a7200033</meta:initial-creator>
    <dc:creator>陳以真</dc:creator>
    <meta:creation-date>2023-05-05T03:15:00Z</meta:creation-date>
    <dc:date>2024-02-21T03:13:00Z</dc:date>
    <meta:print-date>2024-02-21T03:12:00Z</meta:print-date>
    <meta:template xlink:href="Normal" xlink:type="simple"/>
    <meta:editing-cycles>51</meta:editing-cycles>
    <meta:editing-duration>PT51120S</meta:editing-duration>
    <meta:document-statistic meta:page-count="2" meta:paragraph-count="1" meta:word-count="129" meta:character-count="868" meta:row-count="6" meta:non-whitespace-character-count="740"/>
  </office:meta>
</office:document-meta>
</file>