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3812in" style:use-optimal-column-width="false"/>
    </style:style>
    <style:style style:name="Table7" style:family="table">
      <style:table-properties style:width="6.7013in" fo:margin-left="-0.2006in" table:align="left"/>
    </style:style>
    <style:style style:name="TableRow12" style:family="table-row">
      <style:table-row-properties style:min-row-height="0.476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6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944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Textbody" style:family="paragraph">
      <style:paragraph-properties fo:margin-bottom="0.125in" fo:line-height="0.25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bottom="0.125in" fo:line-height="0.25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5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Textbody" style:family="paragraph">
      <style:paragraph-properties fo:margin-bottom="0.1444in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5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" style:parent-style-name="Textbody" style:family="paragraph">
      <style:paragraph-properties fo:margin-bottom="0.1444in" fo:line-height="0.25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bottom="0.1444in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5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Textbody" style:family="paragraph">
      <style:paragraph-properties fo:margin-bottom="0.1444in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6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79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1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2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P83" style:parent-style-name="Textbody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5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P91" style:parent-style-name="Textbody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ableRow94" style:family="table-row">
      <style:table-row-properties style:min-row-height="0.476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Textbody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5in"/>
      <style:text-properties style:font-name="標楷體" style:font-name-asian="標楷體" style:font-name-complex="Lucida Sans" fo:font-weight="bold" style:font-weight-asian="bold" fo:color="#000000" fo:font-size="14pt" style:font-size-asian="14pt" style:font-size-complex="14pt" style:language-complex="hi" style:country-complex="IN"/>
    </style:style>
    <style:style style:name="P105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P106" style:parent-style-name="Textbody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P114" style:parent-style-name="內文" style:family="paragraph">
      <style:paragraph-properties fo:break-before="page"/>
    </style:style>
    <style:style style:name="TableColumn116" style:family="table-column">
      <style:table-column-properties style:column-width="1.7722in" style:use-optimal-column-width="false"/>
    </style:style>
    <style:style style:name="TableColumn117" style:family="table-column">
      <style:table-column-properties style:column-width="4.9291in" style:use-optimal-column-width="false"/>
    </style:style>
    <style:style style:name="Table115" style:family="table">
      <style:table-properties style:width="6.7013in" fo:margin-left="-0.2006in" table:align="left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3.53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2.2638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1895in" style:use-optimal-column-width="false"/>
    </style:style>
    <style:style style:name="Table127" style:family="table">
      <style:table-properties style:width="4.6347in" fo:margin-left="0.088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50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56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68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7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婦女再就業計畫</text:span><text:span text:style-name="T3">-</text:span><text:span text:style-name="T4">自主訓練獎勵申請書</text:span></text:p>
      <text:p text:style-name="P5">第1次申請日期：<text:s text:c="4"/>年<text:s text:c="4"/>月<text:s text:c="4"/>日<text:s text:c="8"/>案件編號：</text:p>
      <text:p text:style-name="P6">第2次申請日期：<text:s text:c="4"/>年<text:s text:c="4"/>月<text:s text:c="4"/>日<text:s text:c="1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完成自主訓練機構及進修課程名稱</text:p>
          </table:table-cell>
          <table:table-cell table:style-name="TableCell35" table:number-columns-spanned="3">
            <text:p text:style-name="P36">機構名稱：(請填全名)</text:p>
            <text:p text:style-name="P37">課程名稱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自主訓練期間</text:p>
          </table:table-cell>
          <table:table-cell table:style-name="TableCell41" table:number-columns-spanned="3">
            <text:p text:style-name="P42"><text:s text:c="4"/>年<text:s text:c="4"/>月<text:s text:c="3"/>日至<text:s text:c="4"/>年<text:s text:c="4"/>月<text:s text:c="5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就業單位</text:p>
            <text:p text:style-name="P46">(第二次申請填寫)</text:p>
          </table:table-cell>
          <table:table-cell table:style-name="TableCell47" table:number-columns-spanned="3">
            <text:p text:style-name="P48">就業單位名稱：(請填全名)</text:p>
            <text:p text:style-name="P49">就業單位電話及地址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就業日期</text:p>
            <text:p text:style-name="P53">(第二次申請填寫)</text:p>
          </table:table-cell>
          <table:table-cell table:style-name="TableCell54" table:number-columns-spanned="3">
            <text:p text:style-name="P55"><text:s text:c="4"/>年<text:s text:c="6"/>月<text:s text:c="5"/>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檢附文件</text:p>
          </table:table-cell>
          <table:table-cell table:style-name="TableCell59" table:number-columns-spanned="3">
            <text:p text:style-name="P60"><text:span text:style-name="T61">□</text:span><text:span text:style-name="T62">1.</text:span><text:span text:style-name="T63">自主訓練獎勵申請書及領取收據</text:span><text:span text:style-name="T64">(</text:span><text:span text:style-name="T65">第</text:span><text:span text:style-name="T66">1</text:span><text:span text:style-name="T67">次領據，紙本用</text:span><text:span text:style-name="T68">)</text:span><text:span text:style-name="T69"><text:s text:c="6"/></text:span></text:p>
            <text:p text:style-name="P70">□2.結訓證書或證明</text:p>
            <text:p text:style-name="P71">□3.心得報告</text:p>
            <text:p text:style-name="P72">□4.就業規劃</text:p>
            <text:p text:style-name="P73"><text:span text:style-name="T74">□5</text:span><text:span text:style-name="T75">.</text:span><text:span text:style-name="T76">勞工本人名義之國內金融機構存摺封面影本</text:span></text:p>
            <text:p text:style-name="P77"><text:span text:style-name="T78">□6.</text:span><text:span text:style-name="T79">求職登記表</text:span><text:span text:style-name="T80">(</text:span><text:span text:style-name="T81">紙本用</text:span><text:span text:style-name="T82">)</text:span></text:p>
            <text:p text:style-name="P83"><text:span text:style-name="T84">□7.</text:span><text:span text:style-name="T85">自主訓練獎勵領取收據</text:span><text:span text:style-name="T86">(</text:span><text:span text:style-name="T87">第</text:span><text:span text:style-name="T88">2</text:span><text:span text:style-name="T89">次領據，紙本用</text:span><text:span text:style-name="T90">)</text:span></text:p>
            <text:p text:style-name="P91"><text:span text:style-name="T92">□8.</text:span><text:span text:style-name="T93">其他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切結簽章</text:p>
          </table:table-cell>
          <table:table-cell table:style-name="TableCell97" table:number-columns-spanned="3">
            <text:p text:style-name="P98"><text:span text:style-name="T99">本人瞭解並願意遵守本計畫相關規定</text:span><text:span text:style-name="T100">，</text:span><text:span text:style-name="T101">茲證明所提供資料均為屬實，如有不實或違反本計畫相關規定溢領津貼，除願歸還已領取之款項外，並願負一切法律責任。特此切結為憑。</text:span></text:p>
            <text:p text:style-name="P102"><text:span text:style-name="T103">請詳細填寫以上表格，並確認所提供之資料均屬實。</text:span></text:p>
            <text:p text:style-name="P104">申請人簽章：<text:s text:c="2"/><text:s text:c="16"/></text:p>
            <text:p text:style-name="P105"/>
            <text:p text:style-name="P106"><text:span text:style-name="T107">申請日期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soft-page-break/>
            <text:p text:style-name="P120">（由公立就業服務機構填寫）</text:p>
          </table:table-cell>
          <table:covered-table-cell/>
        </table:table-row>
        <table:table-row table:style-name="TableRow121">
          <table:table-cell table:style-name="TableCell122">
            <text:p text:style-name="P123">第1次審核意見</text:p>
          </table:table-cell>
          <table:table-cell table:style-name="TableCell124">
            <text:p text:style-name="P125"><text:span text:style-name="T126">（以下由審核單位填寫，請審核人員核章並證明審核日期）</text:span>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項目</text:p>
                </table:table-cell>
                <table:table-cell table:style-name="TableCell134">
                  <text:p text:style-name="P135">承辦人</text:p>
                </table:table-cell>
                <table:table-cell table:style-name="TableCell136">
                  <text:p text:style-name="P137">單位主管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1</text:span><text:span text:style-name="T142">.</text:span><text:span text:style-name="T143">經審查符合本計畫第</text:span><text:span text:style-name="T144">1</text:span><text:span text:style-name="T145">次自主訓練獎勵</text:span><text:span text:style-name="T146">(20,000</text:span><text:span text:style-name="T147">元</text:span><text:span text:style-name="T148">)</text:span><text:span text:style-name="T149">領取資格</text:span></text:p>
                  <text:p text:style-name="P150">□符合<text:s text:c="4"/>□不符合，原因：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  <text:p text:style-name="P155"/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2.</text:span><text:span text:style-name="T161">經審查符合本計畫第</text:span><text:span text:style-name="T162">2</text:span><text:span text:style-name="T163">次自主訓練獎勵</text:span><text:span text:style-name="T164">(10,000</text:span><text:span text:style-name="T165">元</text:span><text:span text:style-name="T166">)</text:span><text:span text:style-name="T167">領取資格</text:span></text:p>
                  <text:p text:style-name="P168">□符合<text:s text:c="4"/>□不符合，原因：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</table:table>
            <text:p text:style-name="P173"/>
          </table:table-cell>
        </table:table-row>
      </table:table>
      <text:p text:style-name="P174"><text:s text:c="12"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Textbody">
      <style:paragraph-properties fo:text-indent="0.5229in"/>
      <style:text-properties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ighlight" style:display-name="highlight" style:family="text"/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場學習及再適應計畫部分規定</dc:title>
    <dc:subject/>
    <meta:initial-creator>a7200033</meta:initial-creator>
    <dc:creator>陳以真</dc:creator>
    <meta:creation-date>2023-05-05T03:15:00Z</meta:creation-date>
    <dc:date>2024-02-21T03:49:00Z</dc:date>
    <meta:print-date>2023-09-11T13:40:00Z</meta:print-date>
    <meta:template xlink:href="Normal" xlink:type="simple"/>
    <meta:editing-cycles>51</meta:editing-cycles>
    <meta:editing-duration>PT51480S</meta:editing-duration>
    <meta:document-statistic meta:page-count="2" meta:paragraph-count="1" meta:word-count="111" meta:character-count="747" meta:row-count="5" meta:non-whitespace-character-count="637"/>
  </office:meta>
</office:document-meta>
</file>