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Microsoft Jheng Hei" svg:font-family="Microsoft Jheng Hei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P3" style:parent-style-name="Default" style:list-style-name="LFO1" style:family="paragraph">
      <style:text-properties fo:font-weight="bold" style:font-weight-asian="bold"/>
    </style:style>
    <style:style style:name="P4" style:parent-style-name="Default" style:list-style-name="LFO1" style:family="paragraph">
      <style:text-properties fo:font-weight="bold" style:font-weight-asian="bold"/>
    </style:style>
    <style:style style:name="P5" style:parent-style-name="Default" style:list-style-name="LFO1" style:family="paragraph">
      <style:text-properties fo:font-weight="bold" style:font-weight-asian="bold"/>
    </style:style>
    <style:style style:name="P6" style:parent-style-name="Default" style:list-style-name="LFO1" style:family="paragraph">
      <style:text-properties fo:font-weight="bold" style:font-weight-asian="bold"/>
    </style:style>
    <style:style style:name="P7" style:parent-style-name="Default" style:list-style-name="LFO1" style:family="paragraph">
      <style:text-properties fo:font-weight="bold" style:font-weight-asian="bold"/>
    </style:style>
    <style:style style:name="P8" style:parent-style-name="Default" style:list-style-name="LFO1" style:family="paragraph">
      <style:text-properties fo:font-weight="bold" style:font-weight-asian="bold"/>
    </style:style>
    <style:style style:name="T9" style:parent-style-name="預設段落字型" style:family="text">
      <style:text-properties style:font-name="Helvetica" style:font-name-complex="Helvetica" fo:color="#111111" fo:font-size="12.5pt" style:font-size-asian="12.5pt" style:font-size-complex="12.5pt" fo:background-color="#FFFFFF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Microsoft Jheng Hei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<text:span text:style-name="T2">辦理撤銷登記文件說明</text:span></text:p>
      <text:list text:style-name="LFO1" text:continue-numbering="true">
        <text:list-item>
          <text:p text:style-name="P3">已送移工轉出案，以三(雙)方合意接續聘僱者，請檢送以下文件：<text:s/></text:p>
        </text:list-item>
      </text:list>
      <text:p text:style-name="Default">1. (撤表01)撤銷登記申請書。<text:s/></text:p>
      <text:p text:style-name="Default">2. (撤表02至05)三(雙)方合意接續聘僱證明書正本(中外文版)。【請依移工國籍版本填寫，移工須簽名蓋指印，並加蓋雇主印章與正本相符字樣】<text:s/></text:p>
      <text:p text:style-name="Default">3.<text:s/>新雇主承接文件影本(診斷書或招募函，並加蓋新雇主印章與正本相符字樣)。<text:s/></text:p>
      <text:p text:style-name="Default">★以上撤銷文件親送或傳真辦理，影本文件(請以A4、1:1比例黑白影印)、簽章處、移工指印等需完整且清晰可辨識。<text:s/></text:p>
      <text:p text:style-name="Default"/>
      <text:list text:style-name="LFO1" text:continue-numbering="true">
        <text:list-item>
          <text:p text:style-name="P4">未送移工轉出案，以三(雙)方合意接續聘僱者，請檢送以下文件：<text:s/></text:p>
        </text:list-item>
      </text:list>
      <text:p text:style-name="Default">1.<text:s/>地方政府通報證明文件(請加蓋新雇主印章與正本相符字樣)。<text:s/></text:p>
      <text:p text:style-name="Default">※未送移工轉出案文件請傳真備查。<text:s/></text:p>
      <text:p text:style-name="Default"/>
      <text:list text:style-name="LFO1" text:continue-numbering="true">
        <text:list-item>
          <text:p text:style-name="P5">移工轉出案撤銷—移工自願回國，請檢送以下文件：<text:s/></text:p>
        </text:list-item>
      </text:list>
      <text:p text:style-name="Default">1. (撤表01)<text:s/>撤銷登記申請書。<text:s/></text:p>
      <text:p text:style-name="Default">2.<text:s/>終止聘僱關係證明書或自願回國切結書(中外文對照)正本(內容須載明回國原因、薪資結清、預計離境日期)。<text:s/></text:p>
      <text:p text:style-name="Default">3.<text:s/>請於移工離境後，取得移工搭機證明，回傳至原受理之就業中心<text:s/></text:p>
      <text:p text:style-name="Default">※以上撤銷文件需親送，簽章處、移工指印等需完整且清晰可辨識。<text:s/></text:p>
      <text:list text:style-name="LFO1" text:continue-numbering="true">
        <text:list-item>
          <text:p text:style-name="P6">移工轉出案撤銷—行蹤不明，請檢送以下文件：<text:s/></text:p>
        </text:list-item>
      </text:list>
      <text:p text:style-name="Default">1. (撤表01)<text:s/>撤銷登記申請書。<text:s/></text:p>
      <text:soft-page-break/>
      <text:p text:style-name="Default">2.<text:s/>外國人連續曠職3日失去聯繫向勞動部勞動力發展署通報之申請書影本(加蓋雇主印章與正本相符字樣)。<text:s/></text:p>
      <text:p text:style-name="Default">※以上撤銷文件需親送，影本文件(請以A4、1:1比例黑白影印)、簽章處、移工指印等需完整且清晰可辨識。<text:s/></text:p>
      <text:p text:style-name="Default"/>
      <text:list text:style-name="LFO1" text:continue-numbering="true">
        <text:list-item>
          <text:p text:style-name="P7">移工轉出案撤銷—原雇主撤案留用(限於同意轉出案)，請檢送以下文件：<text:s/></text:p>
        </text:list-item>
      </text:list>
      <text:p text:style-name="Default">1. (撤表01)<text:s/>撤銷登記申請書。<text:s/></text:p>
      <text:p text:style-name="Default">2.<text:s/>說明函［請說明原雇主撤案留用原因並簽名/蓋章確認］。<text:s/></text:p>
      <text:p text:style-name="Default">3.<text:s/>移工同意並願意繼續工作之中外文翻譯及移工需簽名蓋指印。<text:s/></text:p>
      <text:p text:style-name="Default">※以上撤銷文件需親送，簽章處、移工指印等需完整且清晰可辨識。<text:s/></text:p>
      <text:p text:style-name="Default"/>
      <text:list text:style-name="LFO1" text:continue-numbering="true">
        <text:list-item>
          <text:p text:style-name="P8">雇主承接登記案撤銷，請檢送以下文件：<text:s/></text:p>
        </text:list-item>
      </text:list>
      <text:p text:style-name="Default">1. (撤表01)<text:s/>撤銷登記申請書。<text:s/></text:p>
      <text:p text:style-name="Default">※以上撤銷文件可傳真，簽章處等需完整且清晰可辨識。<text:s/></text:p>
      <text:p text:style-name="Default">★臺中市政府臺中就業服務站：04-22225153分機203至207（Fax 04-22291587)。</text:p>
      <text:p text:style-name="Default">★臺中市政府豐原就業服務站：04-25271812分機111（Fax 04-25257574)。</text:p>
      <text:p text:style-name="Default">★臺中市政府臺中就業服務站：04-26231955分機316（Fax 04-<text:span text:style-name="T9">26233993</text:span>)。</text:p>
      <text:p text:style-name="P10"><text:span text:style-name="T11"><text:s/>11</text:span><text:span text:style-name="T12">3</text:span><text:span text:style-name="T13">0</text:span><text:span text:style-name="T14">1</text:span><text:span text:style-name="T15"><text:s/></text:span><text:span text:style-name="T1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Microsoft Jheng Hei" svg:font-family="Microsoft Jheng Hei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冠潔</meta:initial-creator>
    <dc:creator>陳冠潔</dc:creator>
    <meta:creation-date>2024-03-19T01:13:00Z</meta:creation-date>
    <dc:date>2024-03-19T01:13:00Z</dc:date>
    <meta:print-date>2024-03-19T01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7" meta:row-count="7" meta:non-whitespace-character-count="859"/>
  </office:meta>
</office:document-meta>
</file>