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0.2222in"/>
      <style:text-properties style:font-name="標楷體" style:font-name-asian="標楷體" style:text-scale="90%" fo:font-size="18pt" style:font-size-asian="18pt" style:font-size-complex="20pt"/>
    </style:style>
    <style:style style:name="P2" style:parent-style-name="內文" style:family="paragraph">
      <style:paragraph-properties style:snap-to-layout-grid="false" fo:margin-top="0.05in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0111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1.3312in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1.5923in"/>
    </style:style>
    <style:style style:name="Table3" style:family="table">
      <style:table-properties style:width="7.4444in" fo:margin-left="0.075in" table:align="left"/>
    </style:style>
    <style:style style:name="TableRow10" style:family="table-row">
      <style:table-row-properties style:min-row-height="0.215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2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/>
    </style:style>
    <style:style style:name="T51" style:parent-style-name="預設段落字型" style:family="text">
      <style:text-properties style:font-name="標楷體" style:font-name-asian="標楷體" style:text-scale="72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text-scale="72%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text-scale="72%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1805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236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222in" fo:margin-left="0.4527in" fo:text-indent="-0.4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fo:line-height="0.1944in" fo:margin-left="0.6881in" fo:text-indent="-0.1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position="12.5% 10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1944in" fo:margin-left="0.5131in" fo:text-indent="-0.0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position="12.5% 10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222in">
        <style:tab-stops>
          <style:tab-stop style:type="left" style:position="1.2812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944in" fo:margin-left="0.6881in" fo:text-indent="-0.1951in">
        <style:tab-stops>
          <style:tab-stop style:type="left" style:position="0.59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1944in" fo:margin-left="0.493in">
        <style:tab-stops>
          <style:tab-stop style:type="left" style:position="0.788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222in" fo:margin-left="0.4534in" fo:text-indent="-0.453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222in" fo:margin-left="-0.1666in" fo:text-indent="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1944in" fo:margin-left="0.6881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944in" fo:margin-left="0.6881in" fo:text-indent="-0.1965in">
        <style:tab-stops>
          <style:tab-stop style:type="left" style:position="0.59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1944in" fo:margin-left="0.2951in" fo:text-indent="0.0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0.1944in" fo:margin-left="0.2951in" fo:text-indent="0.0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line-height="0.1944in" fo:margin-left="0.2951in" fo:text-indent="0.0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center" fo:line-height="0.4444in"/>
    </style:style>
    <style:style style:name="T17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margin-top="0.05in" fo:line-height="0.2222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line-height="0.2222in">
        <style:tab-stops>
          <style:tab-stop style:type="left" style:position="1.263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P186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標楷體" style:font-name-asian="標楷體" style:text-scale="78%" fo:font-size="13pt" style:font-size-asian="13pt" style:font-size-complex="13pt"/>
    </style:style>
    <style:style style:name="P195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78%" fo:font-size="13pt" style:font-size-asian="13pt" style:font-size-complex="13pt"/>
    </style:style>
    <style:style style:name="P197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text-scale="78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text-scale="78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text-scale="78%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2222in" fo:text-indent="1.2638in">
        <style:tab-stops>
          <style:tab-stop style:type="left" style:position="2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222in" fo:text-indent="1.2638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line-height="0.152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line-height="0.2222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0.2222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P212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222in" fo:text-indent="1.2638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0.222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0.1527in"/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 fo:line-height="0.2222in" fo:text-indent="1.2638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本文" style:family="paragraph">
      <style:paragraph-properties fo:text-align="start" fo:line-height="0.2083in"/>
      <style:text-properties style:font-name-asian="標楷體" fo:color="#B2B2B2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本文" style:family="paragraph">
      <style:paragraph-properties fo:text-align="start" fo:line-height="0.2083in"/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P235" style:parent-style-name="內文" style:family="paragraph">
      <style:paragraph-properties style:snap-to-layout-grid="false" fo:line-height="0.222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margin-top="0.125in" fo:line-height="0.2222in"/>
    </style:style>
    <style:style style:name="T237" style:parent-style-name="預設段落字型" style:family="text">
      <style:text-properties style:font-name="標楷體" style:font-name-asian="標楷體" fo:letter-spacing="0.0458in" fo:font-size="14pt" style:font-size-asian="14pt" style:font-size-complex="14pt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letter-spacing="0.045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347in solid #000000" fo:padding-top="0.05in" fo:padding-bottom="0.05in" fo:padding-left="0.09843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347in dashed #000000" fo:padding-top="0.05in" fo:padding-bottom="0.05in" fo:padding-left="0.09843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銷登記申請書</text:p>
      <text:p text:style-name="P2">本人(公司)擬申請撤銷原轉換/承接登記，相關資料如下表，請貴單位准予並協助辦理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登錄案號</text:p>
          </table:table-cell>
          <table:table-cell table:style-name="TableCell13">
            <text:p text:style-name="P14">識別碼</text:p>
          </table:table-cell>
          <table:table-cell table:style-name="TableCell15" table:number-columns-spanned="2">
            <text:p text:style-name="P16">移工姓名</text:p>
          </table:table-cell>
          <table:covered-table-cell/>
          <table:table-cell table:style-name="TableCell17" table:number-columns-spanned="2">
            <text:p text:style-name="P18">護照號碼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承接雇主</text:span><text:span text:style-name="T32">(新雇主)</text:span></text:p>
            <text:p text:style-name="P33">(以合意接續者請填寫)</text:p>
          </table:table-cell>
          <table:table-cell table:style-name="TableCell34" table:number-columns-spanned="2">
            <text:p text:style-name="P35"><text:span text:style-name="T36">移工</text:span><text:span text:style-name="T37">工作地</text:span><text:span text:style-name="T38">(新雇主)</text:span></text:p>
            <text:p text:style-name="P39">(以合意接續者請填寫)</text:p>
          </table:table-cell>
          <table:covered-table-cell/>
          <table:table-cell table:style-name="TableCell40" table:number-columns-spanned="2">
            <text:p text:style-name="P41"><text:span text:style-name="T42">仲介公司</text:span><text:span text:style-name="T43">(新雇主)</text:span><text:span text:style-name="T44">名稱</text:span></text:p>
            <text:p text:style-name="P45"><text:span text:style-name="T46">(</text:span><text:span text:style-name="T47">以合意接續者請填寫</text:span><text:span text:style-name="T48">)</text:span></text:p>
          </table:table-cell>
          <table:covered-table-cell/>
          <table:table-cell table:style-name="TableCell49">
            <text:p text:style-name="P50"><text:span text:style-name="T51">仲介公司</text:span><text:span text:style-name="T52">(新雇主)</text:span><text:span text:style-name="T53">電話</text:span></text:p>
            <text:p text:style-name="P54"><text:span text:style-name="T55">(</text:span><text:span text:style-name="T56">以合意接續者請填寫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申請撤案項目及檢附文件：</text:p>
      <text:p text:style-name="P68"><text:span text:style-name="T69">□<text:s/></text:span><text:span text:style-name="T70">1.</text:span><text:span text:style-name="T71">已送</text:span><text:span text:style-name="T72">移工</text:span><text:span text:style-name="T73">轉出案，以</text:span><text:span text:style-name="T74">三(雙)方合意</text:span><text:span text:style-name="T75">接續聘僱</text:span><text:span text:style-name="T76">者，申請</text:span><text:span text:style-name="T77">撤案</text:span><text:span text:style-name="T78">【</text:span><text:span text:style-name="T79">親送或</text:span><text:span text:style-name="T80">傳真辦理</text:span><text:span text:style-name="T81">〔臺中就業服務站：04-22225153分機2</text:span><text:span text:style-name="T82">03</text:span><text:span text:style-name="T83">至2</text:span><text:span text:style-name="T84">07</text:span><text:span text:style-name="T85">（Fax 04-22291587）、豐原就業服務站：04-25271812分機1</text:span><text:span text:style-name="T86">11</text:span><text:span text:style-name="T87">(Fax04-</text:span><text:span text:style-name="T88">25257574</text:span><text:span text:style-name="T89">)、沙鹿就業服務站：04-26231955分機3</text:span><text:span text:style-name="T90">16</text:span><text:span text:style-name="T91">(Fax04-26233993)〕</text:span><text:span text:style-name="T92">】</text:span><text:span text:style-name="T93">：</text:span></text:p>
      <text:p text:style-name="P94"><text:span text:style-name="T95">1</text:span><text:span text:style-name="T96">三(雙)</text:span><text:span text:style-name="T97">方合意接續聘僱</text:span><text:span text:style-name="T98">證明書</text:span><text:span text:style-name="T99">(</text:span><text:span text:style-name="T100">請依移工國籍版本填寫，移工須簽名蓋指印，並加蓋雇主印章與正本相符字樣</text:span><text:span text:style-name="T101">)</text:span><text:span text:style-name="T102"><text:s/>。</text:span></text:p>
      <text:p text:style-name="P103"><text:span text:style-name="T104">2</text:span><text:span text:style-name="T105">新雇主承接文件影本(診斷書或招募函，並加蓋新雇主印章</text:span><text:span text:style-name="T106">與正本相符字樣</text:span><text:span text:style-name="T107">)</text:span><text:span text:style-name="T108">。</text:span></text:p>
      <text:p text:style-name="P109">□<text:s/>2.移工自願回國：</text:p>
      <text:p text:style-name="P110"><text:span text:style-name="T111">1</text:span><text:span text:style-name="T112">終止聘僱關係證明書或自願回國切結書(中外文對照)正本(內容須載明回國原因、薪資結清、預計離境日期)。</text:span></text:p>
      <text:p text:style-name="P113"><text:span text:style-name="T114">2</text:span><text:span text:style-name="T115">請於離境後回傳搭機證明(附註雇主名稱、登錄案號及護照號碼)。</text:span></text:p>
      <text:p text:style-name="P116">□<text:s/>3.移工行蹤不明：外國人連續曠職3日失去聯繫向勞動部勞動力發展署通報之申請書影本(加蓋雇主印章與正本相符字樣)。</text:p>
      <text:p text:style-name="P117">□<text:s/>4.原雇主撤案留用(限於同意轉出案)：</text:p>
      <text:p text:style-name="P118"><text:span text:style-name="T119">1</text:span><text:span text:style-name="T120">說明函(</text:span><text:span text:style-name="T121">請說明</text:span><text:span text:style-name="T122">原雇主</text:span><text:span text:style-name="T123">撤案留用原因並簽名</text:span><text:span text:style-name="T124">或蓋章</text:span><text:span text:style-name="T125">確認)。</text:span></text:p>
      <text:p text:style-name="P126"><text:span text:style-name="T127">2</text:span><text:span text:style-name="T128">移工</text:span><text:span text:style-name="T129">表示【本人</text:span><text:span text:style-name="T130">(</text:span><text:span text:style-name="T131">移</text:span><text:span text:style-name="T132">工姓名)</text:span><text:span text:style-name="T133">同意並願意繼續留在原雇主或原工廠繼續工作】(中外文對照且須簽名蓋指印)。</text:span></text:p>
      <text:p text:style-name="P134"><text:span text:style-name="T135">中文：</text:span><text:span text:style-name="T136">(請填寫) <text:s text:c="53"/></text:span><text:span text:style-name="T137"><text:s text:c="6"/></text:span><text:span text:style-name="T138"><text:s text:c="3"/></text:span><text:span text:style-name="T139"><text:s text:c="5"/></text:span></text:p>
      <text:p text:style-name="P140"><text:span text:style-name="T141">翻譯：</text:span><text:span text:style-name="T142">(請翻譯) <text:s text:c="54"/></text:span><text:span text:style-name="T143"><text:s text:c="6"/></text:span><text:span text:style-name="T144"><text:s text:c="2"/></text:span><text:span text:style-name="T145"><text:s text:c="5"/></text:span></text:p>
      <text:p text:style-name="P146"><text:span text:style-name="T147">移工</text:span><text:span text:style-name="T148">：</text:span><text:span text:style-name="T149">(簽名</text:span><text:span text:style-name="T150">捺</text:span><text:span text:style-name="T151">指印，須清晰) <text:s text:c="38"/></text:span><text:span text:style-name="T152"><text:s text:c="5"/></text:span><text:span text:style-name="T153"><text:s/></text:span><text:span text:style-name="T154"><text:s text:c="4"/></text:span><text:span text:style-name="T155"><text:s text:c="4"/></text:span><text:span text:style-name="T156"><text:s text:c="3"/></text:span></text:p>
      <text:p text:style-name="P157"><text:span text:style-name="T158">□<text:s/></text:span><text:span text:style-name="T159">5</text:span><text:span text:style-name="T160">.雇主承接</text:span><text:span text:style-name="T161">登記</text:span><text:span text:style-name="T162">案撤銷。</text:span><text:span text:style-name="T163">原因</text:span><text:span text:style-name="T164">(請敘明)：</text:span><text:span text:style-name="T165"><text:s text:c="6"/></text:span><text:span text:style-name="T166"><text:s/></text:span><text:span text:style-name="T167"><text:s text:c="2"/></text:span><text:span text:style-name="T168"><text:s/></text:span><text:span text:style-name="T169"><text:s/></text:span><text:span text:style-name="T170"><text:s text:c="36"/></text:span><text:span text:style-name="T171"><text:s/></text:span></text:p>
      <text:p text:style-name="P172"><text:span text:style-name="T173">茲委託受委託人代為辦理前揭事項，如有任何偽造不實，願負一切法律責</text:span><text:span text:style-name="T174">任。</text:span></text:p>
      <text:p text:style-name="P175">此 致 <text:s/>臺中市就業服務處</text:p>
      <text:p text:style-name="P176"><text:span text:style-name="T177"><draw:custom-shape svg:x="1.125in" svg:y="0.04097in" svg:width="0.125in" svg:height="1.05972in" draw:z-index="251660800" draw:id="id0" draw:style-name="a0" draw:name="AutoShape 28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0648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78"><text:s text:c="10"/></text:span><text:span text:style-name="T179"><text:s text:c="3"/></text:span><text:span text:style-name="T180">申請人/</text:span><text:span text:style-name="T181">公司名稱</text:span><text:span text:style-name="T182">：</text:span></text:p>
      <text:p text:style-name="P183"><text:span text:style-name="T184"><draw:frame draw:z-index="251657728" draw:id="id1" draw:style-name="a1" draw:name="Text Box 16" text:anchor-type="paragraph" svg:x="6.2in" svg:y="0.08333in" svg:width="1.175in" svg:height="0.5in" style:rel-width="scale" style:rel-height="scale"><draw:text-box><text:p text:style-name="P185">請加蓋申請人</text:p><text:p text:style-name="P186">/公司大小章</text:p></draw:text-box><svg:title/><svg:desc/></draw:frame></text:span><text:span text:style-name="T187"><text:s text:c="14"/></text:span><text:span text:style-name="T188">負</text:span><text:span text:style-name="T189"><text:s/></text:span><text:span text:style-name="T190">責</text:span><text:span text:style-name="T191"><text:s/></text:span><text:span text:style-name="T192">人：</text:span></text:p>
      <text:p text:style-name="P193"><text:span text:style-name="T194"><draw:frame draw:z-index="251655680" draw:id="id2" draw:style-name="a2" draw:name="Text Box 13" text:anchor-type="paragraph" svg:x="0.06528in" svg:y="0.04167in" svg:width="0.94444in" svg:height="0.33333in" style:rel-width="scale" style:rel-height="scale"><draw:text-box><text:p text:style-name="P195">委託人</text:p></draw:text-box><svg:title/><svg:desc/></draw:frame></text:span><text:span text:style-name="T196"><draw:frame draw:z-index="251653632" draw:id="id3" draw:style-name="a3" draw:name="Text Box 8" text:anchor-type="paragraph" svg:x="9.22083in" svg:y="-0.49167in" svg:width="0.60417in" svg:height="0.93681in" style:rel-width="scale" style:rel-height="scale"><draw:text-box><text:p text:style-name="P197">請加蓋公司大小章</text:p></draw:text-box><svg:title/><svg:desc/></draw:frame></text:span><text:span text:style-name="T198"><text:s text:c="18"/></text:span><text:span text:style-name="T199">身分證字號/</text:span><text:span text:style-name="T200">統一編號：</text:span></text:p>
      <text:p text:style-name="P201">地 <text:s text:c="3"/>址：</text:p>
      <text:p text:style-name="P202">電 <text:s text:c="3"/>話：</text:p>
      <text:p text:style-name="P203"><text:s text:c="12"/><text:s/>……………………………………………………………………………………</text:p>
      <text:p text:style-name="P204"><text:span text:style-name="T205"><draw:custom-shape svg:x="1.125in" svg:y="0.05556in" svg:width="0.08125in" svg:height="2.08056in" draw:z-index="251661824" draw:id="id4" draw:style-name="a4" draw:name="AutoShape 29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13390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06"><text:s/></text:span><text:span text:style-name="T207"><text:s text:c="13"/></text:span><text:span text:style-name="T208">公司名稱：</text:span></text:p>
      <text:p text:style-name="P209"><text:span text:style-name="T210"><draw:frame draw:z-index="251658752" draw:id="id5" draw:style-name="a5" draw:name="Text Box 17" text:anchor-type="paragraph" svg:x="6.2in" svg:y="0.06944in" svg:width="1.15417in" svg:height="0.50625in" style:rel-width="scale" style:rel-height="scale"><draw:text-box><text:p text:style-name="P211">請加蓋公司</text:p><text:p text:style-name="P212">大小章</text:p></draw:text-box><svg:title/><svg:desc/></draw:frame></text:span><text:span text:style-name="T213"><text:s text:c="14"/></text:span><text:span text:style-name="T214">負 責 人：</text:span></text:p>
      <text:p text:style-name="P215">統一編號：</text:p>
      <text:p text:style-name="P216"><text:s text:c="14"/>許可證號：</text:p>
      <text:p text:style-name="P217"><text:span text:style-name="T218"><draw:frame draw:z-index="251656704" draw:id="id6" draw:style-name="a6" draw:name="Text Box 15" text:anchor-type="paragraph" svg:x="0in" svg:y="0.19444in" svg:width="0.9625in" svg:height="0.38889in" style:rel-width="scale" style:rel-height="scale"><draw:text-box><text:p text:style-name="P219">受委託人</text:p></draw:text-box><svg:title/><svg:desc/></draw:frame></text:span><text:span text:style-name="T220"><draw:frame draw:z-index="251652608" draw:id="id7" draw:style-name="a7" draw:name="Text Box 7" text:anchor-type="paragraph" svg:x="9.22778in" svg:y="-0.48472in" svg:width="0.60417in" svg:height="0.93681in" style:rel-width="scale" style:rel-height="scale"><draw:text-box><text:p text:style-name="P221">請加蓋公司大小章</text:p></draw:text-box><svg:title/><svg:desc/></draw:frame></text:span><text:span text:style-name="T222"><text:s text:c="14"/></text:span><text:span text:style-name="T223">地 <text:s text:c="3"/>址：</text:span></text:p>
      <text:p text:style-name="P224"><text:s text:c="14"/>電 <text:s text:c="3"/>話：</text:p>
      <text:p text:style-name="P225"><text:s text:c="14"/>……………………………………………………………………………...</text:p>
      <text:p text:style-name="P226"><text:span text:style-name="T227"><draw:frame draw:z-index="251659776" draw:id="id8" draw:style-name="a8" draw:name="Text Box 18" text:anchor-type="paragraph" svg:x="6.2in" svg:y="0.11111in" svg:width="1.15417in" svg:height="0.53889in" style:rel-width="scale" style:rel-height="scale"><draw:text-box><text:p text:style-name="P228">請加蓋承辦人印章<text:s/></text:p></draw:text-box><svg:title/><svg:desc/></draw:frame></text:span><text:span text:style-name="T229">承 辦 人：</text:span></text:p>
      <text:p text:style-name="P230"><text:span text:style-name="T231"><draw:frame draw:z-index="251654656" draw:id="id9" draw:style-name="a9" draw:name="Text Box 9" text:anchor-type="paragraph" svg:x="9.22778in" svg:y="-0.43611in" svg:width="0.60417in" svg:height="0.93681in" style:rel-width="scale" style:rel-height="scale"><draw:text-box><text:p text:style-name="P232">請加蓋經辦人印章</text:p></draw:text-box><svg:title/><svg:desc/></draw:frame></text:span><text:span text:style-name="T233"><text:s text:c="14"/></text:span><text:span text:style-name="T234">身份證字號：</text:span></text:p>
      <text:p text:style-name="P235"><text:s text:c="14"/>電 <text:s text:c="3"/>話：</text:p>
      <text:p text:style-name="P236"><text:span text:style-name="T237"><draw:frame draw:z-index="251662848" draw:id="id10" draw:style-name="a10" draw:name="Text Box 43" text:anchor-type="paragraph" svg:x="6.39514in" svg:y="0.18194in" svg:width="1.0625in" svg:height="0.23889in" style:rel-width="scale" style:rel-height="scale"><draw:text-box><text:p text:style-name="P238">113.01</text:p></draw:text-box><svg:title/><svg:desc/></draw:frame></text:span><text:span text:style-name="T239">中華民國</text:span><text:span text:style-name="T240"><text:s text:c="10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FF0000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user</meta:initial-creator>
    <dc:creator>陳冠潔</dc:creator>
    <meta:creation-date>2024-03-19T01:13:00Z</meta:creation-date>
    <dc:date>2024-03-19T01:13:00Z</dc:date>
    <meta:print-date>2024-03-19T01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