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text-scale="80%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80%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375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2222in" fo:margin-left="-0.0986in" fo:margin-right="-0.1597in">
        <style:tab-stops/>
      </style:paragraph-properties>
      <style:text-properties style:font-name="標楷體" style:font-name-asian="標楷體" fo:color="#808080" style:font-size-complex="12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text-scale="90%" style:font-size-complex="12pt"/>
    </style:style>
    <style:style style:name="T67" style:parent-style-name="預設段落字型" style:family="text">
      <style:text-properties style:font-name="標楷體" style:font-name-asian="標楷體" style:text-scale="90%" style:font-size-complex="12pt"/>
    </style:style>
    <style:style style:name="T68" style:parent-style-name="預設段落字型" style:family="text">
      <style:text-properties style:font-name="標楷體" style:font-name-asian="標楷體" style:text-scale="90%" style:font-size-complex="12pt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margin-bottom="0.25in" fo:line-height="0.1527in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87" style:parent-style-name="預設段落字型" style:family="text">
      <style:text-properties style:font-name="標楷體" style:font-name-asian="標楷體" style:text-scale="90%" style:font-size-complex="12pt"/>
    </style:style>
    <style:style style:name="T88" style:parent-style-name="預設段落字型" style:family="text">
      <style:text-properties style:font-name="標楷體" style:font-name-asian="標楷體" style:text-scale="90%" style:font-size-complex="12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90" style:parent-style-name="預設段落字型" style:family="text">
      <style:text-properties style:font-name="標楷體" style:font-name-asian="標楷體" style:text-scale="90%" style:font-size-complex="12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222in" fo:margin-left="-0.0986in" fo:margin-right="-0.1597in">
        <style:tab-stops/>
      </style:paragraph-properties>
      <style:text-properties style:font-name="標楷體" style:font-name-asian="標楷體" fo:color="#808080" style:font-size-complex="12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 style:text-scale="87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end" fo:margin-right="0.193in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a5a5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舊雇主交接簽收單</text:p>
      <text:p text:style-name="P2"><text:span text:style-name="T3">茲收到</text:span><text:span text:style-name="T4">(轉出方)</text:span><text:span text:style-name="T5"><text:s text:c="5"/></text:span><text:span text:style-name="T6"><text:s text:c="2"/></text:span><text:span text:style-name="T7"><text:s text:c="4"/></text:span><text:span text:style-name="T8"><text:s text:c="2"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 text:c="2"/></text:span><text:span text:style-name="T15"><text:s/></text:span><text:span text:style-name="T16"><text:s/></text:span><text:span text:style-name="T17">(仲介</text:span><text:span text:style-name="T18">公</text:span><text:span text:style-name="T19">司)</text:span><text:span text:style-name="T20">，電話：</text:span><text:span text:style-name="T21"><text:s text:c="4"/></text:span><text:span text:style-name="T22"><text:s text:c="2"/></text:span><text:span text:style-name="T23"><text:s text:c="2"/></text:span><text:span text:style-name="T24"><text:s/></text:span><text:span text:style-name="T25"><text:s text:c="4"/></text:span><text:span text:style-name="T26">，轉交下列文件：</text:span></text:p>
      <text:p text:style-name="內文"><text:span text:style-name="T27">雇主姓名：</text:span><text:span text:style-name="T28">(原雇主)</text:span><text:span text:style-name="T29"><text:s text:c="10"/></text:span><text:span text:style-name="T30"><text:s text:c="3"/></text:span><text:span text:style-name="T31"><text:s text:c="3"/></text:span><text:span text:style-name="T32"><text:s/></text:span><text:span text:style-name="T33"><text:s/></text:span><text:span text:style-name="T34"><text:s/></text:span><text:span text:style-name="T35"><text:s text:c="2"/></text:span><text:span text:style-name="T36"><text:s text:c="2"/></text:span><text:span text:style-name="T37"><text:s/></text:span><text:span text:style-name="T38">移工</text:span><text:span text:style-name="T39">姓名：</text:span><text:span text:style-name="T40"><text:s text:c="8"/></text:span><text:span text:style-name="T41"><text:s/></text:span><text:span text:style-name="T42"><text:s text:c="5"/></text:span></text:p>
      <text:p text:style-name="內文"><text:span text:style-name="T43">□</text:span><text:span text:style-name="T44">移工</text:span><text:span text:style-name="T45">護照正本。護照號碼：</text:span><text:span text:style-name="T46"><text:s text:c="10"/></text:span><text:span text:style-name="T47"><text:s/></text:span><text:span text:style-name="T48"><text:s text:c="7"/></text:span><text:span text:style-name="T49"><text:s/></text:span><text:span text:style-name="T50"><text:s/></text:span></text:p>
      <text:p text:style-name="內文"><text:span text:style-name="T51">□</text:span><text:span text:style-name="T52">中華民國外僑居留證正本：</text:span><text:span text:style-name="T53">居留證號：</text:span><text:span text:style-name="T54"><text:s text:c="3"/></text:span><text:span text:style-name="T55"><text:s/></text:span><text:span text:style-name="T56"><text:s text:c="8"/></text:span><text:span text:style-name="T57">居留期限：</text:span><text:span text:style-name="T58"><text:s text:c="10"/></text:span></text:p>
      <text:p text:style-name="P59"><text:span text:style-name="T60"><draw:custom-shape svg:x="6.03681in" svg:y="0.25208in" svg:width="1.11667in" svg:height="0.82569in" draw:z-index="251658240" draw:id="id0" draw:style-name="a0" draw:name="Oval 5" text:anchor-type="paragraph"><svg:title/><svg:desc/><text:p text:style-name="P61">移工簽名+捺指印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※</text:span><text:span text:style-name="T63">中文：</text:span><text:span text:style-name="T64">本人薪資已結清確認無誤</text:span><text:span text:style-name="T65">。</text:span><text:span text:style-name="T66">（</text:span><text:span text:style-name="T67">中外文對照</text:span><text:span text:style-name="T68">）</text:span></text:p>
      <text:p text:style-name="P69"><text:span text:style-name="T70">※</text:span><text:span text:style-name="T71">外文：</text:span><text:span text:style-name="T72">(</text:span><text:span text:style-name="T73">請翻譯</text:span><text:span text:style-name="T74">)</text:span><text:span text:style-name="T75"><text:s/></text:span><text:span text:style-name="T76"><text:s text:c="31"/></text:span><text:span text:style-name="T77"><text:s/></text:span><text:span text:style-name="T78"><text:s text:c="9"/></text:span><text:span text:style-name="T79"><text:s text:c="2"/></text:span><text:span text:style-name="T80"><text:s text:c="8"/></text:span><text:span text:style-name="T81"><text:s/></text:span><text:span text:style-name="T82"><text:s/></text:span><text:span text:style-name="T83"><text:s/></text:span><text:span text:style-name="T84"><text:s/></text:span></text:p>
      <text:p text:style-name="P85"><text:span text:style-name="T86">（外籍</text:span><text:span text:style-name="T87">移工</text:span><text:span text:style-name="T88">簽名捺指印</text:span><text:span text:style-name="T89">-須清晰</text:span><text:span text:style-name="T90">）</text:span></text:p>
      <text:p text:style-name="P91">□原核准函影本。 <text:s text:c="12"/>□勞動契約影本。<text:s/></text:p>
      <text:p text:style-name="內文"><text:span text:style-name="T92"><draw:custom-shape svg:x="6.50625in" svg:y="0.22847in" svg:width="0.87778in" svg:height="1.55556in" draw:z-index="251657216" draw:id="id1" draw:style-name="a1" draw:name="Oval 3" text:anchor-type="paragraph"><svg:title/><svg:desc/><text:p text:style-name="P93">移工簽名+捺指印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□遞補核准函影本。 <text:s text:c="10"/>□</text:span><text:span text:style-name="T95">積欠</text:span><text:span text:style-name="T96">移工</text:span><text:span text:style-name="T97">儲蓄</text:span><text:span text:style-name="T98"><text:s text:c="11"/></text:span><text:span text:style-name="T99">元。</text:span></text:p>
      <text:p text:style-name="內文"><text:span text:style-name="T100">□聘僱許可函影本。 <text:s text:c="10"/>□</text:span><text:span text:style-name="T101">積欠</text:span><text:span text:style-name="T102">移工</text:span><text:span text:style-name="T103">薪資</text:span><text:span text:style-name="T104"><text:s text:c="11"/></text:span><text:span text:style-name="T105">元。</text:span></text:p>
      <text:p text:style-name="內文"><text:span text:style-name="T106">□第</text:span><text:span text:style-name="T107"><text:s text:c="7"/></text:span><text:span text:style-name="T108">次衛生局函。 <text:s text:c="5"/>□<text:s/></text:span><text:span text:style-name="T109"><text:s text:c="8"/></text:span><text:span text:style-name="T110">年度完稅回條。</text:span></text:p>
      <text:p text:style-name="內文"><text:span text:style-name="T111">□</text:span><text:span text:style-name="T112">移工</text:span><text:span text:style-name="T113">相片。 <text:s text:c="16"/>□</text:span><text:span text:style-name="T114">積欠</text:span><text:span text:style-name="T115">所得稅</text:span><text:span text:style-name="T116"><text:s text:c="12"/></text:span><text:span text:style-name="T117"><text:s/></text:span><text:span text:style-name="T118">元。</text:span></text:p>
      <text:p text:style-name="P119"><text:span text:style-name="T120">□在所收取的國外貸款金額(每月)同意匯入</text:span><text:span text:style-name="T121"><text:s text:c="13"/></text:span><text:span text:style-name="T122">元，公司指定帳戶如該</text:span><text:span text:style-name="T123">移工</text:span><text:span text:style-name="T124">又己轉</text:span><text:span text:style-name="T125">換</text:span><text:span text:style-name="T126">新雇主（非同公司），則不予負責。<text:s/></text:span></text:p>
      <text:p text:style-name="P127">※以上簽收無誤。</text:p>
      <text:p text:style-name="P128"><text:span text:style-name="T129">（</text:span><text:span text:style-name="T130">如有寫</text:span><text:span text:style-name="T131">金額</text:span><text:span text:style-name="T132">，請移工</text:span><text:span text:style-name="T133">於金額上</text:span><text:span text:style-name="T134">捺</text:span><text:span text:style-name="T135">指印，</text:span><text:span text:style-name="T136">指</text:span><text:span text:style-name="T137">印</text:span><text:span text:style-name="T138">須</text:span><text:span text:style-name="T139">清晰</text:span><text:span text:style-name="T140">勿重疊</text:span><text:span text:style-name="T141">。</text:span><text:span text:style-name="T142">）</text:span></text:p>
      <text:p text:style-name="P143"><text:span text:style-name="T144">簽收仲介公司</text:span><text:span text:style-name="T145">：</text:span><text:span text:style-name="T146">(接續方)</text:span><text:span text:style-name="T147"><text:s text:c="6"/></text:span><text:span text:style-name="T148"><text:s text:c="5"/></text:span><text:span text:style-name="T149"><text:s text:c="6"/></text:span><text:span text:style-name="T150"><text:s/></text:span><text:span text:style-name="T151"><text:s/></text:span><text:span text:style-name="T152"><text:s text:c="2"/></text:span><text:span text:style-name="T153"><text:s text:c="2"/></text:span><text:span text:style-name="T154">電話：</text:span><text:span text:style-name="T155"><text:s text:c="11"/></text:span><text:span text:style-name="T156"><text:s/></text:span><text:span text:style-name="T157"><text:s text:c="3"/></text:span></text:p>
      <text:p text:style-name="內文"><text:span text:style-name="T158">代理簽收人：</text:span><text:span text:style-name="T159"><text:s/></text:span><text:span text:style-name="T160"><text:s/></text:span><text:span text:style-name="T161"><text:s text:c="15"/></text:span><text:span text:style-name="T162"><text:s text:c="2"/></text:span><text:span text:style-name="T163"><text:s text:c="3"/></text:span><text:span text:style-name="T164"><text:s/></text:span><text:span text:style-name="T165"><text:s/></text:span><text:span text:style-name="T166"><text:s text:c="3"/></text:span><text:span text:style-name="T167"><text:s/></text:span><text:span text:style-name="T168"><text:s/></text:span><text:span text:style-name="T169">日期：</text:span><text:span text:style-name="T170"><text:s text:c="14"/></text:span><text:span text:style-name="T171"><text:s/></text:span></text:p>
      <text:p text:style-name="P172"><text:span text:style-name="T173">1</text:span><text:span text:style-name="T174">09.06</text:span><text:span text:style-name="T1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簽收單</dc:title>
    <dc:description>表-簽收單</dc:description>
    <dc:subject>表-簽收單</dc:subject>
    <meta:keyword>表-簽收單</meta:keyword>
    <meta:initial-creator>勞工委員會職訓局中彰投區就業服務中心</meta:initial-creator>
    <dc:creator>陳冠潔</dc:creator>
    <meta:creation-date>2024-03-19T01:18:00Z</meta:creation-date>
    <dc:date>2024-03-19T01:18:00Z</dc:date>
    <meta:print-date>2024-03-19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