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letter-spacing="0.0138in" fo:font-size="22pt" style:font-size-asian="22pt" style:font-size-complex="22pt"/>
    </style:style>
    <style:style style:name="P2" style:parent-style-name="內文" style:family="paragraph">
      <style:paragraph-properties style:snap-to-layout-grid="false" fo:text-align="justify" fo:margin-top="0.075in" fo:line-height="0.2777in" fo:margin-left="0.2006in" fo:text-indent="-0.00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TableColumn4" style:family="table-column">
      <style:table-column-properties style:column-width="1.5263in"/>
    </style:style>
    <style:style style:name="TableColumn5" style:family="table-column">
      <style:table-column-properties style:column-width="1.9652in"/>
    </style:style>
    <style:style style:name="TableColumn6" style:family="table-column">
      <style:table-column-properties style:column-width="1.9652in"/>
    </style:style>
    <style:style style:name="TableColumn7" style:family="table-column">
      <style:table-column-properties style:column-width="1.9652in"/>
    </style:style>
    <style:style style:name="Table3" style:family="table">
      <style:table-properties style:width="7.4222in" fo:margin-left="0.075in" table:align="left"/>
    </style:style>
    <style:style style:name="TableRow8" style:family="table-row">
      <style:table-row-properties style:min-row-height="0.3256in"/>
    </style:style>
    <style:style style:name="TableCell9" style:family="table-cell">
      <style:table-cell-properties fo:border="0.0104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43in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5in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 fo:margin-left="0.6027in" fo:text-indent="-0.1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64%" style:letter-kerning="false" style:text-position="10.7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scale="64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159in" style:text-scale="64%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 fo:margin-left="0.6in" fo:text-indent="-0.1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63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63%" style:letter-kerning="false" style:text-position="10.7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63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63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63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63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scale="63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scale="63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scale="63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scale="63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scale="63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34in" style:text-scale="63%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text-scale="89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25in" fo:line-height="0.3333in" fo:margin-lef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fo:margin-top="0.125in" fo:line-height="0.3333in"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margin-top="0.125in" fo:line-height="0.3333in" fo:margin-lef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center" fo:margin-top="0.25in" fo:margin-bottom="0.125in" fo:line-height="0.2777in"/>
      <style:text-properties style:font-name="標楷體" style:font-name-asian="標楷體" style:text-scale="90%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margin-bottom="0.125in" fo:text-indent="0.3541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26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P127" style:parent-style-name="內文" style:family="paragraph">
      <style:paragraph-properties style:snap-to-layout-grid="false" fo:line-height="0.25in" fo:text-indent="1.3611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start" fo:line-height="0.2083in"/>
      <style:text-properties style:font-name-asian="標楷體" fo:color="#B2B2B2" fo:font-size="11pt" style:font-size-asian="11pt" style:font-size-complex="11pt"/>
    </style:style>
    <style:style style:name="P130" style:parent-style-name="本文" style:family="paragraph">
      <style:paragraph-properties fo:text-align="start" fo:line-height="0.2083in"/>
      <style:text-properties style:font-name-asian="標楷體" fo:color="#B2B2B2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line-height="0.25in" fo:text-indent="1.3743in"/>
    </style:style>
    <style:style style:name="T137" style:parent-style-name="預設段落字型" style:family="text">
      <style:text-properties style:font-name="標楷體" style:font-name-asian="標楷體" style:text-scale="66%" fo:font-size="10pt" style:font-size-asian="10pt"/>
    </style:style>
    <style:style style:name="P138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style:text-scale="66%" fo:font-size="10pt" style:font-size-asian="10pt"/>
    </style:style>
    <style:style style:name="P140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142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P143" style:parent-style-name="內文" style:family="paragraph">
      <style:paragraph-properties style:snap-to-layout-grid="false" fo:line-height="0.25in" fo:text-indent="1.3611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line-height="0.25in" fo:text-indent="1.3611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line-height="0.25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line-height="0.25in" fo:text-indent="1.3611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本文" style:family="paragraph">
      <style:paragraph-properties fo:text-align="start" fo:line-height="0.2083in"/>
      <style:text-properties style:font-name-asian="標楷體" fo:color="#B2B2B2" fo:font-size="11pt" style:font-size-asian="11pt" style:font-size-complex="11pt"/>
    </style:style>
    <style:style style:name="P154" style:parent-style-name="本文" style:family="paragraph">
      <style:paragraph-properties fo:text-align="start" fo:line-height="0.2083in"/>
      <style:text-properties style:font-name-asian="標楷體" fo:color="#B2B2B2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line-height="0.25in" fo:text-indent="1.3611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line-height="0.25in" fo:text-indent="1.3611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line-height="0.25in" fo:text-indent="0.9722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本文" style:family="paragraph">
      <style:paragraph-properties fo:text-align="start" fo:line-height="0.2083in"/>
      <style:text-properties style:font-name-asian="標楷體" fo:color="#B2B2B2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77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78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 fo:margin-top="0.125in" fo:line-height="0.2083in"/>
    </style:style>
    <style:style style:name="T18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8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letter-spacing="0.0458in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外國人變更(區域/工種)申請書</text:p>
      <text:p text:style-name="P2">本人(公司)所聘僱之外國人轉出案擬變更以下申請項目繼續公告，相關資料如下表，請貴單位准予並協助辦理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登錄案號</text:p>
          </table:table-cell>
          <table:table-cell table:style-name="TableCell11">
            <text:p text:style-name="P12">識別碼</text:p>
          </table:table-cell>
          <table:table-cell table:style-name="TableCell13">
            <text:p text:style-name="P14">外國人姓名</text:p>
          </table:table-cell>
          <table:table-cell table:style-name="TableCell15">
            <text:p text:style-name="P16">護照號碼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申請項目：</text:p>
      <text:p text:style-name="P27"><text:span text:style-name="T28">□</text:span><text:span text:style-name="T29">1.變更</text:span><text:span text:style-name="T30">「</text:span><text:span text:style-name="T31">希望</text:span><text:span text:style-name="T32">工作</text:span><text:span text:style-name="T33">區域</text:span><text:span text:style-name="T34">」</text:span><text:span text:style-name="T35">繼續公告</text:span><text:span text:style-name="T36">。</text:span><text:span text:style-name="T37">(</text:span><text:span text:style-name="T38">請以中外文說明，外國人</text:span><text:span text:style-name="T39">須簽名捺指印</text:span><text:span text:style-name="T40">。</text:span><text:span text:style-name="T41">)</text:span></text:p>
      <text:p text:style-name="P42"><text:span text:style-name="T43">範例</text:span><text:span text:style-name="T44">：</text:span><text:span text:style-name="T45">1</text:span><text:span text:style-name="T46">【本人(</text:span><text:span text:style-name="T47">外國人</text:span><text:span text:style-name="T48">姓名</text:span><text:span text:style-name="T49">)同意並願意由</text:span><text:span text:style-name="T50">臺中市政府</text:span><text:span text:style-name="T51">○○</text:span><text:span text:style-name="T52">就業服務站(勞動部委辦)</text:span><text:span text:style-name="T53">轉換至中彰投分署</text:span><text:span text:style-name="T54">○○就業中心</text:span><text:span text:style-name="T55">繼續公告】</text:span><text:span text:style-name="T56">。</text:span></text:p>
      <text:p text:style-name="P57"><text:span text:style-name="T58">範例：</text:span><text:span text:style-name="T59">2</text:span><text:span text:style-name="T60">【本人(</text:span><text:span text:style-name="T61">外國人</text:span><text:span text:style-name="T62">姓名)同意並願意由</text:span><text:span text:style-name="T63">中彰投分署○○就業中心</text:span><text:span text:style-name="T64">轉換至</text:span><text:span text:style-name="T65">臺中市政府</text:span><text:span text:style-name="T66">○○</text:span><text:span text:style-name="T67">就業服務站(勞動部委辦)</text:span><text:span text:style-name="T68">繼續公告】</text:span><text:span text:style-name="T69">。</text:span></text:p>
      <text:p text:style-name="P70"><text:span text:style-name="T71">□</text:span><text:span text:style-name="T72">2.</text:span><text:span text:style-name="T73">變更「希望</text:span><text:span text:style-name="T74">工作</text:span><text:span text:style-name="T75">類別</text:span><text:span text:style-name="T76">」繼續公告</text:span><text:span text:style-name="T77">。</text:span><text:span text:style-name="T78">(</text:span><text:span text:style-name="T79">請以中外文說明，外國人</text:span><text:span text:style-name="T80">須簽名捺指印。</text:span><text:span text:style-name="T81">)</text:span></text:p>
      <text:p text:style-name="P82"><text:span text:style-name="T83"><text:s/></text:span><text:span text:style-name="T84">範</text:span><text:span text:style-name="T85">例：</text:span><text:span text:style-name="T86">【</text:span><text:span text:style-name="T87">本人</text:span><text:span text:style-name="T88">(</text:span><text:span text:style-name="T89">外國人</text:span><text:span text:style-name="T90">姓名</text:span><text:span text:style-name="T91">)</text:span><text:span text:style-name="T92">同意並願意</text:span><text:span text:style-name="T93">由</text:span><text:span text:style-name="T94">○○工</text:span><text:span text:style-name="T95">變更為</text:span><text:span text:style-name="T96">○○工</text:span><text:span text:style-name="T97">繼續公告</text:span><text:span text:style-name="T98">】</text:span><text:span text:style-name="T99">。</text:span></text:p>
      <text:p text:style-name="P100"><text:span text:style-name="T101">中文：</text:span><text:span text:style-name="T102">(請填寫)</text:span><text:span text:style-name="T103"><text:s/></text:span><text:span text:style-name="T104"><text:s text:c="16"/></text:span><text:span text:style-name="T105"><text:s text:c="2"/></text:span><text:span text:style-name="T106"><text:s text:c="43"/></text:span></text:p>
      <text:p text:style-name="P107"><text:span text:style-name="T108">翻譯：</text:span><text:span text:style-name="T109">(請翻譯)</text:span><text:span text:style-name="T110"><text:s text:c="21"/></text:span><text:span text:style-name="T111"><text:s text:c="2"/></text:span><text:span text:style-name="T112"><text:s text:c="30"/></text:span><text:span text:style-name="T113"><text:s text:c="9"/></text:span></text:p>
      <text:p text:style-name="P114"><text:span text:style-name="T115">外國人</text:span><text:span text:style-name="T116">：</text:span><text:span text:style-name="T117">(簽名捺指印，須清晰)</text:span><text:span text:style-name="T118"><text:s/></text:span><text:span text:style-name="T119"><text:s text:c="51"/></text:span></text:p>
      <text:p text:style-name="P120">茲委託受委託人代為辦理前揭事項，如有任何偽造不實，願負一切法律責任。</text:p>
      <text:p text:style-name="P121">此 致<text:s/><text:s/>臺中市就業服務處</text:p>
      <text:p text:style-name="P122"><text:span text:style-name="T123"><draw:custom-shape svg:x="1.125in" svg:y="0.125in" svg:width="0.125in" svg:height="1.09028in" draw:z-index="251660800" draw:id="id0" draw:style-name="a0" draw:name="AutoShape 28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72685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24"><text:s text:c="14"/></text:span><text:span text:style-name="T125">申請人/</text:span><text:span text:style-name="T126">公司名稱：</text:span></text:p>
      <text:p text:style-name="P127"><text:span text:style-name="T128"><draw:frame draw:z-index="251657728" draw:id="id1" draw:style-name="a1" draw:name="Text Box 16" text:anchor-type="paragraph" svg:x="6.2in" svg:y="0.08333in" svg:width="1.175in" svg:height="0.5in" style:rel-width="scale" style:rel-height="scale"><draw:text-box><text:p text:style-name="P129">請加蓋申請人</text:p><text:p text:style-name="P130">/公司大小章</text:p></draw:text-box><svg:title/><svg:desc/></draw:frame></text:span><text:span text:style-name="T131">負</text:span><text:span text:style-name="T132"><text:s/></text:span><text:span text:style-name="T133">責</text:span><text:span text:style-name="T134"><text:s/></text:span><text:span text:style-name="T135">人：</text:span></text:p>
      <text:p text:style-name="P136"><text:span text:style-name="T137"><draw:frame draw:z-index="251655680" draw:id="id2" draw:style-name="a2" draw:name="Text Box 13" text:anchor-type="paragraph" svg:x="0.06528in" svg:y="0.04167in" svg:width="0.94444in" svg:height="0.33333in" style:rel-width="scale" style:rel-height="scale"><draw:text-box><text:p text:style-name="P138">委託人</text:p></draw:text-box><svg:title/><svg:desc/></draw:frame></text:span><text:span text:style-name="T139"><draw:frame draw:z-index="251653632" draw:id="id3" draw:style-name="a3" draw:name="Text Box 8" text:anchor-type="paragraph" svg:x="9.22083in" svg:y="-0.49167in" svg:width="0.60417in" svg:height="0.93681in" style:rel-width="scale" style:rel-height="scale"><draw:text-box><text:p text:style-name="P140">請加蓋公司大小章</text:p></draw:text-box><svg:title/><svg:desc/></draw:frame></text:span><text:span text:style-name="T141">身分證字號/</text:span><text:span text:style-name="T142">統一編號：</text:span></text:p>
      <text:p text:style-name="P143">地 <text:s text:c="3"/>址：</text:p>
      <text:p text:style-name="P144">電 <text:s text:c="3"/>話：</text:p>
      <text:p text:style-name="P145"><text:s text:c="12"/>……………………………………………………………………………………</text:p>
      <text:p text:style-name="P146"><text:span text:style-name="T147"><draw:custom-shape svg:x="1.125in" svg:y="0.05556in" svg:width="0.125in" svg:height="2.25625in" draw:z-index="251661824" draw:id="id4" draw:style-name="a4" draw:name="AutoShape 29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50417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48"><text:s/></text:span><text:span text:style-name="T149"><text:s text:c="13"/></text:span><text:span text:style-name="T150">公司名稱：</text:span></text:p>
      <text:p text:style-name="P151"><text:span text:style-name="T152"><draw:frame draw:z-index="251658752" draw:id="id5" draw:style-name="a5" draw:name="Text Box 17" text:anchor-type="paragraph" svg:x="6.2in" svg:y="0.06944in" svg:width="1.15417in" svg:height="0.50625in" style:rel-width="scale" style:rel-height="scale"><draw:text-box><text:p text:style-name="P153">請加蓋公司</text:p><text:p text:style-name="P154">大小章</text:p></draw:text-box><svg:title/><svg:desc/></draw:frame></text:span><text:span text:style-name="T155">負 責 人：</text:span></text:p>
      <text:p text:style-name="P156">統一編號：</text:p>
      <text:p text:style-name="P157"><text:s text:c="14"/>許可證號：</text:p>
      <text:p text:style-name="P158"><text:span text:style-name="T159"><draw:frame draw:z-index="251656704" draw:id="id6" draw:style-name="a6" draw:name="Text Box 15" text:anchor-type="paragraph" svg:x="0in" svg:y="0.19444in" svg:width="0.9625in" svg:height="0.38889in" style:rel-width="scale" style:rel-height="scale"><draw:text-box><text:p text:style-name="P160">受委託人</text:p></draw:text-box><svg:title/><svg:desc/></draw:frame></text:span><text:span text:style-name="T161"><draw:frame draw:z-index="251652608" draw:id="id7" draw:style-name="a7" draw:name="Text Box 7" text:anchor-type="paragraph" svg:x="9.22778in" svg:y="-0.48472in" svg:width="0.60417in" svg:height="0.93681in" style:rel-width="scale" style:rel-height="scale"><draw:text-box><text:p text:style-name="P162">請加蓋公司大小章</text:p></draw:text-box><svg:title/><svg:desc/></draw:frame></text:span><text:span text:style-name="T163">地 <text:s text:c="3"/>址：</text:span></text:p>
      <text:p text:style-name="P164"><text:s text:c="14"/>電 <text:s text:c="3"/>話：</text:p>
      <text:p text:style-name="P165"><text:s text:c="14"/>…………………………………………………………………………………</text:p>
      <text:p text:style-name="P166"><text:span text:style-name="T167"><draw:frame draw:z-index="251659776" draw:id="id8" draw:style-name="a8" draw:name="Text Box 18" text:anchor-type="paragraph" svg:x="6.2in" svg:y="0.19444in" svg:width="1.15417in" svg:height="0.50625in" style:rel-width="scale" style:rel-height="scale"><draw:text-box><text:p text:style-name="P168">請加蓋承辦人印章<text:s/></text:p></draw:text-box><svg:title/><svg:desc/></draw:frame></text:span><text:span text:style-name="T169"><text:s text:c="4"/></text:span><text:span text:style-name="T170">承 辦 人：</text:span><text:span text:style-name="T171"><text:s/></text:span></text:p>
      <text:p text:style-name="P172"><text:span text:style-name="T173"><draw:frame draw:z-index="251654656" draw:id="id9" draw:style-name="a9" draw:name="Text Box 9" text:anchor-type="paragraph" svg:x="9.22778in" svg:y="-0.43611in" svg:width="0.60417in" svg:height="0.93681in" style:rel-width="scale" style:rel-height="scale"><draw:text-box><text:p text:style-name="P174">請加蓋經辦人印章</text:p></draw:text-box><svg:title/><svg:desc/></draw:frame></text:span><text:span text:style-name="T175"><text:s text:c="14"/></text:span><text:span text:style-name="T176">身</text:span><text:span text:style-name="T177">分</text:span><text:span text:style-name="T178">證字號：</text:span></text:p>
      <text:p text:style-name="P179"><text:s text:c="14"/>電 <text:s text:c="3"/>話：</text:p>
      <text:p text:style-name="P180"><text:span text:style-name="T181"><draw:frame draw:z-index="251662848" draw:id="id10" draw:style-name="a10" draw:name="Text Box 43" text:anchor-type="paragraph" svg:x="6.50139in" svg:y="0.31806in" svg:width="1.0625in" svg:height="0.30208in" style:rel-width="scale" style:rel-height="scale"><draw:text-box><text:p text:style-name="P182">111.12.27版</text:p></draw:text-box><svg:title/><svg:desc/></draw:frame></text:span><text:span text:style-name="T183">中華民國</text:span><text:span text:style-name="T184"><text:s text:c="10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user</meta:initial-creator>
    <dc:creator>陳冠潔</dc:creator>
    <meta:creation-date>2024-03-19T01:31:00Z</meta:creation-date>
    <dc:date>2024-03-19T01:31:00Z</dc:date>
    <meta:print-date>2016-05-05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