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思源黑体 CN Regular" svg:font-family="思源黑体 CN Regular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思源黑体 CN Regular" style:font-name-asian="思源黑体 CN Regular" style:font-name-complex="Arial Unicode MS" style:text-scale="90%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paragraph-properties fo:margin-top="0.1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思源黑体 CN Regular" style:font-name-asian="思源黑体 CN Regular" style:font-name-complex="Arial Unicode MS" fo:font-size="13.5pt" style:font-size-asian="13.5pt" style:font-size-complex="13.5pt"/>
    </style:style>
    <style:style style:name="P3" style:parent-style-name="內文" style:family="paragraph">
      <style:paragraph-properties fo:margin-bottom="0.05in" fo:line-height="0.25in"/>
      <style:text-properties style:font-name="思源黑体 CN Regular" style:font-name-asian="思源黑体 CN Regular" style:font-name-complex="Arial Unicode MS" fo:font-size="13.5pt" style:font-size-asian="13.5pt" style:font-size-complex="13.5pt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437in"/>
    </style:style>
    <style:style style:name="Table4" style:family="table">
      <style:table-properties style:width="6.6472in" fo:margin-left="0in" table:align="left"/>
    </style:style>
    <style:style style:name="TableRow9" style:family="table-row">
      <style:table-row-properties style:min-row-height="0.6243in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-0.0006in" fo:text-indent="-0.0743in">
        <style:tab-stops>
          <style:tab-stop style:type="left" style:position="-0.0743in"/>
          <style:tab-stop style:type="left" style:position="0.0006in"/>
          <style:tab-stop style:type="left" style:position="0.122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0006in" fo:text-indent="0.1208in">
        <style:tab-stops>
          <style:tab-stop style:type="left" style:position="-0.0756in"/>
          <style:tab-stop style:type="left" style:position="-0.0006in"/>
          <style:tab-stop style:type="left" style:position="0.1215in"/>
          <style:tab-stop style:type="left" style:position="0.81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text-scale="90%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-0.075in"/>
          <style:tab-stop style:type="left" style:position="0.8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row-height="0.4722in"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row-height="0.4722in"/>
    </style:style>
    <style:style style:name="TableCell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style:text-scale="90%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style:text-scale="90%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style:text-scale="90%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5541in"/>
    </style:style>
    <style:style style:name="TableCell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style:text-scale="90%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1.7888in"/>
    </style:style>
    <style:style style:name="TableCell1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5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line-height="0.25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text-align="justify" fo:margin-top="0.125in" fo:line-height="0.25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7881in"/>
    </style:style>
    <style:style style:name="TableCell13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end" fo:line-height="0.3333in"/>
    </style:style>
    <style:style style:name="T14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外<text:s/>籍<text:s/>移<text:s/>工<text:s/>基<text:s/>本<text:s/>資<text:s/>料<text:s/>表</text:p>
      <text:list text:style-name="LFO1" text:continue-numbering="true">
        <text:list-item>
          <text:p text:style-name="P2">為使移工公告轉出後能順利轉換至新雇主工作，請<text:s/>貴單位(臺端)協助填寫</text:p>
        </text:list-item>
      </text:list>
      <text:p text:style-name="P3"><text:s text:c="3"/>下列有關移工基本資料，以利本處辦理轉換作業。感謝您的配合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原雇主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仲介公司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繫電話</text:p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table-cell table:style-name="TableCell28">
            <text:p text:style-name="P29">護照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□男 <text:s/><text:s text:c="2"/><text:s/>□女</text:p>
          </table:table-cell>
        </table:table-row>
        <table:table-row table:style-name="TableRow36">
          <table:table-cell table:style-name="TableCell37">
            <text:p text:style-name="P38">國籍</text:p>
          </table:table-cell>
          <table:table-cell table:style-name="TableCell39" table:number-columns-spanned="3">
            <text:p text:style-name="P40">□印尼<text:s/><text:s text:c="2"/><text:s/><text:s/><text:s/>□越南<text:s/><text:s text:c="2"/><text:s/><text:s text:c="2"/>□泰國<text:s/><text:s/><text:s text:c="2"/><text:s/><text:s/>□菲律賓<text:s/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剩餘工作期限</text:p>
          </table:table-cell>
          <table:table-cell table:style-name="TableCell44" table:number-columns-spanned="3">
            <text:p text:style-name="內文"><text:span text:style-name="T45">約 <text:s text:c="6"/></text:span><text:span text:style-name="T46">年 <text:s text:c="2"/></text:span><text:span text:style-name="T47"><text:s text:c="2"/></text:span><text:span text:style-name="T48"><text:s text:c="2"/>個月</text:span><text:span text:style-name="T49">(含展延)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年齡</text:p>
          </table:table-cell>
          <table:table-cell table:style-name="TableCell53">
            <text:p text:style-name="P54">歲</text:p>
          </table:table-cell>
          <table:table-cell table:style-name="TableCell55">
            <text:p text:style-name="P56">婚姻</text:p>
          </table:table-cell>
          <table:table-cell table:style-name="TableCell57">
            <text:p text:style-name="P58"><text:s/>□已婚<text:s/><text:s/><text:s/>□未婚</text:p>
          </table:table-cell>
        </table:table-row>
        <table:table-row table:style-name="TableRow59">
          <table:table-cell table:style-name="TableCell60">
            <text:p text:style-name="P61">身高</text:p>
          </table:table-cell>
          <table:table-cell table:style-name="TableCell62">
            <text:p text:style-name="P63">公分</text:p>
          </table:table-cell>
          <table:table-cell table:style-name="TableCell64">
            <text:p text:style-name="P65">體重</text:p>
          </table:table-cell>
          <table:table-cell table:style-name="TableCell66">
            <text:p text:style-name="P67">公斤</text:p>
          </table:table-cell>
        </table:table-row>
        <table:table-row table:style-name="TableRow68">
          <table:table-cell table:style-name="TableCell69">
            <text:p text:style-name="P70">核定工作縣市</text:p>
          </table:table-cell>
          <table:table-cell table:style-name="TableCell71">
            <text:p text:style-name="P72"/>
          </table:table-cell>
          <table:table-cell table:style-name="TableCell73">
            <text:p text:style-name="P74">目前所在縣市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原工作類別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希望工作類別</text:p>
          </table:table-cell>
          <table:table-cell table:style-name="TableCell85" table:number-columns-spanned="3">
            <text:p text:style-name="P86">□家庭看護工<text:s text:c="2"/><text:s/><text:s/><text:s/><text:s/>□家庭幫傭<text:s text:c="2"/><text:s/><text:s/><text:s/><text:s text:c="3"/>□養護機構<text:s text:c="3"/><text:s text:c="2"/></text:p>
            <text:p text:style-name="內文"><text:span text:style-name="T87">□</text:span><text:span text:style-name="T88">製造工</text:span><text:span text:style-name="T89"><text:s text:c="7"/></text:span><text:span text:style-name="T90"><text:s text:c="2"/></text:span><text:span text:style-name="T91"><text:s/>□</text:span><text:span text:style-name="T92">營造工</text:span><text:span text:style-name="T93"><text:s text:c="5"/></text:span><text:span text:style-name="T94"><text:s/></text:span><text:span text:style-name="T95"><text:s/></text:span><text:span text:style-name="T96"><text:s/></text:span><text:span text:style-name="T97"><text:s text:c="2"/>□</text:span><text:span text:style-name="T98">漁工及其它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語言能力</text:p>
          </table:table-cell>
          <table:table-cell table:style-name="TableCell102" table:number-columns-spanned="3">
            <text:p text:style-name="P103">□國語 <text:s text:c="3"/>□臺語 <text:s text:c="3"/>□英語 <text:s text:c="3"/>□客語 <text:s text:c="3"/>□其他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工作能力</text:p>
          </table:table-cell>
          <table:table-cell table:style-name="TableCell107" table:number-columns-spanned="3">
            <text:p text:style-name="P108"><text:span text:style-name="T109">家庭類</text:span><text:span text:style-name="T110">(可複選)</text:span></text:p>
            <text:p text:style-name="P111">□煮飯<text:s text:c="8"/><text:s/><text:s/><text:s/><text:s/>□幫忙洗澡<text:s text:c="5"/><text:s text:c="2"/><text:s/>□按摩及拍背</text:p>
            <text:p text:style-name="P112">□餵食<text:s/><text:s text:c="8"/><text:s text:c="2"/><text:s/>□協助坐輪椅<text:s text:c="3"/><text:s/><text:s/><text:s/>□協助大小便</text:p>
            <text:p text:style-name="P113"><text:span text:style-name="T114">□</text:span><text:span text:style-name="T115">陪同就醫</text:span><text:span text:style-name="T116"><text:s text:c="6"/></text:span><text:span text:style-name="T117"><text:s text:c="2"/></text:span><text:span text:style-name="T118">□</text:span><text:span text:style-name="T119">其它</text:span><text:span text:style-name="T120">(依規定不得涉及專業醫療行為之照護工作)<text:s/></text:span></text:p>
            <text:p text:style-name="P121"><text:span text:style-name="T122">非家庭類</text:span><text:span text:style-name="T123">(可複選)</text:span><text:span text:style-name="T124"><text:s/></text:span></text:p>
            <text:p text:style-name="P125"><text:span text:style-name="T126">□</text:span><text:span text:style-name="T127">專業證照<text:s/></text:span><text:span text:style-name="T128"><text:s text:c="5"/>□</text:span><text:span text:style-name="T129">技術證照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照顧意願</text:p>
          </table:table-cell>
          <table:table-cell table:style-name="TableCell133" table:number-columns-spanned="3">
            <text:p text:style-name="P134">□無性別限制 <text:s text:c="3"/>□只照顧女性 <text:s text:c="3"/>□只照顧男性<text:s/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  <text:p text:style-name="P138">(如爭議事項或</text:p>
            <text:p text:style-name="P139"><text:s/>其他特殊情況</text:p>
            <text:p text:style-name="P140"><text:s/>者請<text:s/>詳填)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<text:span text:style-name="T144">10</text:span><text:span text:style-name="T145">9</text:span><text:span text:style-name="T146">.</text:span><text:span text:style-name="T147">0</text:span><text:span text:style-name="T148">4</text:span><text:span text:style-name="T149">.</text:span><text:span text:style-name="T150">28</text:span><text:span text:style-name="T15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思源黑体 CN Regular" svg:font-family="思源黑体 CN Regular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-看護工基本資料表97.05版</dc:title>
    <dc:description>表-看護工基本資料表97.05版</dc:description>
    <dc:subject>表-看護工基本資料表97.05版</dc:subject>
    <meta:keyword>表-看護工基本資料表97.05版</meta:keyword>
    <meta:initial-creator>勞工委員會職訓局中彰投區就業服務中心</meta:initial-creator>
    <dc:creator>陳冠潔</dc:creator>
    <meta:creation-date>2024-03-19T01:31:00Z</meta:creation-date>
    <dc:date>2024-03-19T01:31:00Z</dc:date>
    <meta:print-date>2024-03-19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