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right="-0.0006in"/>
      <style:text-properties style:font-name-asian="標楷體" fo:font-weight="bold" style:font-weight-asian="bold" fo:color="#000000" fo:font-size="16pt" style:font-size-asian="16pt" style:font-size-complex="16pt"/>
    </style:style>
    <style:style style:name="P10" style:parent-style-name="內文" style:family="paragraph">
      <style:paragraph-properties fo:text-align="center" fo:line-height="0.2222in" fo:margin-right="-0.0006in"/>
      <style:text-properties style:font-name-asian="標楷體" fo:font-weight="bold" style:font-weight-asian="bold" fo:color="#000000" fo:font-size="14pt" style:font-size-asian="14pt" style:font-size-complex="14pt"/>
    </style:style>
    <style:style style:name="TableColumn12" style:family="table-column">
      <style:table-column-properties style:column-width="1.875in" style:use-optimal-column-width="false"/>
    </style:style>
    <style:style style:name="TableColumn13" style:family="table-column">
      <style:table-column-properties style:column-width="2.2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2.3562in" style:use-optimal-column-width="false"/>
    </style:style>
    <style:style style:name="Table11" style:family="table">
      <style:table-properties style:width="7.4812in" fo:margin-left="-0.0034in" table:align="left"/>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1666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1666in"/>
      <style:text-properties style:font-name="標楷體" style:font-name-asian="標楷體" fo:color="#000000"/>
    </style:style>
    <style:style style:name="TableRow23" style:family="table-row">
      <style:table-row-properties style:min-row-height="0.315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1666in"/>
      <style:text-properties style:font-name="標楷體" style:font-name-asian="標楷體" fo:color="#000000"/>
    </style:style>
    <style:style style:name="P26" style:parent-style-name="內文" style:family="paragraph">
      <style:paragraph-properties fo:text-align="justify" fo:line-height="0.1666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1666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標楷體" style:font-name-asian="標楷體" fo:color="#000000"/>
    </style:style>
    <style:style style:name="TableRow35" style:family="table-row">
      <style:table-row-properties style:min-row-height="0.315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1666in"/>
      <style:text-properties style:font-name="標楷體" style:font-name-asian="標楷體" fo:color="#000000"/>
    </style:style>
    <style:style style:name="P38" style:parent-style-name="內文" style:family="paragraph">
      <style:paragraph-properties fo:text-align="justify" fo:line-height="0.1666in"/>
    </style:style>
    <style:style style:name="T39" style:parent-style-name="預設段落字型" style:family="text">
      <style:text-properties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666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666in"/>
      <style:text-properties style:font-name="標楷體" style:font-name-asian="標楷體" fo:color="#000000"/>
    </style:style>
    <style:style style:name="TableRow48" style:family="table-row">
      <style:table-row-properties style:min-row-height="6.5145in" style:use-optimal-row-height="false"/>
    </style:style>
    <style:style style:name="TableCell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 style:parent-style-name="內文" style:family="paragraph">
      <style:paragraph-properties fo:line-height="0.1666in"/>
      <style:text-properties style:font-name-asian="標楷體"/>
    </style:style>
    <style:style style:name="P51" style:parent-style-name="內文" style:family="paragraph">
      <style:paragraph-properties fo:text-align="justify" fo:line-height="0.1666in"/>
      <style:text-properties style:font-name-asian="標楷體"/>
    </style:style>
    <style:style style:name="P52" style:parent-style-name="內文" style:family="paragraph">
      <style:paragraph-properties fo:text-align="justify" fo:line-height="0.1666in" fo:margin-left="0.1666in" fo:text-indent="-0.166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align="justify" fo:line-height="0.1666in" fo:margin-left="0.1215in" fo:text-indent="-0.121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line-height="0.1666in">
        <style:tab-stops>
          <style:tab-stop style:type="left" style:position="0.425in"/>
        </style:tab-stops>
      </style:paragraph-properties>
      <style:text-properties style:font-name-asian="標楷體"/>
    </style:style>
    <style:style style:name="P92" style:parent-style-name="內文" style:family="paragraph">
      <style:paragraph-properties fo:line-height="0.1666in" fo:margin-left="0.1215in">
        <style:tab-stops>
          <style:tab-stop style:type="left" style:position="0.3034in"/>
        </style:tab-stops>
      </style:paragraph-properties>
      <style:text-properties style:font-name-asian="標楷體"/>
    </style:style>
    <style:style style:name="P93" style:parent-style-name="內文" style:family="paragraph">
      <style:paragraph-properties fo:line-height="0.1666in">
        <style:tab-stops>
          <style:tab-stop style:type="left" style:position="0.425in"/>
        </style:tab-stops>
      </style:paragraph-properties>
      <style:text-properties style:font-name-asian="標楷體"/>
    </style:style>
    <style:style style:name="P94" style:parent-style-name="內文" style:family="paragraph">
      <style:paragraph-properties fo:line-height="0.1666in" fo:margin-left="0.1215in">
        <style:tab-stops>
          <style:tab-stop style:type="left" style:position="0.3034in"/>
        </style:tab-stops>
      </style:paragraph-properties>
      <style:text-properties style:font-name-asian="標楷體"/>
    </style:style>
    <style:style style:name="P95" style:parent-style-name="內文" style:family="paragraph">
      <style:paragraph-properties fo:line-height="0.1666in">
        <style:tab-stops>
          <style:tab-stop style:type="left" style:position="0.3472in"/>
        </style:tab-stops>
      </style:paragraph-properties>
      <style:text-properties style:font-name-asian="標楷體"/>
    </style:style>
    <style:style style:name="P96" style:parent-style-name="內文" style:family="paragraph">
      <style:paragraph-properties fo:line-height="0.1666in" fo:margin-left="0.1215in">
        <style:tab-stops>
          <style:tab-stop style:type="left" style:position="0.2256in"/>
        </style:tab-stops>
      </style:paragraph-properties>
      <style:text-properties style:font-name-asian="標楷體"/>
    </style:style>
    <style:style style:name="P97" style:parent-style-name="內文" style:family="paragraph">
      <style:paragraph-properties fo:line-height="0.1666in" fo:margin-left="0.1215in" fo:text-indent="-0.1215in">
        <style:tab-stops/>
      </style:paragraph-properties>
      <style:text-properties style:font-name-asian="標楷體"/>
    </style:style>
    <style:style style:name="P98" style:parent-style-name="內文" style:family="paragraph">
      <style:paragraph-properties fo:line-height="0.1666in" fo:margin-left="0.1291in">
        <style:tab-stops>
          <style:tab-stop style:type="left" style:position="0.2958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line-height="0.1666in">
        <style:tab-stops>
          <style:tab-stop style:type="left" style:position="0.425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line-height="0.1666in" fo:margin-left="0.1652in">
        <style:tab-stops>
          <style:tab-stop style:type="left" style:position="0.2597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line-height="0.1944in" fo:margin-left="0.1652in">
        <style:tab-stops>
          <style:tab-stop style:type="left" style:position="0.2597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P136" style:parent-style-name="內文" style:family="paragraph">
      <style:paragraph-properties fo:line-height="0.1944in" fo:margin-left="0.1763in" fo:text-indent="-0.0104in">
        <style:tab-stops>
          <style:tab-stop style:type="left" style:position="0.248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line-height="0.1666in" fo:margin-left="0.1291in" fo:text-indent="0.0333in">
        <style:tab-stops>
          <style:tab-stop style:type="left" style:position="0.2958in"/>
        </style:tab-stops>
      </style:paragraph-properties>
      <style:text-properties style:font-name-asian="標楷體"/>
    </style:style>
    <style:style style:name="P145" style:parent-style-name="內文" style:family="paragraph">
      <style:paragraph-properties fo:line-height="0.1666in" fo:margin-left="0.1763in">
        <style:tab-stops>
          <style:tab-stop style:type="left" style:position="0.2486in"/>
        </style:tab-stops>
      </style:paragraph-properties>
      <style:text-properties style:font-name-asian="標楷體"/>
    </style:style>
    <style:style style:name="P146" style:parent-style-name="內文" style:family="paragraph">
      <style:paragraph-properties fo:line-height="0.1666in" fo:margin-left="0.5243in" fo:text-indent="-0.5256in">
        <style:tab-stops/>
      </style:paragraph-properties>
      <style:text-properties style:font-name-asian="標楷體" fo:font-weight="bold" style:font-weight-asian="bold"/>
    </style:style>
    <style:style style:name="P147" style:parent-style-name="內文" style:family="paragraph">
      <style:paragraph-properties fo:line-height="0.1666in" fo:margin-left="0.9777in" fo:text-indent="-0.9777in">
        <style:tab-stops/>
      </style:paragraph-properties>
      <style:text-properties style:font-name-asian="標楷體" fo:font-weight="bold" style:font-weight-asian="bold"/>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line-height="0.1666in" fo:margin-left="0.3208in" fo:text-indent="-0.3208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P170" style:parent-style-name="內文" style:family="paragraph">
      <style:paragraph-properties fo:line-height="0.1666in" fo:margin-left="0.3208in">
        <style:tab-stops/>
      </style:paragraph-properties>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style>
    <style:style style:name="P184" style:parent-style-name="內文" style:family="paragraph">
      <style:paragraph-properties fo:line-height="0.1666in" fo:margin-left="0.3208in" fo:text-indent="-0.3208in">
        <style:tab-stops/>
      </style:paragraph-properties>
      <style:text-properties style:font-name-asian="標楷體"/>
    </style:style>
    <style:style style:name="P185" style:parent-style-name="內文" style:family="paragraph">
      <style:paragraph-properties fo:line-height="0.1666in" fo:margin-left="0.3208in" fo:text-indent="0.0222in">
        <style:tab-stops/>
      </style:paragraph-properties>
    </style:style>
    <style:style style:name="T186" style:parent-style-name="hps" style:family="text">
      <style:text-properties style:font-name-asian="標楷體" style:font-name-complex="Arial" fo:language="id" fo:country="ID"/>
    </style:style>
    <style:style style:name="T187" style:parent-style-name="預設段落字型" style:family="text">
      <style:text-properties style:font-name-asian="標楷體" style:font-name-complex="Arial" fo:language="id" fo:country="ID"/>
    </style:style>
    <style:style style:name="T188" style:parent-style-name="hps" style:family="text">
      <style:text-properties style:font-name-asian="標楷體" style:font-name-complex="Arial" fo:language="id" fo:country="ID"/>
    </style:style>
    <style:style style:name="T189" style:parent-style-name="預設段落字型" style:family="text">
      <style:text-properties style:font-name-asian="標楷體" style:font-name-complex="Arial" fo:language="id" fo:country="ID"/>
    </style:style>
    <style:style style:name="T190" style:parent-style-name="hps" style:family="text">
      <style:text-properties style:font-name-asian="標楷體" style:font-name-complex="Arial" fo:language="id" fo:country="ID"/>
    </style:style>
    <style:style style:name="T191" style:parent-style-name="預設段落字型" style:family="text">
      <style:text-properties style:font-name-asian="標楷體" style:font-name-complex="Arial" fo:language="id" fo:country="ID"/>
    </style:style>
    <style:style style:name="T192" style:parent-style-name="hps" style:family="text">
      <style:text-properties style:font-name-asian="標楷體" style:font-name-complex="Arial" fo:language="id" fo:country="ID"/>
    </style:style>
    <style:style style:name="T193" style:parent-style-name="預設段落字型" style:family="text">
      <style:text-properties style:font-name-asian="標楷體" style:font-name-complex="Arial" fo:language="id" fo:country="ID"/>
    </style:style>
    <style:style style:name="T194" style:parent-style-name="hps" style:family="text">
      <style:text-properties style:font-name-asian="標楷體" style:font-name-complex="Arial" fo:language="id" fo:country="ID"/>
    </style:style>
    <style:style style:name="T195" style:parent-style-name="hps" style:family="text">
      <style:text-properties style:font-name-asian="標楷體" style:font-name-complex="Arial"/>
    </style:style>
    <style:style style:name="T196" style:parent-style-name="預設段落字型" style:family="text">
      <style:text-properties style:font-name-complex="Arial" fo:language="id" fo:country="ID"/>
    </style:style>
    <style:style style:name="T197" style:parent-style-name="hps" style:family="text">
      <style:text-properties style:font-name-asian="標楷體" style:font-name-complex="Arial" fo:language="id" fo:country="ID"/>
    </style:style>
    <style:style style:name="T198" style:parent-style-name="預設段落字型" style:family="text">
      <style:text-properties style:font-name-asian="標楷體" style:font-name-complex="Arial" fo:language="id" fo:country="ID"/>
    </style:style>
    <style:style style:name="T199" style:parent-style-name="hps" style:family="text">
      <style:text-properties style:font-name-asian="標楷體" style:font-name-complex="Arial" fo:language="id" fo:country="ID"/>
    </style:style>
    <style:style style:name="T200" style:parent-style-name="預設段落字型" style:family="text">
      <style:text-properties style:font-name-asian="標楷體" style:font-name-complex="Arial" fo:language="id" fo:country="ID"/>
    </style:style>
    <style:style style:name="T201" style:parent-style-name="hps" style:family="text">
      <style:text-properties style:font-name-asian="標楷體" style:font-name-complex="Arial" fo:language="id" fo:country="ID"/>
    </style:style>
    <style:style style:name="T202" style:parent-style-name="預設段落字型" style:family="text">
      <style:text-properties style:font-name-asian="標楷體" style:font-name-complex="Arial" fo:language="id" fo:country="ID"/>
    </style:style>
    <style:style style:name="T203" style:parent-style-name="hps" style:family="text">
      <style:text-properties style:font-name-asian="標楷體" style:font-name-complex="Arial" fo:language="id" fo:country="ID"/>
    </style:style>
    <style:style style:name="T204" style:parent-style-name="預設段落字型" style:family="text">
      <style:text-properties style:font-name-asian="標楷體" style:font-name-complex="Arial" fo:language="id" fo:country="ID"/>
    </style:style>
    <style:style style:name="T205" style:parent-style-name="hps" style:family="text">
      <style:text-properties style:font-name-asian="標楷體" style:font-name-complex="Arial" fo:language="id" fo:country="ID"/>
    </style:style>
    <style:style style:name="T206" style:parent-style-name="預設段落字型" style:family="text">
      <style:text-properties style:font-name-asian="標楷體" style:font-name-complex="Arial" fo:language="id" fo:country="ID"/>
    </style:style>
    <style:style style:name="T207" style:parent-style-name="hps" style:family="text">
      <style:text-properties style:font-name-asian="標楷體" style:font-name-complex="Arial" fo:language="id" fo:country="I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style>
    <style:style style:name="P210" style:parent-style-name="內文" style:family="paragraph">
      <style:paragraph-properties fo:line-height="0.1666in"/>
    </style:style>
    <style:style style:name="T211" style:parent-style-name="預設段落字型" style:family="text">
      <style:text-properties style:font-name-asian="標楷體" fo:language="vi" fo:country="V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line-height="0.1666in" fo:margin-left="0.3416in" fo:text-indent="-0.0229in">
        <style:tab-stops/>
      </style:paragraph-properties>
      <style:text-properties style:font-name-asian="標楷體"/>
    </style:style>
    <style:style style:name="P216" style:parent-style-name="內文" style:family="paragraph">
      <style:paragraph-properties fo:text-align="justify" fo:line-height="0.1666in" fo:margin-left="0.675in" fo:text-indent="-0.675in">
        <style:tab-stops/>
      </style:paragraph-properties>
      <style:text-properties style:font-name-asian="標楷體" style:letter-kerning="false"/>
    </style:style>
    <style:style style:name="P217" style:parent-style-name="內文" style:family="paragraph">
      <style:paragraph-properties fo:text-align="justify" fo:line-height="0.1666in" fo:margin-left="0.675in" fo:text-indent="-0.675in">
        <style:tab-stops/>
      </style:paragraph-properties>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fo:letter-spacing="0.0138in" style:letter-kerning="false"/>
    </style:style>
    <style:style style:name="T220" style:parent-style-name="預設段落字型" style:family="text">
      <style:text-properties style:font-name-asian="標楷體" fo:letter-spacing="0.0138in" style:letter-kerning="false"/>
    </style:style>
    <style:style style:name="T221" style:parent-style-name="預設段落字型" style:family="text">
      <style:text-properties style:font-name-asian="標楷體" fo:letter-spacing="0.0138in" style:letter-kerning="false"/>
    </style:style>
    <style:style style:name="T222" style:parent-style-name="預設段落字型" style:family="text">
      <style:text-properties style:font-name-asian="標楷體" fo:letter-spacing="0.0138in" style:letter-kerning="false"/>
    </style:style>
    <style:style style:name="T223" style:parent-style-name="預設段落字型" style:family="text">
      <style:text-properties style:font-name-asian="標楷體" fo:letter-spacing="0.0138in" style:letter-kerning="false"/>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letter-spacing="-0.0138in"/>
    </style:style>
    <style:style style:name="T226" style:parent-style-name="預設段落字型" style:family="text">
      <style:text-properties style:font-name-asian="標楷體" fo:letter-spacing="-0.0138in"/>
    </style:style>
    <style:style style:name="P227" style:parent-style-name="內文" style:family="paragraph">
      <style:paragraph-properties fo:text-align="justify" fo:line-height="0.1666in" fo:margin-left="0.675in" fo:text-indent="-0.675in">
        <style:tab-stops/>
      </style:paragraph-properties>
    </style:style>
    <style:style style:name="P228" style:parent-style-name="內文" style:family="paragraph">
      <style:paragraph-properties fo:line-height="0.1666in" fo:margin-left="0.6583in" fo:text-indent="-0.1583in">
        <style:tab-stops/>
      </style:paragraph-properties>
      <style:text-properties style:font-name-asian="標楷體"/>
    </style:style>
    <style:style style:name="P229" style:parent-style-name="內文" style:family="paragraph">
      <style:paragraph-properties fo:line-height="0.1666in" fo:margin-left="0.6583in" fo:text-indent="-0.1583in">
        <style:tab-stops/>
      </style:paragraph-properties>
      <style:text-properties style:font-name-asian="標楷體"/>
    </style:style>
    <style:style style:name="P230" style:parent-style-name="內文" style:family="paragraph">
      <style:paragraph-properties fo:line-height="0.1666in" fo:margin-left="0.6583in" fo:text-indent="-0.1583in">
        <style:tab-stops/>
      </style:paragraph-properties>
    </style:style>
    <style:style style:name="P231" style:parent-style-name="內文" style:family="paragraph">
      <style:paragraph-properties fo:line-height="0.1666in" fo:margin-left="0.6666in" fo:text-indent="-0.1666in">
        <style:tab-stops/>
      </style:paragraph-properties>
      <style:text-properties style:font-name-asian="標楷體"/>
    </style:style>
    <style:style style:name="P232" style:parent-style-name="內文" style:family="paragraph">
      <style:paragraph-properties fo:line-height="0.1666in" fo:margin-left="0.6666in" fo:text-indent="-0.1666in">
        <style:tab-stops/>
      </style:paragraph-properties>
      <style:text-properties style:font-name-asian="標楷體"/>
    </style:style>
    <style:style style:name="P233" style:parent-style-name="內文" style:family="paragraph">
      <style:paragraph-properties fo:line-height="0.1666in" fo:margin-left="0.6583in" fo:text-indent="-0.1583in">
        <style:tab-stops/>
      </style:paragraph-properties>
    </style:style>
    <style:style style:name="P234" style:parent-style-name="內文" style:family="paragraph">
      <style:paragraph-properties fo:text-align="center" fo:line-height="0.2777in" fo:margin-left="0.0006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fo:text-align="center" fo:line-height="0.2777in" fo:margin-left="-0.0263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外國人同意轉換雇主或工作證明書(中印雙語版)</text:p>
      <text:p text:style-name="P10">SURAT PERSETUJUAN TKA PINDAH MAJIKAN ATAU SURAT BUKTI KERJA</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雇主名稱</text:span><text:span text:style-name="T20">Nama Majikan</text:span></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統一編號</text:p>
            <text:p text:style-name="P26"><text:span text:style-name="T27">身分證字號</text:span><text:span text:style-name="T28">No.KTP</text:span></text:p>
          </table:table-cell>
          <table:table-cell table:style-name="TableCell29">
            <text:p text:style-name="P30"/>
          </table:table-cell>
          <table:table-cell table:style-name="TableCell31">
            <text:p text:style-name="P32">聯絡電話No.Telepon</text:p>
          </table:table-cell>
          <table:table-cell table:style-name="TableCell33">
            <text:p text:style-name="P34"/>
          </table:table-cell>
        </table:table-row>
        <table:table-row table:style-name="TableRow35">
          <table:table-cell table:style-name="TableCell36">
            <text:p text:style-name="P37">外國人姓名</text:p>
            <text:p text:style-name="P38"><text:span text:style-name="T39">Nama TKA</text:span></text:p>
          </table:table-cell>
          <table:table-cell table:style-name="TableCell40">
            <text:p text:style-name="P41"/>
          </table:table-cell>
          <table:table-cell table:style-name="TableCell42">
            <text:p text:style-name="P43"><text:span text:style-name="T44">護照號碼</text:span><text:span text:style-name="T45">No.Paspor</text:span></text:p>
          </table:table-cell>
          <table:table-cell table:style-name="TableCell46">
            <text:p text:style-name="P47"/>
          </table:table-cell>
        </table:table-row>
        <table:table-row table:style-name="TableRow48">
          <table:table-cell table:style-name="TableCell49" table:number-columns-spanned="4">
            <text:p text:style-name="P50">雇主有下列情事之ㄧ（請擇一勾選），本人（外國人）同意轉換雇主或工作，並願依相關規定辦理：</text:p>
            <text:p text:style-name="P51">Majikan yang memenuhi salah satu kondisi seperti di bawah ini (silakan pilih salah satu), saya (TKA) setuju pindah majikan atau pekerja, dan bersedia diproses sesuai peraturan yang berlaku：</text:p>
            <text:p text:style-name="P52"><text:span text:style-name="T53">1.</text:span><text:span text:style-name="T54"><text:s/></text:span><text:span text:style-name="T55">被看護者</text:span><text:span text:style-name="T56">pasien yang dirawat<text:s/></text:span><text:span text:style-name="T57">□</text:span><text:span text:style-name="T58">a.</text:span><text:span text:style-name="T59">死亡</text:span><text:span text:style-name="T60">meninggal dunia</text:span><text:span text:style-name="T61"><text:s/></text:span><text:span text:style-name="T62">□</text:span><text:span text:style-name="T63">b.</text:span><text:span text:style-name="T64">移民</text:span><text:span text:style-name="T65">imigrasi</text:span><text:span text:style-name="T66">1.</text:span><text:span text:style-name="T67">（不可申請遞補招募許可）</text:span><text:span text:style-name="T68">（</text:span><text:span text:style-name="T69">Tidak dapat mengajukan permohonan surat rekruitmen ulang.</text:span><text:span text:style-name="T70">）</text:span></text:p>
            <text:p text:style-name="P71"><text:span text:style-name="T72">2.</text:span><text:span text:style-name="T73"><text:s/></text:span><text:span text:style-name="T74">原雇主</text:span><text:span text:style-name="T75">Majikan asal</text:span><text:span text:style-name="T76"><text:s/></text:span><text:span text:style-name="T77">□</text:span><text:span text:style-name="T78">a.</text:span><text:span text:style-name="T79">死亡</text:span><text:span text:style-name="T80">meninggal dunia</text:span><text:span text:style-name="T81"><text:s/></text:span><text:span text:style-name="T82">□</text:span><text:span text:style-name="T83">b.</text:span><text:span text:style-name="T84">移民</text:span><text:span text:style-name="T85">imigrasi</text:span><text:span text:style-name="T86">1.</text:span><text:span text:style-name="T87">（不可申請遞補招募許可）</text:span><text:span text:style-name="T88">（</text:span><text:span text:style-name="T89">Tidak dapat mengajukan permohonan surat rekruitmen ulang.</text:span><text:span text:style-name="T90">）</text:span></text:p>
            <text:p text:style-name="P91">3.<text:s/>□<text:s/>船舶被扣押、沉沒或修繕而無法繼續作業者。（不可申請遞補招募許可）</text:p>
            <text:p text:style-name="P92">Kapal nelayan ditahan,tenggelam atau sedang dalam perbaikan sehingga tidak bisa beroperasi。（Tidak dapat mengajukan permohonan surat rekruitmen ulang.）</text:p>
            <text:p text:style-name="P93">4.<text:s/>□<text:s/>雇主關廠、歇業或不依勞動契約給付工作報酬經終止勞動契約者。（不可申請遞補招募許可）</text:p>
            <text:p text:style-name="P94">Pabrik tutup atau tidak dapat memenuhi peraturan hukum untuk membayar gaji pekerja.（Tidak dapat mengajukan permohonan surat rekruitmen ulang.）</text:p>
            <text:p text:style-name="P95">5.<text:s/>□<text:s/>其他不可歸責於受聘僱外國人之事由者。（不可申請遞補招募許可）</text:p>
            <text:p text:style-name="P96">Hal lain-lain yang tidak berdasarkan pada ketentuan <text:s/>perekrutan TKA.（Tidak dapat mengajukan permohonan surat rekruitmen ulang.）</text:p>
            <text:p text:style-name="P97">6.<text:s/>□<text:s/>家庭外籍看護工經原雇主同意轉換雇主或工作。（可申請遞補招募許可，但中階技術工作者除外）</text:p>
            <text:p text:style-name="P98"><text:span text:style-name="T99">TKA perawat pasien yang telah mendapat persetujuan dari pihak majikan asal untuk ganti majikan atau pekerjaan.</text:span><text:span text:style-name="T100">（</text:span><text:span text:style-name="T101">Dapat mengajukan pe</text:span><text:span text:style-name="T102">rmohonan surat rekruitmen ulang,</text:span><text:s/><text:span text:style-name="T103">kecuali TKA khusus pekerjaan teknis mene</text:span><text:span text:style-name="T104">n</text:span><text:span text:style-name="T105">gah</text:span><text:span text:style-name="T106">）</text:span></text:p>
            <text:p text:style-name="P107"><text:span text:style-name="T108">7.</text:span><text:span text:style-name="T109"><text:s/></text:span><text:span text:style-name="T110">□</text:span><text:span text:style-name="T111"><text:s/></text:span><text:span text:style-name="T112">雇主與外國人協議期滿不續聘</text:span><text:span text:style-name="T113">:</text:span><text:s/><text:span text:style-name="T114">（不可申請遞補招募許可）</text:span></text:p>
            <text:p text:style-name="P115"><text:span text:style-name="T116">Perjanjian antara majikan dan orang asing yang<text:s/></text:span><text:span text:style-name="T117">tidak melanjutkan kontrak kerja<text:s/></text:span><text:span text:style-name="T118">setelah jatuh tempo:</text:span><text:s/><text:span text:style-name="T119">（</text:span><text:span text:style-name="T120">Tidak dapat mengajukan permohonan surat rekruitmen ulang.</text:span><text:span text:style-name="T121">）</text:span></text:p>
            <text:p text:style-name="P122"><text:span text:style-name="T123">外國人希望工作區域</text:span><text:span text:style-name="T124"><text:s text:c="13"/></text:span><text:span text:style-name="T125"><text:s text:c="21"/></text:span><text:span text:style-name="T126"><text:s text:c="2"/></text:span><text:span text:style-name="T127"><text:s text:c="3"/>(</text:span><text:span text:style-name="T128">請填寫縣市</text:span><text:span text:style-name="T129">)<text:s/></text:span><text:span text:style-name="T130">外國人</text:span><text:span text:style-name="T131">行動</text:span><text:span text:style-name="T132">電話</text:span><text:span text:style-name="T133"><text:s text:c="22"/></text:span><text:span text:style-name="T134"><text:s text:c="13"/></text:span><text:span text:style-name="T135">.</text:span></text:p>
            <text:p text:style-name="P136"><text:span text:style-name="T137">Wilayah kerja yang diharapkan orang asing</text:span><text:span text:style-name="T138"><text:s/></text:span><text:span text:style-name="T139"><text:s text:c="27"/></text:span><text:span text:style-name="T140">( Mohon diisi wilayah kabupaten/kotamadya)</text:span><text:span text:style-name="T141"><text:s/></text:span><text:span text:style-name="T142">N</text:span><text:span text:style-name="T143">o HP TKA_____________________</text:span></text:p>
            <text:p text:style-name="P144">若未填寫希望工作區域，則以目前外國人工作地址之縣市登錄至外國人轉換雇主網路作業系統。</text:p>
            <text:p text:style-name="P145">Jika belum mengisi wilayah kerja,akan berdasarkan login sistem komputerisasi wilayah kabupaten/kotamadya dari pekerja asing ganti majikan pada saat ini.</text:p>
            <text:p text:style-name="P146">備註：勾選第6項外國人轉換理由，雇主可依就業服務法第58條第2項第3款規定向本部申請遞補招募許可，但中階技術工作者除外。</text:p>
            <text:p text:style-name="P147">Keterangan: centang no 6 alasan TKA ganti majikan, majikan dapat sesuai dengan peraturan ketenagakerjaan pasal 58 ayat 2 bagian 3 melakukan pengajuan surat perekrutan sambungan ke departemen，kecuali TKA khusus pekerjaan teknis menengah</text:p>
          </table:table-cell>
          <table:covered-table-cell/>
          <table:covered-table-cell/>
          <table:covered-table-cell/>
        </table:table-row>
        <table:table-row table:style-name="TableRow148">
          <table:table-cell table:style-name="TableCell149" table:number-columns-spanned="4">
            <text:p text:style-name="P150"><text:span text:style-name="T151">廢止聘僱許可申請</text:span><text:span text:style-name="T152"><text:s/>Pengajuan Putus Kontrak</text:span></text:p>
            <text:p text:style-name="P153"><text:span text:style-name="T154">1.</text:span><text:span text:style-name="T155"><text:s/></text:span><text:span text:style-name="T156">□</text:span><text:span text:style-name="T157">聘僱關係自</text:span><text:span text:style-name="T158"><text:s text:c="2"/></text:span><text:span text:style-name="T159"><text:s text:c="6"/></text:span><text:span text:style-name="T160"><text:s text:c="2"/></text:span><text:span text:style-name="T161">年</text:span><text:span text:style-name="T162"><text:s text:c="3"/></text:span><text:span text:style-name="T163"><text:s text:c="6"/></text:span><text:span text:style-name="T164"><text:s/></text:span><text:span text:style-name="T165">月</text:span><text:span text:style-name="T166"><text:s text:c="3"/></text:span><text:span text:style-name="T167"><text:s text:c="5"/></text:span><text:span text:style-name="T168"><text:s/></text:span><text:span text:style-name="T169">日起終止（自聘僱關係終止日起廢止聘僱許可，外國人於等待轉換雇主期間不得從事工作）</text:span></text:p>
            <text:p text:style-name="P170"><text:span text:style-name="T171">Hubungan<text:s/></text:span><text:span text:style-name="T172">kontrak</text:span><text:span text:style-name="T173"><text:s/>kerja dimulai sejak tgl.</text:span><text:span text:style-name="T174"><text:s text:c="10"/></text:span><text:span text:style-name="T175">B</text:span><text:span text:style-name="T176">ulan</text:span><text:span text:style-name="T177"><text:s text:c="9"/></text:span><text:span text:style-name="T178">tahun<text:s/></text:span><text:span text:style-name="T179"><text:s text:c="10"/></text:span><text:span text:style-name="T180"><text:s/>s/d masa kerja berakhir (berlaku sejak pe</text:span><text:span text:style-name="T181">mutusan</text:span><text:span text:style-name="T182"><text:s/>ijin pemakaian tenaga kerja oleh Kementerian Tenaga Kerja, TKA dalam waktu pengurusan perpindahan majikan tidak diperbolehkan melakukan pekerjaan)</text:span><text:span text:style-name="T183"><text:s/></text:span></text:p>
            <text:p text:style-name="P184">2.<text:s/>□依規定無法出席協調會、無法轉換雇主或工作之翌日起終止聘僱關係（外國人於等待轉換雇主期間仍得從事工作）</text:p>
            <text:p text:style-name="P185"><text:span text:style-name="T186">Tidak dapat</text:span><text:span text:style-name="T187"><text:s/></text:span><text:span text:style-name="T188">menghadiri</text:span><text:span text:style-name="T189"><text:s/></text:span><text:span text:style-name="T190">koordinasi</text:span><text:span text:style-name="T191"><text:s/></text:span><text:span text:style-name="T192">sesuai</text:span><text:span text:style-name="T193"><text:s/></text:span><text:span text:style-name="T194">dengan ketentuan</text:span><text:span text:style-name="T195">,</text:span><text:span text:style-name="T196"><text:s/></text:span><text:span text:style-name="T197">Tidak dapat pindah</text:span><text:span text:style-name="T198"><text:s/></text:span><text:span text:style-name="T199">majikan atau</text:span><text:span text:style-name="T200"><text:s/></text:span><text:span text:style-name="T201">bekerja pada hari berikutnya</text:span><text:span text:style-name="T202"><text:s/></text:span><text:span text:style-name="T203">dari tanggal</text:span><text:span text:style-name="T204"><text:s/></text:span><text:span text:style-name="T205">pemutusan</text:span><text:span text:style-name="T206"><text:s/></text:span><text:span text:style-name="T207">hubungan kerja</text:span><text:s/>(<text:span text:style-name="T208">TKA dalam waktu pengurusan perpindahan majikan tetap diperbolehkan melakukan pekerjaan</text:span>)<text:span text:style-name="T209"><text:s/></text:span></text:p>
            <text:p text:style-name="P210"><text:span text:style-name="T211">3.</text:span><text:span text:style-name="T212"><text:s/></text:span><text:span text:style-name="T213">□</text:span><text:span text:style-name="T214">雇主與外國人協議期滿不續聘，聘僱關係自原聘僱期滿日終止。</text:span></text:p>
            <text:p text:style-name="P215">Perjanjian antara majikan dan<text:s/>TKA<text:s/>yang tidak melanjutkan kontrak kerja setelah<text:s/>habis kontrak,<text:s/>maka<text:s/>hubungan kontrak kerja akan berakhir sesuai dengan tanggal habis kontrak.</text:p>
            <text:p text:style-name="P216"/>
            <text:p text:style-name="P217"><text:span text:style-name="T218">備註：</text:span><text:span text:style-name="T219">1.</text:span><text:span text:style-name="T220">除期滿不續聘應勾選第</text:span><text:span text:style-name="T221">3</text:span><text:span text:style-name="T222">點</text:span><text:span text:style-name="T223">以外</text:span><text:span text:style-name="T224">，</text:span><text:span text:style-name="T225">本欄務必依實際需要勾選，未勾選者，視同自無法轉換雇主</text:span><text:soft-page-break/><text:span text:style-name="T226">或工作之翌日起終止聘僱關係。</text:span></text:p>
            <text:p text:style-name="P227">keterangan：1.selain tidak lanjut kontrak kerja harus centang nomor 3 maka tidak perlu centang,bagian tsb harus di<text:s/>centang sesuai dengan yang sebenar nya ,bagi yang tidak centang maka akan di anggap tidak dapat melakukan perpindahan majikan atau pekerjaan dan di hitung mulai dari tanggal keesokan hari nya melakukan pemutusan hubungan kerja</text:p>
            <text:p text:style-name="P228"/>
            <text:p text:style-name="P229">2.若勾選聘僱關係已終止，未填寫聘僱關係終止日，則以交郵或親送日（即申請日）為聘僱關係終止日期。</text:p>
            <text:p text:style-name="P230">2.jika centang telah pemutusan hubungan kerja, tapi tidak mengisi tanggal pemutusan hubungan kerja,maka tanggal<text:s/>putus kontrak<text:s/>akan di hitung sesuai dengan tanggal pengiriman<text:s/>berkas<text:s/>atau tanggal pengantaran sendiri(tanggal pengajuan)sebagai tanggal pemutusan hubungan kerja</text:p>
            <text:p text:style-name="P231"/>
            <text:p text:style-name="P232">3.受聘僱之外國人有聘僱關係終止之情事，依就業服務法第56條規定，雇主應於3日內以書面通知當地主管機關、入出國管理機關及警察機關，若有違反，依同法第68條規定處新臺幣3萬元以上15萬元以下罰鍰。</text:p>
            <text:p text:style-name="P233">3. Menurut Pasal 56 Undang-Undang Pelayanan Ketenagakerjaan, majikan harus memberitahui otoritas setempat yang berwenang, otoritas administrasi imigrasi dan otoritas<text:s/>imigrasi<text:s/>secara tertulis dalam waktu 3 hari jika ada terjadi pemutusan hubungan kerja dengan TKA.bagi yang melanggar sesuai dengan Pasal 68 akan di denda sebesar NT$30.000 tetapi tidak lebih dari NT$150.000.</text:p>
          </table:table-cell>
          <table:covered-table-cell/>
          <table:covered-table-cell/>
          <table:covered-table-cell/>
        </table:table-row>
      </table:table>
      <text:soft-page-break/>
      <text:p text:style-name="P234"><text:span text:style-name="T235">雇主</text:span><text:span text:style-name="T236">Majikan</text:span><text:span text:style-name="T237">： <text:s text:c="2"/></text:span><text:span text:style-name="T238">　　 　　　　</text:span><text:span text:style-name="T239"><text:s text:c="10"/></text:span><text:span text:style-name="T240"><text:s text:c="6"/></text:span><text:span text:style-name="T241"><text:s text:c="10"/>（簽章</text:span><text:span text:style-name="T242">Tanda tangan</text:span><text:span text:style-name="T243">）</text:span></text:p>
      <text:p text:style-name="P244"><text:span text:style-name="T245">外國人</text:span><text:span text:style-name="T246">TKA</text:span><text:span text:style-name="T247">： <text:s text:c="8"/></text:span><text:span text:style-name="T248">　　　　　　</text:span><text:span text:style-name="T249"><text:s text:c="7"/></text:span><text:span text:style-name="T250"><text:s text:c="6"/></text:span><text:span text:style-name="T251"><text:s text:c="6"/></text:span><text:span text:style-name="T252"><text:s/></text:span><text:span text:style-name="T253"><text:s text:c="2"/>（簽章</text:span><text:span text:style-name="T254">Tanda tangan</text:span><text:span text:style-name="T2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hps" style:display-name="hps" style:family="text"/>
    <style:style style:name="內文Web" style:display-name="內文 (Web)" style:family="paragraph" style:parent-style-name="內文">
      <style:paragraph-properties fo:widows="2" fo:orphans="2" style:vertical-align="auto" fo:margin-top="0.0694in" fo:margin-bottom="0.0798in"/>
      <style:text-properties style:letter-kerning="false"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2805in"/>
          <style:tab-stop style:type="right" style:position="6.561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AF-T15</text:span><text:span text:style-name="T4"><text:s text:c="8"/></text:span><text:tab/><text:s text:c="2"/><text:tab/><text:span text:style-name="T5">1</text:span><text:span text:style-name="T6">1</text:span><text:span text:style-name="T7">10</text:span><text:span text:style-name="T8">701</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陳冠潔</dc:creator>
    <meta:creation-date>2024-03-19T01:29:00Z</meta:creation-date>
    <dc:date>2024-03-19T01:29:00Z</dc:date>
    <meta:print-date>2022-04-28T05:58:00Z</meta:print-date>
    <meta:template xlink:href="Normal" xlink:type="simple"/>
    <meta:editing-cycles>2</meta:editing-cycles>
    <meta:editing-duration>PT0S</meta:editing-duration>
    <meta:document-statistic meta:page-count="2" meta:paragraph-count="9" meta:word-count="690" meta:character-count="4614" meta:row-count="32" meta:non-whitespace-character-count="3933"/>
  </office:meta>
</office:document-meta>
</file>