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bullet text:level="2" text:style-name="WW_CharLFO11LVL2" text:bullet-char="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3104in"/>
    </style:style>
    <style:style style:name="Table8" style:family="table">
      <style:table-properties style:width="2.1854in" fo:margin-left="0in" table:align="left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style:text-scale="90%"/>
    </style:style>
    <style:style style:name="TableRow14" style:family="table-row">
      <style:table-row-properties style:min-row-height="0.3611in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3611in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3611in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3576in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text-scale="90%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333in">
        <style:tab-stops>
          <style:tab-stop style:type="left" style:position="2.0118in"/>
        </style:tab-stops>
      </style:paragraph-properties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86" style:parent-style-name="內文" style:family="paragraph">
      <style:paragraph-properties fo:text-align="justify" fo:line-height="0.2361in" fo:margin-left="0.1805in" fo:text-indent="-0.18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P119" style:parent-style-name="內文" style:family="paragraph">
      <style:paragraph-properties fo:text-align="justify" fo:line-height="0.2361in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Calibri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TableColumn153" style:family="table-column">
      <style:table-column-properties style:column-width="2.2708in"/>
    </style:style>
    <style:style style:name="TableColumn154" style:family="table-column">
      <style:table-column-properties style:column-width="2.2645in"/>
    </style:style>
    <style:style style:name="TableColumn155" style:family="table-column">
      <style:table-column-properties style:column-width="2.3625in"/>
    </style:style>
    <style:style style:name="Table152" style:family="table">
      <style:table-properties style:width="6.8979in" fo:margin-left="0.1666in" table:align="left"/>
    </style:style>
    <style:style style:name="TableRow156" style:family="table-row">
      <style:table-row-properties style:min-row-height="0.4284in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164" style:parent-style-name="內文" style:family="paragraph">
      <style:paragraph-properties fo:text-align="end" fo:line-height="0.1944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5" style:parent-style-name="內文" style:list-style-name="LFO3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76" style:parent-style-name="內文" style:family="paragraph">
      <style:paragraph-properties fo:text-align="center" fo:margin-top="0.0833in" fo:line-height="0.3333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875in"/>
    </style:style>
    <style:style style:name="TableColumn185" style:family="table-column">
      <style:table-column-properties style:column-width="1.3104in"/>
    </style:style>
    <style:style style:name="Table183" style:family="table">
      <style:table-properties style:width="2.1854in" fo:margin-left="0in" table:align="left"/>
    </style:style>
    <style:style style:name="TableRow186" style:family="table-row">
      <style:table-row-properties style:min-row-height="0.3611in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text-scale="90%"/>
    </style:style>
    <style:style style:name="TableRow189" style:family="table-row">
      <style:table-row-properties style:min-row-height="0.3611in"/>
    </style:style>
    <style:style style:name="TableCell1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3611in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3611in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3576in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style:text-scale="90%"/>
    </style:style>
    <style:style style:name="P240" style:parent-style-name="內文" style:family="paragraph">
      <style:paragraph-properties fo:line-height="0.3333in">
        <style:tab-stops>
          <style:tab-stop style:type="left" style:position="4.528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3333in">
        <style:tab-stops>
          <style:tab-stop style:type="left" style:position="2.0118in"/>
        </style:tab-stops>
      </style:paragraph-properties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48" style:parent-style-name="內文" style:list-style-name="LFO28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P280" style:parent-style-name="內文" style:list-style-name="LFO28" style:family="paragraph">
      <style:paragraph-properties fo:text-align="justify" fo:line-height="0.2361in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Calibri" style:font-name-asian="標楷體" style:font-weight-complex="bold"/>
    </style:style>
    <style:style style:name="T286" style:parent-style-name="預設段落字型" style:family="text">
      <style:text-properties style:font-name="Calibri" style:font-name-asian="標楷體" style:font-weight-complex="bold"/>
    </style:style>
    <style:style style:name="T287" style:parent-style-name="預設段落字型" style:family="text">
      <style:text-properties style:font-name="Calibri" style:font-name-asian="標楷體" style:font-weight-complex="bold"/>
    </style:style>
    <style:style style:name="T288" style:parent-style-name="預設段落字型" style:family="text">
      <style:text-properties style:font-name="Calibri" style:font-name-asian="標楷體" style:font-weight-complex="bold"/>
    </style:style>
    <style:style style:name="T289" style:parent-style-name="預設段落字型" style:family="text">
      <style:text-properties style:font-name="Calibri" style:font-name-asian="標楷體" style:font-weight-complex="bold"/>
    </style:style>
    <style:style style:name="T290" style:parent-style-name="預設段落字型" style:family="text">
      <style:text-properties style:font-name="Calibri" style:font-name-asian="標楷體" style:font-weight-complex="bold"/>
    </style:style>
    <style:style style:name="T291" style:parent-style-name="預設段落字型" style:family="text">
      <style:text-properties style:font-name="Calibri" style:font-name-asian="標楷體" style:font-weight-complex="bold"/>
    </style:style>
    <style:style style:name="T292" style:parent-style-name="預設段落字型" style:family="text">
      <style:text-properties style:font-name="Calibri" style:font-name-asian="標楷體" style:font-weight-complex="bold"/>
    </style:style>
    <style:style style:name="T293" style:parent-style-name="預設段落字型" style:family="text">
      <style:text-properties style:font-name="Calibri" style:font-name-asian="標楷體" style:font-weight-complex="bold"/>
    </style:style>
    <style:style style:name="T294" style:parent-style-name="預設段落字型" style:family="text">
      <style:text-properties style:font-name="Calibri" style:font-name-asian="標楷體" style:font-weight-complex="bold"/>
    </style:style>
    <style:style style:name="T295" style:parent-style-name="預設段落字型" style:family="text">
      <style:text-properties style:font-name="Calibri" style:font-name-asian="標楷體" style:font-weight-complex="bold"/>
    </style:style>
    <style:style style:name="T296" style:parent-style-name="預設段落字型" style:family="text">
      <style:text-properties style:font-name="Calibri" style:font-name-asian="標楷體" style:font-weight-complex="bold"/>
    </style:style>
    <style:style style:name="T297" style:parent-style-name="預設段落字型" style:family="text">
      <style:text-properties style:font-name="Calibri" style:font-name-asian="標楷體" style:font-weight-complex="bold"/>
    </style:style>
    <style:style style:name="T2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307" style:family="table-column">
      <style:table-column-properties style:column-width="2.2708in"/>
    </style:style>
    <style:style style:name="TableColumn308" style:family="table-column">
      <style:table-column-properties style:column-width="2.2645in"/>
    </style:style>
    <style:style style:name="TableColumn309" style:family="table-column">
      <style:table-column-properties style:column-width="2.3625in"/>
    </style:style>
    <style:style style:name="Table306" style:family="table">
      <style:table-properties style:width="6.8979in" fo:margin-left="0.1666in" table:align="left"/>
    </style:style>
    <style:style style:name="TableRow310" style:family="table-row">
      <style:table-row-properties style:min-row-height="0.4284in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318" style:parent-style-name="內文" style:family="paragraph">
      <style:paragraph-properties fo:text-align="end" fo:line-height="0.1944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臺中市就業服務處</text:span><text:span text:style-name="T3">辦理</text:span><text:span text:style-name="T4">雇主</text:span><text:span text:style-name="T5">【承接</text:span><text:span text:style-name="T6">登記</text:span><text:span text:style-name="T7">】收件回條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雇主承接登記收件專用章</text:p>
          </table:table-cell>
          <table:covered-table-cell/>
        </table:table-row>
        <table:table-row table:style-name="TableRow14">
          <table:table-cell table:style-name="TableCell15">
            <text:p text:style-name="P16">收件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登錄案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第1次媒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公告效期</text:p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收件</text:span><text:span text:style-name="T36">日期：</text:span><text:span text:style-name="T37"><text:s text:c="8"/></text:span><text:span text:style-name="T38">年</text:span><text:span text:style-name="T39"><text:s text:c="7"/></text:span><text:span text:style-name="T40"><text:s/></text:span><text:span text:style-name="T41">月</text:span><text:span text:style-name="T42"><text:s text:c="7"/></text:span><text:span text:style-name="T43"><text:s/></text:span><text:span text:style-name="T44">日</text:span></text:p>
      <text:p text:style-name="P45"><text:span text:style-name="T46">承接</text:span><text:span text:style-name="T47">類別</text:span><text:span text:style-name="T48">：□看護工 □幫傭 □廠</text:span><text:span text:style-name="T49">工</text:span><text:span text:style-name="T50"><text:s/></text:span><text:span text:style-name="T51">□</text:span><text:span text:style-name="T52">其他：</text:span><text:span text:style-name="T53"><text:s text:c="6"/></text:span></text:p>
      <text:p text:style-name="P54"><text:span text:style-name="T55">承接雇主或工廠名稱：</text:span><text:span text:style-name="T56"><text:s text:c="19"/></text:span><text:span text:style-name="T57"><text:s text:c="4"/></text:span><text:span text:style-name="T58"><text:s text:c="2"/></text:span><text:span text:style-name="T59"><text:s text:c="2"/></text:span></text:p>
      <text:p text:style-name="P60"><text:span text:style-name="T61">承接國籍：</text:span><text:span text:style-name="T62"><text:s text:c="13"/></text:span><text:span text:style-name="T63"><text:s text:c="3"/></text:span><text:span text:style-name="T64">承接順位：</text:span><text:span text:style-name="T65"><text:s text:c="6"/></text:span></text:p>
      <text:p text:style-name="P66"><text:span text:style-name="T67">送件單位：</text:span><text:span text:style-name="T68"><text:s text:c="22"/></text:span><text:span text:style-name="T69"><text:s text:c="2"/></text:span><text:span text:style-name="T70">(仲介公司)</text:span></text:p>
      <text:p text:style-name="P71"><text:span text:style-name="T72">送</text:span><text:span text:style-name="T73"><text:s/></text:span><text:span text:style-name="T74">件</text:span><text:span text:style-name="T75"><text:s/></text:span><text:span text:style-name="T76">者：</text:span><text:span text:style-name="T77"><text:s text:c="13"/></text:span><text:span text:style-name="T78"><text:s/></text:span><text:span text:style-name="T79">、</text:span><text:span text:style-name="T80">聯</text:span><text:span text:style-name="T81">絡電話：</text:span><text:span text:style-name="T82"><text:s text:c="5"/></text:span><text:span text:style-name="T83"><text:s/></text:span><text:span text:style-name="T84"><text:s text:c="4"/></text:span></text:p>
      <text:p text:style-name="P85">備註：</text:p>
      <text:p text:style-name="P86"><text:span text:style-name="T87">1.</text:span><text:span text:style-name="T88">看護工、</text:span><text:span text:style-name="T89">廠工等</text:span><text:span text:style-name="T90">雇主承接登記後，</text:span><text:span text:style-name="T91">於</text:span><text:span text:style-name="T92">每</text:span><text:span text:style-name="T93">週二下班後由電腦自動媒合，週四召開</text:span><text:span text:style-name="T94">移工</text:span><text:span text:style-name="T95">轉換雇主協調會。</text:span><text:span text:style-name="T96">如因</text:span><text:span text:style-name="T97">改三(雙)方合意</text:span><text:span text:style-name="T98">、</text:span><text:span text:style-name="T99">國外引進</text:span><text:span text:style-name="T100">等原因擬撤銷</text:span><text:span text:style-name="T101">承接</text:span><text:span text:style-name="T102">，應於電腦媒合前</text:span><text:span text:style-name="T103">，</text:span><text:span text:style-name="T104">來電告知，並以書面說明原因</text:span><text:span text:style-name="T105">。</text:span><text:span text:style-name="T106">〔臺中</text:span><text:span text:style-name="T107">就業服務站</text:span><text:span text:style-name="T108">：04-22225153</text:span><text:span text:style-name="T109">（</text:span><text:span text:style-name="T110">Fax 04-22291587）</text:span><text:span text:style-name="T111">、豐原就業服務站：0</text:span><text:span text:style-name="T112">4-25271812(Fax04-</text:span><text:span text:style-name="T113">25257574</text:span><text:span text:style-name="T114">)</text:span><text:span text:style-name="T115">、沙鹿就業服務站：0</text:span><text:span text:style-name="T116">4-26231955(Fax04-26233993)</text:span><text:span text:style-name="T117">〕</text:span><text:span text:style-name="T118">。</text:span></text:p>
      <text:p text:style-name="P119"><text:span text:style-name="T120">2.</text:span><text:span text:style-name="T121">承接</text:span><text:span text:style-name="T122">者請於週四準時參加</text:span><text:span text:style-name="T123">移工</text:span><text:span text:style-name="T124">轉換雇主協調會（看護工上午</text:span><text:span text:style-name="T125">9:30</text:span><text:span text:style-name="T126">報到，</text:span><text:span text:style-name="T127">10:00</text:span><text:span text:style-name="T128">協調會開始；廠工下午</text:span><text:span text:style-name="T129">2:00</text:span><text:span text:style-name="T130">報到，</text:span><text:span text:style-name="T131">2:30</text:span><text:span text:style-name="T132">協調會開始），並請攜帶新雇主承接切結書、委託書</text:span><text:span text:style-name="T133">(</text:span><text:span text:style-name="T134">委託仲介辦理者</text:span><text:span text:style-name="T135">)</text:span><text:span text:style-name="T136">。</text:span><text:span text:style-name="T137">務必請準時參加，遲到者視同棄權</text:span><text:span text:style-name="T138">（</text:span><text:span text:style-name="T139">看護工超</text:span><text:span text:style-name="T140">過</text:span><text:span text:style-name="T141">10</text:span><text:span text:style-name="T142">:</text:span><text:span text:style-name="T143">1</text:span><text:span text:style-name="T144">0</text:span><text:span text:style-name="T145">、廠工</text:span><text:span text:style-name="T146">2</text:span><text:span text:style-name="T147">:</text:span><text:span text:style-name="T148">4</text:span><text:span text:style-name="T149">0</text:span><text:span text:style-name="T150">）</text:span><text:span text:style-name="T151">。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文件補正後簽收回條</text:span></text:p>
          </table:table-cell>
          <table:table-cell table:style-name="TableCell160">
            <text:p text:style-name="P161">時間: <text:s text:c="3"/>年 <text:s text:c="3"/>月 <text:s text:c="3"/>日</text:p>
          </table:table-cell>
          <table:table-cell table:style-name="TableCell162">
            <text:p text:style-name="P163">簽收人:</text:p>
          </table:table-cell>
        </table:table-row>
      </table:table>
      <text:p text:style-name="P164"><text:span text:style-name="T165"><text:s text:c="7"/></text:span><text:span text:style-name="T166"><text:s text:c="52"/></text:span><text:span text:style-name="T167"><text:s/></text:span><text:span text:style-name="T168"><text:s text:c="2"/></text:span><text:span text:style-name="T169"><text:s text:c="2"/></text:span><text:span text:style-name="T170">中</text:span><text:span text:style-name="T171">111</text:span><text:span text:style-name="T172">.0</text:span><text:span text:style-name="T173">4</text:span><text:span text:style-name="T174">版</text:span></text:p>
      <text:list text:style-name="LFO3" text:continue-numbering="true">
        <text:list-item>
          <text:p text:style-name="P175">-----------------------------------------------------------------------------------------------------</text:p>
        </text:list-item>
      </text:list>
      <text:p text:style-name="P176"><text:span text:style-name="T177">臺中市就業服務處</text:span><text:span text:style-name="T178">辦理</text:span><text:span text:style-name="T179">雇主</text:span><text:span text:style-name="T180">【承接</text:span><text:span text:style-name="T181">登記</text:span><text:span text:style-name="T182">】收件回條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雇主承接登記收件專用章</text:p>
          </table:table-cell>
          <table:covered-table-cell/>
        </table:table-row>
        <table:table-row table:style-name="TableRow189">
          <table:table-cell table:style-name="TableCell190">
            <text:p text:style-name="P191">收件日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登錄案號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第1次媒合日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公告效期</text:p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收件日期：</text:span><text:span text:style-name="T211"><text:s text:c="8"/></text:span><text:span text:style-name="T212">年</text:span><text:span text:style-name="T213"><text:s text:c="7"/></text:span><text:span text:style-name="T214"><text:s/></text:span><text:span text:style-name="T215">月</text:span><text:span text:style-name="T216"><text:s text:c="7"/></text:span><text:span text:style-name="T217"><text:s/></text:span><text:span text:style-name="T218">日</text:span></text:p>
      <text:p text:style-name="P219"><text:span text:style-name="T220">承接類別：□看護工 □幫傭 □廠</text:span><text:span text:style-name="T221">工</text:span><text:span text:style-name="T222"><text:s/>□其他：</text:span><text:span text:style-name="T223"><text:s/></text:span><text:span text:style-name="T224"><text:s text:c="5"/></text:span></text:p>
      <text:p text:style-name="P225"><text:span text:style-name="T226">承接雇主或工廠名稱：</text:span><text:span text:style-name="T227"><text:s text:c="24"/></text:span><text:span text:style-name="T228"><text:s text:c="2"/></text:span><text:span text:style-name="T229"><text:s/></text:span></text:p>
      <text:p text:style-name="P230"><text:span text:style-name="T231">承接國籍：</text:span><text:span text:style-name="T232"><text:s text:c="16"/></text:span><text:span text:style-name="T233">承接順位：</text:span><text:span text:style-name="T234"><text:s text:c="6"/></text:span></text:p>
      <text:p text:style-name="P235"><text:span text:style-name="T236">送件單位：</text:span><text:span text:style-name="T237"><text:s text:c="22"/></text:span><text:span text:style-name="T238"><text:s text:c="2"/></text:span><text:span text:style-name="T239">(仲介公司)</text:span></text:p>
      <text:p text:style-name="P240"><text:span text:style-name="T241">送 件 者：</text:span><text:span text:style-name="T242"><text:s text:c="16"/></text:span><text:span text:style-name="T243">、</text:span><text:span text:style-name="T244">聯</text:span><text:span text:style-name="T245">絡電話：</text:span><text:span text:style-name="T246"><text:s text:c="9"/></text:span></text:p>
      <text:p text:style-name="P247">備註：</text:p>
      <text:list text:style-name="LFO28" text:continue-numbering="true">
        <text:list-item>
          <text:p text:style-name="P248"><text:span text:style-name="T249">看護工</text:span><text:span text:style-name="T250">、廠工等</text:span><text:span text:style-name="T251">雇主承接登記後，</text:span><text:span text:style-name="T252">於</text:span><text:span text:style-name="T253">每</text:span><text:span text:style-name="T254">週二下班後由電腦自動媒合，週四召開</text:span><text:span text:style-name="T255">移工</text:span><text:span text:style-name="T256">轉換雇主協調會。</text:span><text:span text:style-name="T257">如因</text:span><text:span text:style-name="T258">改三(雙)方合意</text:span><text:span text:style-name="T259">、</text:span><text:span text:style-name="T260">國外引進</text:span><text:span text:style-name="T261">等原因擬撤銷</text:span><text:span text:style-name="T262">承接</text:span><text:span text:style-name="T263">，應於電腦媒合前</text:span><text:span text:style-name="T264">，</text:span><text:span text:style-name="T265">來電告知，並以書面說明原因</text:span><text:span text:style-name="T266">。</text:span><text:span text:style-name="T267">〔臺中</text:span><text:span text:style-name="T268">就業服務站</text:span><text:span text:style-name="T269">：04-22225153</text:span><text:span text:style-name="T270">（</text:span><text:span text:style-name="T271">Fax<text:s/></text:span><text:span text:style-name="T272">04-22291587）</text:span><text:span text:style-name="T273">、豐原就業服務站：0</text:span><text:span text:style-name="T274">4-25271812(Fax04-</text:span><text:span text:style-name="T275">25257574</text:span><text:span text:style-name="T276">)</text:span><text:span text:style-name="T277">、沙鹿就業服務站：0</text:span><text:span text:style-name="T278">4-26231955(Fax04-26233993)</text:span><text:span text:style-name="T279">〕。</text:span></text:p>
        </text:list-item>
        <text:list-item>
          <text:p text:style-name="P280"><text:span text:style-name="T281">承接</text:span><text:span text:style-name="T282">者請於週四準時參加</text:span><text:span text:style-name="T283">移工</text:span><text:span text:style-name="T284">轉換雇主協調會（</text:span><text:span text:style-name="T285">看護工上午</text:span><text:span text:style-name="T286">9:30</text:span><text:span text:style-name="T287">報到，</text:span><text:span text:style-name="T288">10:00</text:span><text:span text:style-name="T289">協調會開始；廠工下午</text:span><text:span text:style-name="T290">2:00</text:span><text:span text:style-name="T291">報到，</text:span><text:span text:style-name="T292">2:30</text:span><text:span text:style-name="T293">協調會開始），並請攜帶新雇主承接切結書、委託書</text:span><text:span text:style-name="T294">(</text:span><text:span text:style-name="T295">委託仲介辦理者</text:span><text:span text:style-name="T296">)</text:span><text:span text:style-name="T297">。</text:span><text:span text:style-name="T298">務必請準時參加，遲到者視同棄權</text:span><text:span text:style-name="T299">（</text:span><text:span text:style-name="T300">看護工超過</text:span><text:span text:style-name="T301">10:10</text:span><text:span text:style-name="T302">、廠工</text:span><text:span text:style-name="T303">2:40</text:span><text:span text:style-name="T304">）</text:span><text:span text:style-name="T305">。</text:span></text:p>
        </text:list-item>
      </text:list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文件補正後簽收回條</text:span></text:p>
          </table:table-cell>
          <table:table-cell table:style-name="TableCell314">
            <text:p text:style-name="P315">時間: <text:s text:c="3"/>年 <text:s text:c="3"/>月 <text:s text:c="3"/>日</text:p>
          </table:table-cell>
          <table:table-cell table:style-name="TableCell316">
            <text:p text:style-name="P317">簽收人:</text:p>
          </table:table-cell>
        </table:table-row>
      </table:table>
      <text:p text:style-name="P318"><text:span text:style-name="T319"><text:s text:c="62"/></text:span><text:span text:style-name="T320"><text:s text:c="2"/></text:span><text:span text:style-name="T321">11</text:span><text:span text:style-name="T322">3</text:span><text:span text:style-name="T323">.</text:span><text:span text:style-name="T324">1</text:span><text:span text:style-name="T32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標楷體" fo:font-size="14pt" style:font-size-asian="14pt"/>
    </style:style>
    <style:style style:name="WW_CharLFO27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bullet text:level="2" text:style-name="WW_CharLFO11LVL2" text:bullet-char="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承接收件回條97.12版</dc:title>
    <dc:description>表-承接收件回條97.12版</dc:description>
    <dc:subject>表-承接收件回條97.12版</dc:subject>
    <meta:keyword>表-承接收件回條97.12版</meta:keyword>
    <meta:initial-creator>勞工委員會職訓局中彰投區就業服務中心</meta:initial-creator>
    <dc:creator>陳冠潔</dc:creator>
    <meta:creation-date>2024-03-19T01:36:00Z</meta:creation-date>
    <dc:date>2024-03-19T01:36:00Z</dc:date>
    <meta:print-date>2024-03-19T01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30" meta:row-count="10" meta:non-whitespace-character-count="1305"/>
  </office:meta>
</office:document-meta>
</file>