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-0.125in">
        <style:tab-stops/>
      </style:paragraph-properties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in" fo:text-indent="-0.125in">
        <style:tab-stops/>
      </style:paragraph-properties>
      <style:text-properties style:font-name-asian="標楷體" fo:font-size="15pt" style:font-size-asian="15pt" style:font-size-complex="15pt"/>
    </style:style>
    <style:style style:name="TableColumn6" style:family="table-column">
      <style:table-column-properties style:column-width="1.3875in"/>
    </style:style>
    <style:style style:name="TableColumn7" style:family="table-column">
      <style:table-column-properties style:column-width="2.7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5in"/>
    </style:style>
    <style:style style:name="Table5" style:family="table">
      <style:table-properties style:width="6.75in" fo:margin-left="0in" table:align="left"/>
    </style:style>
    <style:style style:name="TableRow10" style:family="table-row">
      <style:table-row-properties style:min-row-height="0.617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1805in"/>
      <style:text-properties style:font-name-asian="標楷體"/>
    </style:style>
    <style:style style:name="P13" style:parent-style-name="內文" style:family="paragraph">
      <style:paragraph-properties fo:line-height="0.180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80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80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line-height="0.1944in" fo:text-indent="0.1666in"/>
      <style:text-properties style:font-name-asian="標楷體"/>
    </style:style>
    <style:style style:name="P99" style:parent-style-name="內文" style:family="paragraph">
      <style:paragraph-properties fo:line-height="0.1944in" fo:text-indent="0.25in"/>
      <style:text-properties style:font-name-asian="標楷體"/>
    </style:style>
    <style:style style:name="P100" style:parent-style-name="內文" style:family="paragraph">
      <style:paragraph-properties fo:line-height="0.1944in" fo:text-indent="0.1666in"/>
      <style:text-properties style:font-name-asian="標楷體"/>
    </style:style>
    <style:style style:name="P101" style:parent-style-name="內文" style:family="paragraph">
      <style:paragraph-properties fo:line-height="0.1944in" fo:text-indent="0.1666in"/>
      <style:text-properties style:font-name-asian="標楷體"/>
    </style:style>
    <style:style style:name="P102" style:parent-style-name="內文" style:family="paragraph">
      <style:paragraph-properties fo:line-height="0.1944in" fo:margin-left="0.2548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Arial"/>
    </style:style>
    <style:style style:name="T105" style:parent-style-name="預設段落字型" style:family="text">
      <style:text-properties style:font-name-asian="標楷體" style:font-name-complex="Arial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944in" fo:margin-left="0.2548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1944in" fo:margin-left="0.2548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1944in" fo:margin-left="0.254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anguage="en"/>
    </style:style>
    <style:style style:name="T127" style:parent-style-name="預設段落字型" style:family="text">
      <style:text-properties style:font-name-asian="標楷體" style:font-weight-complex="bold" fo:color="#000000" fo:language="en"/>
    </style:style>
    <style:style style:name="T128" style:parent-style-name="預設段落字型" style:family="text">
      <style:text-properties style:font-name-asian="標楷體" style:font-weight-complex="bold" fo:color="#000000" fo:language="en"/>
    </style:style>
    <style:style style:name="T129" style:parent-style-name="預設段落字型" style:family="text">
      <style:text-properties style:font-name-asian="標楷體" fo:color="#000000" fo:language="en"/>
    </style:style>
    <style:style style:name="T130" style:parent-style-name="預設段落字型" style:family="text">
      <style:text-properties style:font-name-asian="標楷體" style:font-weight-complex="bold" fo:color="#000000" fo:language="en"/>
    </style:style>
    <style:style style:name="T131" style:parent-style-name="預設段落字型" style:family="text">
      <style:text-properties style:font-name-asian="標楷體" fo:color="#000000" fo:language="en"/>
    </style:style>
    <style:style style:name="T132" style:parent-style-name="預設段落字型" style:family="text">
      <style:text-properties style:font-name-asian="標楷體" fo:color="#000000" fo:language="en"/>
    </style:style>
    <style:style style:name="T133" style:parent-style-name="預設段落字型" style:family="text">
      <style:text-properties style:font-name-asian="標楷體" style:font-weight-complex="bold" fo:color="#000000" fo:language="en"/>
    </style:style>
    <style:style style:name="T134" style:parent-style-name="預設段落字型" style:family="text">
      <style:text-properties style:font-name-asian="標楷體" fo:color="#000000" fo:language="en"/>
    </style:style>
    <style:style style:name="T135" style:parent-style-name="預設段落字型" style:family="text">
      <style:text-properties style:font-name-asian="標楷體" fo:color="#000000" fo:language="en"/>
    </style:style>
    <style:style style:name="T136" style:parent-style-name="預設段落字型" style:family="text">
      <style:text-properties style:font-name-asian="標楷體" style:font-weight-complex="bold" fo:color="#000000" fo:language="en"/>
    </style:style>
    <style:style style:name="T137" style:parent-style-name="預設段落字型" style:family="text">
      <style:text-properties style:font-name-asian="標楷體" fo:color="#000000" fo:language="en"/>
    </style:style>
    <style:style style:name="T138" style:parent-style-name="預設段落字型" style:family="text">
      <style:text-properties style:font-name-asian="標楷體" style:font-weight-complex="bold" fo:color="#000000" fo:language="en"/>
    </style:style>
    <style:style style:name="T139" style:parent-style-name="預設段落字型" style:family="text">
      <style:text-properties style:font-name-asian="標楷體" fo:color="#000000" fo:language="en"/>
    </style:style>
    <style:style style:name="T140" style:parent-style-name="預設段落字型" style:family="text">
      <style:text-properties style:font-name-asian="標楷體" style:font-weight-complex="bold" fo:color="#000000" fo:language="en"/>
    </style:style>
    <style:style style:name="T141" style:parent-style-name="預設段落字型" style:family="text">
      <style:text-properties style:font-name-asian="標楷體" fo:color="#000000" fo:language="en"/>
    </style:style>
    <style:style style:name="T142" style:parent-style-name="預設段落字型" style:family="text">
      <style:text-properties style:font-name-asian="標楷體" fo:color="#000000" fo:language="en"/>
    </style:style>
    <style:style style:name="T143" style:parent-style-name="預設段落字型" style:family="text">
      <style:text-properties style:font-name-asian="標楷體" style:font-weight-complex="bold" fo:color="#000000" fo:language="e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944in" fo:text-indent="0.1666in"/>
      <style:text-properties style:font-name-asian="標楷體"/>
    </style:style>
    <style:style style:name="P164" style:parent-style-name="內文" style:family="paragraph">
      <style:paragraph-properties fo:margin-bottom="0.125in" fo:line-height="0.1944in" fo:margin-left="0.2597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weight-complex="bold" fo:color="#000000" fo:language="en"/>
    </style:style>
    <style:style style:name="T188" style:parent-style-name="預設段落字型" style:family="text">
      <style:text-properties style:font-name-asian="標楷體" style:font-weight-complex="bold" fo:color="#000000" fo:language="en"/>
    </style:style>
    <style:style style:name="T189" style:parent-style-name="預設段落字型" style:family="text">
      <style:text-properties style:font-name-asian="標楷體" fo:color="#000000" fo:language="en"/>
    </style:style>
    <style:style style:name="T190" style:parent-style-name="預設段落字型" style:family="text">
      <style:text-properties style:font-name-asian="標楷體" style:font-weight-complex="bold" fo:color="#000000" fo:language="en"/>
    </style:style>
    <style:style style:name="T191" style:parent-style-name="預設段落字型" style:family="text">
      <style:text-properties style:font-name-asian="標楷體" fo:color="#000000" fo:language="en"/>
    </style:style>
    <style:style style:name="T192" style:parent-style-name="預設段落字型" style:family="text">
      <style:text-properties style:font-name-asian="標楷體" fo:color="#000000" fo:language="en"/>
    </style:style>
    <style:style style:name="T193" style:parent-style-name="預設段落字型" style:family="text">
      <style:text-properties style:font-name-asian="標楷體" style:font-weight-complex="bold" fo:color="#000000" fo:language="en"/>
    </style:style>
    <style:style style:name="T194" style:parent-style-name="預設段落字型" style:family="text">
      <style:text-properties style:font-name-asian="標楷體" fo:color="#000000" fo:language="en"/>
    </style:style>
    <style:style style:name="T195" style:parent-style-name="預設段落字型" style:family="text">
      <style:text-properties style:font-name-asian="標楷體" fo:color="#000000" fo:language="en"/>
    </style:style>
    <style:style style:name="T196" style:parent-style-name="預設段落字型" style:family="text">
      <style:text-properties style:font-name-asian="標楷體" style:font-weight-complex="bold" fo:color="#000000" fo:language="en"/>
    </style:style>
    <style:style style:name="T197" style:parent-style-name="預設段落字型" style:family="text">
      <style:text-properties style:font-name-asian="標楷體" style:font-weight-complex="bold" fo:color="#000000" fo:language="e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P211" style:parent-style-name="內文" style:family="paragraph">
      <style:paragraph-properties fo:line-height="0.1944in" fo:margin-left="0.187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left="0.1875in">
        <style:tab-stops/>
      </style:paragraph-properties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187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1944in" fo:margin-left="0.3548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944in" fo:margin-left="0.3548in" fo:text-indent="-0.03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line-height="0.1944in" fo:text-inden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1944in" fo:margin-left="0.3618in" fo:text-indent="-0.361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1944in" fo:text-inden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1944in" fo:margin-left="0.1875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line-height="0.1944in" fo:margin-left="0.1875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1944in"/>
      <style:text-properties style:font-name-asian="標楷體"/>
    </style:style>
    <style:style style:name="P316" style:parent-style-name="內文" style:family="paragraph">
      <style:paragraph-properties fo:line-height="0.1944in" fo:margin-left="0.25in" fo:text-indent="-0.2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border="0.0104in solid #FFFFFF" fo:padding="0.0138in" style:shadow="none" fo:text-indent="0.1666in"/>
    </style:style>
    <style:style style:name="P318" style:parent-style-name="內文" style:list-style-name="LFO7" style:family="paragraph">
      <style:paragraph-properties fo:line-height="0.1944in" fo:margin-left="0.2479in">
        <style:tab-stops>
          <style:tab-stop style:type="left" style:position="0.002in"/>
        </style:tab-stops>
      </style:paragraph-properties>
    </style:style>
    <style:style style:name="F319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line-height="0.1805in" fo:margin-left="0.2479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預定工作內容說明書</text:span><text:span text:style-name="T3">（英文）</text:span></text:p>
      <text:p text:style-name="P4">Foreign Worker’s Job Descriptio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雇主名稱</text:p>
            <text:p text:style-name="P13">Name of Employer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可承接名額</text:span><text:span text:style-name="T19">Replacement</text:span><text:span text:style-name="T20"><text:s/>Quota<text:s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工作所在地址</text:p>
            <text:p text:style-name="P26">Work<text:s/>Location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工作類別<text:s/><text:s text:c="3"/></text:p>
            <text:p text:style-name="P33"><text:span text:style-name="T34">Type of Work</text:span><text:span text:style-name="T35">：</text:span></text:p>
            <text:p text:style-name="P36"><text:span text:style-name="T37">（製造業需填寫行業別</text:span><text:span text:style-name="T38"><text:s/>For manufacturing Industry, p</text:span><text:span text:style-name="T39">lease<text:s/></text:span><text:span text:style-name="T40">fill in the specific field</text:span><text:span text:style-name="T41"><text:s/>of manufacturing</text:span><text:span text:style-name="T42">.<text:s/></text:span><text:span text:style-name="T43">）</text:span></text:p>
          </table:table-cell>
          <table:table-cell table:style-name="TableCell44" table:number-columns-spanned="3">
            <text:p text:style-name="內文"><text:span text:style-name="T45">□</text:span><text:span text:style-name="T46">家庭看護工</text:span><text:span text:style-name="T47">In-home<text:s/></text:span><text:span text:style-name="T48">C</text:span><text:span text:style-name="T49">aretaker</text:span><text:span text:style-name="T50"><text:s text:c="2"/></text:span></text:p>
            <text:p text:style-name="內文"><text:span text:style-name="T51">□</text:span><text:span text:style-name="T52">家庭幫傭</text:span><text:span text:style-name="T53">H</text:span><text:span text:style-name="T54">ousemaid</text:span><text:span text:style-name="T55"><text:s text:c="2"/></text:span><text:span text:style-name="T56"><text:s text:c="9"/></text:span><text:span text:style-name="T57">□</text:span><text:span text:style-name="T58">養護機構</text:span><text:span text:style-name="T59">Institutional</text:span><text:span text:style-name="T60"><text:s/></text:span><text:span text:style-name="T61">Caretaker</text:span><text:span text:style-name="T62"><text:s text:c="2"/></text:span></text:p>
            <text:p text:style-name="內文"><text:span text:style-name="T63">□</text:span><text:span text:style-name="T64">漁工</text:span><text:span text:style-name="T65">Fisher</text:span><text:span text:style-name="T66">man</text:span><text:span text:style-name="T67"><text:s text:c="2"/></text:span><text:span text:style-name="T68"><text:s text:c="7"/></text:span></text:p>
            <text:p text:style-name="內文"><text:span text:style-name="T69">□</text:span><text:span text:style-name="T70">製造業</text:span><text:span text:style-name="T71">Manufacturing Industry <text:s text:c="2"/></text:span></text:p>
            <text:p text:style-name="內文"><text:span text:style-name="T72">□</text:span><text:span text:style-name="T73">營造工</text:span><text:span text:style-name="T74">Construction Wo</text:span><text:span text:style-name="T75">r</text:span><text:span text:style-name="T76">ker</text:span><text:span text:style-name="T77"><text:s text:c="3"/></text:span><text:span text:style-name="T78"><text:s text:c="2"/></text:span><text:span text:style-name="T79">□</text:span><text:span text:style-name="T80">其他</text:span><text:span text:style-name="T81"><text:s/></text:span><text:span text:style-name="T82">O</text:span><text:span text:style-name="T83">thers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工作內容</text:span><text:span text:style-name="T88"><text:s/></text:span><text:span text:style-name="T89"><text:s text:c="2"/></text:span><text:span text:style-name="T90">Duties &amp; Responsibilities</text:span></text:p>
            <text:p text:style-name="P91"><text:span text:style-name="T92">（請詳細說明</text:span><text:span text:style-name="T93">Please be specific</text:span><text:span text:style-name="T94">.</text:span><text:span text:style-name="T95">）</text:span></text:p>
          </table:table-cell>
          <table:table-cell table:style-name="TableCell96" table:number-columns-spanned="3">
            <text:p text:style-name="P97">◎家庭類Household<text:s/>Type：</text:p>
            <text:p text:style-name="P98">1.被看護者性別Gender of Care Recipient：</text:p>
            <text:p text:style-name="P99">□<text:s/>女Female<text:s/>□<text:s/>男Male</text:p>
            <text:p text:style-name="P100">2.年齡Age：________歲Years Old</text:p>
            <text:p text:style-name="P101">3.被看護者身體狀況Physical Condition of Care Recipient：</text:p>
            <text:p text:style-name="P102"><text:span text:style-name="T103">□植物人</text:span><text:span text:style-name="T104"><text:s/>Persistent<text:s/></text:span><text:span text:style-name="T105">V</text:span><text:span text:style-name="T106">egetative<text:s/></text:span><text:span text:style-name="T107">S</text:span><text:span text:style-name="T108">tate</text:span><text:span text:style-name="T109"><text:s/>P</text:span><text:span text:style-name="T110">atient<text:s/></text:span><text:span text:style-name="T111"><text:s/></text:span><text:span text:style-name="T112">□老人癡呆</text:span><text:span text:style-name="T113"><text:s/>Alzheimer's Disease<text:s/></text:span><text:span text:style-name="T114"><text:s/></text:span><text:span text:style-name="T115">□中風</text:span><text:span text:style-name="T116">Stroke</text:span><text:span text:style-name="T117"><text:s/></text:span><text:span text:style-name="T118">□智能不足</text:span><text:span text:style-name="T119">Mental Retard</text:span><text:span text:style-name="T120">ation</text:span><text:span text:style-name="T121"><text:s/></text:span></text:p>
            <text:p text:style-name="P122">□精神異常Mental Disorder<text:s/>□癌症<text:s/>Cancer<text:s/>□傷殘Disability<text:s/></text:p>
            <text:p text:style-name="P123">□插管<text:s/>Endobronchial Intubation<text:s/><text:s/>□全癱<text:s/>Whole Body Paralysis<text:s/></text:p>
            <text:p text:style-name="P124"><text:span text:style-name="T125">□半身癱瘓</text:span><text:span text:style-name="T126"><text:s/></text:span><text:span text:style-name="T127">P</text:span><text:span text:style-name="T128">aralysis</text:span><text:span text:style-name="T129"><text:s/></text:span><text:span text:style-name="T130">of</text:span><text:span text:style-name="T131"><text:s/></text:span><text:span text:style-name="T132">O</text:span><text:span text:style-name="T133">ne</text:span><text:span text:style-name="T134"><text:s/></text:span><text:span text:style-name="T135">H</text:span><text:span text:style-name="T136">alf</text:span><text:span text:style-name="T137"><text:s/></text:span><text:span text:style-name="T138">of</text:span><text:span text:style-name="T139"><text:s/></text:span><text:span text:style-name="T140">the</text:span><text:span text:style-name="T141"><text:s/></text:span><text:span text:style-name="T142">B</text:span><text:span text:style-name="T143">ody</text:span><text:span text:style-name="T144"><text:s/></text:span><text:span text:style-name="T145"><text:s/></text:span><text:span text:style-name="T146">□截肢</text:span><text:span text:style-name="T147"><text:s/></text:span><text:span text:style-name="T148">A</text:span><text:span text:style-name="T149">mputation</text:span><text:span text:style-name="T150"><text:s/></text:span><text:span text:style-name="T151">□其他類</text:span><text:span text:style-name="T152">Others</text:span><text:span text:style-name="T153">＿</text:span><text:span text:style-name="T154"><text:s text:c="17"/></text:span><text:span text:style-name="T155">(</text:span><text:span text:style-name="T156">與診斷書病名相同</text:span><text:span text:style-name="T157">The disease<text:s/></text:span><text:span text:style-name="T158">name<text:s/></text:span><text:span text:style-name="T159">should be the same as one<text:s/></text:span><text:span text:style-name="T160">state</text:span><text:span text:style-name="T161">d on the medical certificate.<text:s/></text:span><text:span text:style-name="T162">)</text:span></text:p>
            <text:p text:style-name="P163">4.工作內容Duties<text:s/>&amp; Responsibilities<text:s/></text:p>
            <text:p text:style-name="P164"><text:span text:style-name="T165">□煮飯</text:span><text:span text:style-name="T166"><text:s/>Cooking</text:span><text:span text:style-name="T167"><text:s/></text:span><text:span text:style-name="T168">□幫忙洗澡</text:span><text:span text:style-name="T169"><text:s/></text:span><text:span text:style-name="T170">Shower Assistance</text:span><text:span text:style-name="T171"><text:s/></text:span><text:span text:style-name="T172"><text:s/></text:span><text:span text:style-name="T173">□按摩及拍背</text:span><text:span text:style-name="T174">M</text:span><text:span text:style-name="T175">a</text:span><text:span text:style-name="T176">ssage &amp;<text:s/></text:span><text:span text:style-name="T177">Patting</text:span><text:span text:style-name="T178"><text:s/></text:span><text:span text:style-name="T179">□餵食</text:span><text:span text:style-name="T180">Feeding</text:span><text:span text:style-name="T181"><text:s/></text:span><text:span text:style-name="T182">□協助坐輪倚</text:span><text:span text:style-name="T183"><text:s/></text:span><text:span text:style-name="T184">Wheelchair Assistance</text:span><text:span text:style-name="T185">□協助大小便</text:span><text:span text:style-name="T186"><text:s/></text:span><text:span text:style-name="T187">B</text:span><text:span text:style-name="T188">owel</text:span><text:span text:style-name="T189"><text:s/></text:span><text:span text:style-name="T190">and</text:span><text:span text:style-name="T191"><text:s/></text:span><text:span text:style-name="T192">B</text:span><text:span text:style-name="T193">ladder</text:span><text:span text:style-name="T194"><text:s/></text:span><text:span text:style-name="T195">A</text:span><text:span text:style-name="T196">ssistance</text:span><text:span text:style-name="T197"><text:s/></text:span><text:span text:style-name="T198">□陪同就醫</text:span><text:span text:style-name="T199"><text:s/></text:span><text:span text:style-name="T200">Accompanied to Medical<text:s/></text:span><text:span text:style-name="T201">Visit</text:span><text:span text:style-name="T202"><text:s/></text:span><text:span text:style-name="T203">□其他</text:span><text:span text:style-name="T204"><text:s/>Others<text:s/></text:span><text:span text:style-name="T205">(</text:span><text:span text:style-name="T206">依規定不得涉及專業醫療行為之照護工作</text:span><text:span text:style-name="T207"><text:s/></text:span><text:span text:style-name="T208">)</text:span><text:span text:style-name="T209"><text:s/></text:span></text:p>
            <text:p text:style-name="P210">◎非家庭類Non-household<text:s/>Type：</text:p>
            <text:p text:style-name="P211"><text:span text:style-name="T212">工作內容</text:span><text:span text:style-name="T213">Duties</text:span><text:span text:style-name="T214"><text:s/>&amp; Responsibilit</text:span><text:span text:style-name="T215">ies</text:span><text:span text:style-name="T216">：</text:span><text:span text:style-name="T217"><text:s text:c="37"/></text:span>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勞動條件</text:span><text:span text:style-name="T223"><text:s text:c="2"/></text:span><text:span text:style-name="T224"><text:s/></text:span><text:span text:style-name="T225">Labor Condition</text:span><text:span text:style-name="T226">s</text:span></text:p>
          </table:table-cell>
          <table:table-cell table:style-name="TableCell227" table:number-columns-spanned="3">
            <text:p text:style-name="P228"><text:span text:style-name="T229">1.</text:span><text:span text:style-name="T230">工作時間</text:span><text:span text:style-name="T231">Working Hours</text:span><text:span text:style-name="T232">：</text:span><text:span text:style-name="T233">______</text:span><text:span text:style-name="T234">時</text:span><text:span text:style-name="T235">Hour</text:span><text:span text:style-name="T236">/</text:span><text:span text:style-name="T237">天</text:span><text:span text:style-name="T238">D</text:span><text:span text:style-name="T239">ay</text:span><text:span text:style-name="T240"><text:s/></text:span></text:p>
            <text:p text:style-name="P241"><text:span text:style-name="T242">2.</text:span><text:span text:style-name="T243">薪</text:span><text:span text:style-name="T244"><text:s text:c="4"/></text:span><text:span text:style-name="T245">資</text:span><text:span text:style-name="T246">Salary</text:span><text:span text:style-name="T247">：月薪</text:span><text:span text:style-name="T248">Monthly Pay</text:span><text:span text:style-name="T249">$____________</text:span><text:span text:style-name="T250">；</text:span></text:p>
            <text:p text:style-name="P251"><text:span text:style-name="T252">加班費</text:span><text:span text:style-name="T253">Overtime Pay<text:s/></text:span><text:span text:style-name="T254">$______/</text:span><text:span text:style-name="T255">時</text:span><text:span text:style-name="T256">Hour</text:span></text:p>
            <text:p text:style-name="P257"><text:span text:style-name="T258">3.</text:span><text:span text:style-name="T259">休假制度</text:span><text:span text:style-name="T260">Leave Benefit</text:span><text:span text:style-name="T261">：</text:span><text:span text:style-name="T262">____</text:span><text:span text:style-name="T263">天</text:span><text:span text:style-name="T264">Day</text:span><text:span text:style-name="T265">/____</text:span><text:span text:style-name="T266">月</text:span><text:span text:style-name="T267">Month</text:span></text:p>
            <text:p text:style-name="P268"><text:span text:style-name="T269"><text:s text:c="4"/>(</text:span><text:span text:style-name="T270">若無休假，則給付加班費</text:span><text:span text:style-name="T271">$______/</text:span><text:span text:style-name="T272">天</text:span><text:span text:style-name="T273"><text:s/>Employer ha</text:span><text:span text:style-name="T274">s</text:span><text:span text:style-name="T275"><text:s/>to pay overtime $____/</text:span><text:span text:style-name="T276">d</text:span><text:span text:style-name="T277">ay to the work</text:span><text:span text:style-name="T278">er</text:span><text:span text:style-name="T279"><text:s/>who works<text:s/></text:span><text:span text:style-name="T280">during his/her<text:s/></text:span><text:span text:style-name="T281">time off</text:span><text:span text:style-name="T282">)</text:span><text:span text:style-name="T283"><text:s/></text:span></text:p>
            <text:p text:style-name="P284"><text:span text:style-name="T285">4.</text:span><text:span text:style-name="T286">福利制度</text:span><text:span text:style-name="T287">Benefit</text:span><text:span text:style-name="T288">s</text:span><text:span text:style-name="T289">：</text:span><text:span text:style-name="T290">__________________________________</text:span></text:p>
            <text:p text:style-name="P291"><text:span text:style-name="T292">5.</text:span><text:span text:style-name="T293">其</text:span><text:span text:style-name="T294"><text:s text:c="4"/></text:span><text:span text:style-name="T295">他</text:span><text:span text:style-name="T296">others</text:span><text:span text:style-name="T297">：</text:span><text:span text:style-name="T298">__________________________________</text:span></text:p>
            <text:p text:style-name="P299"/>
            <text:p text:style-name="P300"><text:span text:style-name="T301">附註</text:span><text:span text:style-name="T302">P</text:span><text:span text:style-name="T303">.</text:span><text:span text:style-name="T304">S</text:span><text:span text:style-name="T305">.</text:span><text:span text:style-name="T306">：</text:span></text:p>
            <text:p text:style-name="P307"><text:span text:style-name="T308">以上工作內容，目前有</text:span><text:span text:style-name="T309">□</text:span><text:span text:style-name="T310">男性</text:span><text:span text:style-name="T311">□</text:span><text:span text:style-name="T312">女性</text:span><text:span text:style-name="T313"><text:s text:c="2"/></text:span><text:span text:style-name="T314">從業人員從事工作</text:span></text:p>
            <text:p text:style-name="P315">□<text:s/>Male<text:s/></text:p>
            <text:p text:style-name="P316">□<text:s/>Female (check if applicable)<text:s/>workers<text:s/>are currently<text:s/>employed<text:s/>to engage in the above-mentioned job duties. <text:s/>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18"><draw:frame draw:style-name="F319" text:anchor-type="paragraph" svg:x="6.7798in" svg:y="10.2298in" svg:width="0.7562in" draw:z-index="0"><draw:text-box fo:min-height="0.2486in"><text:p text:style-name="P317"><text:span text:style-name="T320">9808</text:span><text:span text:style-name="T321">版</text:span></text:p></draw:text-box></draw:frame><text:span text:style-name="T322">以上內容請以中</text:span><text:span text:style-name="T323">、</text:span><text:span text:style-name="T324">英文確實填寫，如有不實之情事者，將依相關法令論處。</text:span><text:span text:style-name="T325"><text:s/></text:span></text:p>
        </text:list-item>
      </text:list>
      <text:p text:style-name="P326"><text:span text:style-name="T327"><draw:frame draw:z-index="251657728" draw:id="id0" draw:style-name="a1" draw:name="Text Box 2" text:anchor-type="paragraph" svg:x="-0.125in" svg:y="0.38958in" svg:width="0.64375in" svg:height="0.21944in" style:rel-width="scale" style:rel-height="scale"><draw:text-box><text:p text:style-name="內文">AF-T11</text:p></draw:text-box><svg:title/><svg:desc/></draw:frame></text:span><text:span text:style-name="T328">Please fill out<text:s/></text:span><text:span text:style-name="T329">the<text:s/></text:span><text:span text:style-name="T330">form</text:span><text:span text:style-name="T331"><text:s/>in<text:s/></text:span><text:span text:style-name="T332">both English and Chinese.<text:s/></text:span><text:span text:style-name="T333">Any false or misleading statement may be penalized according to</text:span><text:span text:style-name="T334"><text:s/></text:span><text:span text:style-name="T335">relevant</text:span><text:span text:style-name="T336"><text:s/></text:span><text:span text:style-name="T337">law</text:span><text:span text:style-name="T3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27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預定工作內容說明書       （英文）</dc:title>
    <dc:description/>
    <dc:subject/>
    <meta:initial-creator>B7200006</meta:initial-creator>
    <dc:creator>陳冠潔</dc:creator>
    <meta:creation-date>2024-03-19T01:37:00Z</meta:creation-date>
    <dc:date>2024-03-19T01:37:00Z</dc:date>
    <meta:print-date>2024-03-19T01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47" meta:row-count="14" meta:non-whitespace-character-count="1745"/>
  </office:meta>
</office:document-meta>
</file>