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83in" fo:text-indent="-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left="0in" fo:text-indent="-0.125in">
        <style:tab-stops/>
      </style:paragraph-properties>
      <style:text-properties style:font-name-asian="標楷體" fo:font-size="15pt" style:font-size-asian="15pt" style:font-size-complex="15pt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8" style:family="table">
      <style:table-properties style:width="6.575in" fo:margin-left="0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527in" fo:margin-left="0.25in" fo:text-indent="-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0.1527in" fo:margin-left="0.25in" fo:text-indent="-0.25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80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4.456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1944in" fo:text-inden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1944in" fo:text-inden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1944in" fo:text-indent="0.1666in"/>
      <style:text-properties style:font-name-asian="標楷體"/>
    </style:style>
    <style:style style:name="P104" style:parent-style-name="內文" style:family="paragraph">
      <style:paragraph-properties fo:line-height="0.1944in" fo:text-inden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1944in" fo:margin-left="0.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 fo:margin-left="0.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1944in" fo:margin-left="0.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1944in" fo:margin-left="0.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1944in" fo:margin-left="0.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1944in" fo:text-indent="0.1666in"/>
      <style:text-properties style:font-name-asian="標楷體"/>
    </style:style>
    <style:style style:name="P180" style:parent-style-name="內文" style:family="paragraph">
      <style:paragraph-properties fo:line-height="0.1944in" fo:margin-left="0.2597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1944in" fo:margin-left="0.3in" fo:text-indent="-0.0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1944in" fo:margin-left="0.2597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1944in" fo:margin-left="0.187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2.495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194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.1875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line-height="0.1944in" fo:margin-left="0.1875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line-height="0.1944in" fo:margin-left="0.1881in" fo:text-indent="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line-height="0.1944in" fo:text-indent="0.1666in"/>
      <style:text-properties style:font-name-asian="標楷體"/>
    </style:style>
    <style:style style:name="P247" style:parent-style-name="內文" style:family="paragraph">
      <style:paragraph-properties fo:line-height="0.1944in" fo:margin-left="0.4166in" fo:text-indent="-0.25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line-height="0.1944in" fo:text-indent="0.1666in"/>
      <style:text-properties style:font-name-asian="標楷體"/>
    </style:style>
    <style:style style:name="P249" style:parent-style-name="內文" style:family="paragraph">
      <style:paragraph-properties fo:line-height="0.1944in" fo:margin-left="0.1888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line-height="0.2361in"/>
      <style:text-properties style:font-name-asian="標楷體"/>
    </style:style>
    <style:style style:name="P256" style:parent-style-name="內文" style:family="paragraph">
      <style:paragraph-properties fo:line-height="0.180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180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180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line-height="0.1944in"/>
      <style:text-properties style:font-name="標楷體" style:font-name-asian="標楷體"/>
    </style:style>
    <style:style style:name="P275" style:parent-style-name="內文" style:family="paragraph">
      <style:paragraph-properties fo:line-height="0.1666in"/>
      <style:text-properties style:font-name="標楷體" style:font-name-asian="標楷體"/>
    </style:style>
    <style:style style:name="P276" style:parent-style-name="內文" style:family="paragraph">
      <style:paragraph-properties fo:line-height="0.1666in" fo:margin-left="0.1666in">
        <style:tab-stops/>
      </style:paragraph-properties>
    </style:style>
    <style:style style:name="P277" style:parent-style-name="內文" style:family="paragraph">
      <style:paragraph-properties fo:border="0.0104in solid #FFFFFF" fo:padding="0.0138in" style:shadow="none" fo:line-height="0.1944in" fo:text-indent="0.1666in"/>
    </style:style>
    <style:style style:name="F278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1666in" fo:margin-left="0.1666in">
        <style:tab-stops/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外國人預定工作內容說明書</text:span><text:span text:style-name="T3">（印</text:span><text:span text:style-name="T4">尼</text:span><text:span text:style-name="T5">文</text:span><text:span text:style-name="T6">）</text:span></text:p>
      <text:p text:style-name="P7">Surat Keterangan Daftar Kerja yang Akan Dilakukan TK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雇主名稱<text:s text:c="5"/><text:s/>Nama Majikan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可承接名額</text:span><text:span text:style-name="T21"><text:s text:c="2"/></text:span><text:span text:style-name="T22">Jumlah TKA</text:span></text:p>
            <text:p text:style-name="P23">yg bisa dipekerjakan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工作所在地 <text:s/>Alamat kerja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工作類別</text:span><text:span text:style-name="T36">Golongan pekerjaan</text:span><text:span text:style-name="T37">：</text:span><text:span text:style-name="T38">（製造業需填寫行業別</text:span><text:span text:style-name="T39"><text:s/>utk p</text:span><text:span text:style-name="T40">ekerja pabrik perlu diisi</text:span><text:span text:style-name="T41"><text:s/></text:span><text:span text:style-name="T42">jenis</text:span><text:span text:style-name="T43">pekerjaannya</text:span><text:span text:style-name="T44">）</text:span></text:p>
          </table:table-cell>
          <table:table-cell table:style-name="TableCell45" table:number-columns-spanned="3">
            <text:p text:style-name="內文"><text:span text:style-name="T46">□</text:span><text:span text:style-name="T47">家庭看護工</text:span><text:span text:style-name="T48">perawat rumah tangga</text:span><text:span text:style-name="T49"><text:s/></text:span><text:span text:style-name="T50"><text:s/></text:span></text:p>
            <text:p text:style-name="內文"><text:span text:style-name="T51">□</text:span><text:span text:style-name="T52">家庭幫傭</text:span><text:span text:style-name="T53">pembantu rumah tangga</text:span><text:span text:style-name="T54"><text:s/></text:span><text:span text:style-name="T55">□</text:span><text:span text:style-name="T56">養護機構</text:span><text:span text:style-name="T57">panti jompo</text:span><text:span text:style-name="T58"><text:s text:c="2"/></text:span></text:p>
            <text:p text:style-name="內文"><text:span text:style-name="T59">□</text:span><text:span text:style-name="T60">漁工</text:span><text:span text:style-name="T61">nelayan</text:span><text:span text:style-name="T62"><text:s/></text:span><text:span text:style-name="T63"><text:s text:c="2"/></text:span></text:p>
            <text:p text:style-name="內文"><text:span text:style-name="T64">□製造業</text:span><text:span text:style-name="T65">pabrik industri</text:span></text:p>
            <text:p text:style-name="內文"><text:span text:style-name="T66">□營造工</text:span><text:span text:style-name="T67">pabrik konstruksi</text:span><text:span text:style-name="T68"><text:s/></text:span><text:span text:style-name="T69"><text:s text:c="4"/></text:span><text:span text:style-name="T70"><text:s/></text:span><text:span text:style-name="T71"><text:s/></text:span><text:span text:style-name="T72"><text:s text:c="2"/></text:span><text:span text:style-name="T73">□</text:span><text:span text:style-name="T74">其他</text:span><text:span text:style-name="T75">lain-lain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工作內容</text:p>
            <text:p text:style-name="P79">Daftar Pekerjaan</text:p>
            <text:p text:style-name="P80"><text:span text:style-name="T81">（</text:span><text:span text:style-name="T82">請詳細說明</text:span><text:span text:style-name="T83">Harap dijelaskan secara mendetail</text:span><text:span text:style-name="T84">）</text:span></text:p>
          </table:table-cell>
          <table:table-cell table:style-name="TableCell85" table:number-columns-spanned="3">
            <text:p text:style-name="內文"><text:span text:style-name="T86">◎</text:span><text:span text:style-name="T87">家庭類</text:span><text:span text:style-name="T88">Golongan rumah tangga</text:span><text:span text:style-name="T89">：</text:span></text:p>
            <text:p text:style-name="P90"><text:span text:style-name="T91">1.</text:span><text:span text:style-name="T92">被看護者性別</text:span><text:span text:style-name="T93">Jenis kelamin pihak yg dirawat</text:span><text:span text:style-name="T94">：</text:span></text:p>
            <text:p text:style-name="P95"><text:span text:style-name="T96">□</text:span><text:span text:style-name="T97">女</text:span><text:span text:style-name="T98">wanita</text:span><text:span text:style-name="T99"><text:s/></text:span><text:span text:style-name="T100">□</text:span><text:span text:style-name="T101">男</text:span><text:span text:style-name="T102">pria</text:span></text:p>
            <text:p text:style-name="P103">2.年齡Umur：_____歲tahun</text:p>
            <text:p text:style-name="P104"><text:span text:style-name="T105">3.</text:span><text:span text:style-name="T106">被看護者身體狀況</text:span><text:span text:style-name="T107">Kondisi kesehatan pihak yg dirawat</text:span><text:span text:style-name="T108">：</text:span></text:p>
            <text:p text:style-name="P109"><text:span text:style-name="T110">□</text:span><text:span text:style-name="T111">植物人</text:span><text:span text:style-name="T112">Persistent Vegetative State Patient<text:s/></text:span><text:span text:style-name="T113"><text:s text:c="2"/></text:span><text:span text:style-name="T114">□</text:span><text:span text:style-name="T115">老人痴呆</text:span><text:span text:style-name="T116">Lupa ingatan</text:span><text:span text:style-name="T117"><text:s/></text:span><text:span text:style-name="T118"><text:s text:c="2"/></text:span><text:span text:style-name="T119">□</text:span><text:span text:style-name="T120">中風<text:s/></text:span><text:span text:style-name="T121">Stroke</text:span><text:span text:style-name="T122"><text:s/></text:span><text:span text:style-name="T123"><text:s text:c="2"/></text:span><text:span text:style-name="T124">□</text:span><text:span text:style-name="T125">智能不足</text:span><text:span text:style-name="T126">Cacat Mental</text:span><text:span text:style-name="T127"><text:s/></text:span><text:span text:style-name="T128"><text:s/></text:span></text:p>
            <text:p text:style-name="P129"><text:span text:style-name="T130">□</text:span><text:span text:style-name="T131">精神異常</text:span><text:span text:style-name="T132">Kelainan jiwa</text:span><text:span text:style-name="T133"><text:s text:c="2"/></text:span><text:span text:style-name="T134"><text:s/></text:span><text:span text:style-name="T135">□</text:span><text:span text:style-name="T136">癌症</text:span><text:span text:style-name="T137">Kanker</text:span><text:span text:style-name="T138"><text:s text:c="3"/></text:span><text:span text:style-name="T139">□</text:span><text:span text:style-name="T140">傷殘</text:span><text:span text:style-name="T141">Cacat</text:span><text:span text:style-name="T142"><text:s/></text:span><text:span text:style-name="T143"><text:s/></text:span></text:p>
            <text:p text:style-name="P144"><text:span text:style-name="T145">□</text:span><text:span text:style-name="T146">插管</text:span><text:span text:style-name="T147">Memakai</text:span><text:span text:style-name="T148"><text:s/>selang</text:span><text:span text:style-name="T149"><text:s/></text:span><text:span text:style-name="T150"><text:s text:c="2"/></text:span><text:span text:style-name="T151">□</text:span><text:span text:style-name="T152">全癱</text:span><text:span text:style-name="T153">Lumpuh</text:span><text:span text:style-name="T154"><text:s/></text:span><text:span text:style-name="T155">seluruh badan</text:span><text:span text:style-name="T156"><text:s/></text:span><text:span text:style-name="T157"><text:s text:c="2"/></text:span></text:p>
            <text:p text:style-name="P158"><text:span text:style-name="T159">□</text:span><text:span text:style-name="T160">半身癱瘓</text:span><text:span text:style-name="T161">Lumpuh sebelah</text:span><text:span text:style-name="T162"><text:s/></text:span><text:span text:style-name="T163"><text:s text:c="2"/></text:span><text:span text:style-name="T164">□</text:span><text:span text:style-name="T165">截肢</text:span><text:span text:style-name="T166">Cacat kaki/tangan</text:span><text:span text:style-name="T167"><text:s text:c="2"/></text:span><text:span text:style-name="T168"><text:s text:c="2"/></text:span></text:p>
            <text:p text:style-name="P169"><text:span text:style-name="T170">□</text:span><text:span text:style-name="T171">其他類</text:span><text:span text:style-name="T172">Jenis lain</text:span><text:span text:style-name="T173">＿ <text:s text:c="16"/></text:span><text:span text:style-name="T174"><text:s/></text:span><text:span text:style-name="T175">(</text:span><text:span text:style-name="T176">與診斷書病名相同</text:span><text:span text:style-name="T177">sesuai dengan surat keterangan penyakit</text:span><text:span text:style-name="T178">)</text:span></text:p>
            <text:p text:style-name="P179">4.工作內容Daftar pekerjaan</text:p>
            <text:p text:style-name="P180"><text:span text:style-name="T181">□</text:span><text:span text:style-name="T182">煮飯</text:span><text:span text:style-name="T183">masak</text:span><text:span text:style-name="T184"><text:s/></text:span><text:span text:style-name="T185"><text:s text:c="2"/></text:span><text:span text:style-name="T186">□</text:span><text:span text:style-name="T187">幫忙洗澡</text:span><text:span text:style-name="T188">memandikan</text:span><text:span text:style-name="T189"><text:s/></text:span><text:span text:style-name="T190"><text:s text:c="2"/></text:span><text:span text:style-name="T191">□</text:span><text:span text:style-name="T192">按摩及拍背</text:span><text:span text:style-name="T193">pijat dan tepuk punggung</text:span><text:span text:style-name="T194"><text:s/></text:span><text:span text:style-name="T195"><text:s text:c="2"/></text:span><text:span text:style-name="T196">□</text:span><text:span text:style-name="T197">餵食</text:span><text:span text:style-name="T198">menyuapi</text:span><text:span text:style-name="T199"><text:s/></text:span><text:span text:style-name="T200"><text:s/></text:span><text:span text:style-name="T201"><text:s/>□</text:span><text:span text:style-name="T202">協助坐輪椅</text:span><text:span text:style-name="T203">membantu duduk di kursi roda</text:span><text:span text:style-name="T204"><text:s text:c="3"/></text:span><text:span text:style-name="T205">□</text:span><text:span text:style-name="T206">協助大小便</text:span><text:span text:style-name="T207">membantu buang air besar &amp; kecil</text:span><text:span text:style-name="T208"><text:s/></text:span><text:span text:style-name="T209"><text:s text:c="2"/></text:span><text:span text:style-name="T210">□</text:span><text:span text:style-name="T211">陪同就醫</text:span><text:span text:style-name="T212">menemani berobat</text:span><text:span text:style-name="T213"><text:s/></text:span></text:p>
            <text:p text:style-name="P214"><text:span text:style-name="T215">□</text:span><text:span text:style-name="T216">其他</text:span><text:span text:style-name="T217">lain-lain</text:span><text:span text:style-name="T218">(依規定不得涉及專業醫療行為之照護工作</text:span><text:span text:style-name="T219">sesuai peratura</text:span><text:span text:style-name="T220">n</text:span><text:span text:style-name="T221">,</text:span><text:span text:style-name="T222"><text:s/></text:span><text:span text:style-name="T223">tidak diperkenankan melakukan pekerjaan pengobatan</text:span><text:span text:style-name="T224">)</text:span></text:p>
            <text:p text:style-name="P225"/>
            <text:p text:style-name="P226"><text:span text:style-name="T227">◎</text:span><text:span text:style-name="T228">非家庭類</text:span><text:span text:style-name="T229">Selain golongan rumah tangga</text:span><text:span text:style-name="T230">：</text:span></text:p>
            <text:p text:style-name="P231"><text:span text:style-name="T232">工作內容</text:span><text:span text:style-name="T233">Daftar pekerjaan</text:span><text:span text:style-name="T234">：</text:span><text:span text:style-name="T235"><text:s text:c="37"/></text:span></text:p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勞動條件</text:span><text:s/></text:p>
            <text:p text:style-name="P241">Sistem Pekerjaan</text:p>
          </table:table-cell>
          <table:table-cell table:style-name="TableCell242" table:number-columns-spanned="3">
            <text:p text:style-name="P243">1.工作時間Waktu bekerja：______時jam/天hari</text:p>
            <text:p text:style-name="P244">2.薪資Gaji：月薪setiap bulan NT$____________；</text:p>
            <text:p text:style-name="P245">加班費lembur NT$______/時jam</text:p>
            <text:p text:style-name="P246">3.休假制度Sistem libur：____天hari/____月bulan</text:p>
            <text:p text:style-name="P247"><text:s text:c="2"/>(若無休假，則給付加班費Apabila tidak libur,<text:s/>pemberian uang lembur<text:s/>NT$______/天hari)</text:p>
            <text:p text:style-name="P248">4.福利制度Sistem tunjangan:<text:s/>__________________________</text:p>
            <text:p text:style-name="P249"><text:span text:style-name="T250">5.</text:span><text:span text:style-name="T251">其他</text:span><text:span text:style-name="T252">Lain-lain</text:span><text:span text:style-name="T253">：</text:span><text:span text:style-name="T254">__________________________________</text:span></text:p>
            <text:p text:style-name="P255">附註Keterangan tambahan：</text:p>
            <text:p text:style-name="P256"><text:span text:style-name="T257">以上工作內容</text:span><text:span text:style-name="T258">，目前有</text:span><text:span text:style-name="T259">□</text:span><text:span text:style-name="T260">男性</text:span><text:span text:style-name="T261">□</text:span><text:span text:style-name="T262">女性</text:span><text:span text:style-name="T263"><text:s/></text:span><text:span text:style-name="T264">從業人員從事工作</text:span></text:p>
            <text:p text:style-name="P265"><text:span text:style-name="T266">Daftar pekerjaan di atas, pada saat ini dilakukan oleh tenaga kerja</text:span><text:span text:style-name="T267"><text:s/></text:span></text:p>
            <text:p text:style-name="P268"><text:span text:style-name="T269">□</text:span><text:span text:style-name="T270">pria</text:span><text:span text:style-name="T271"><text:s/></text:span><text:span text:style-name="T272">□</text:span><text:span text:style-name="T273">wanita</text:span></text:p>
            <text:p text:style-name="P274"/>
          </table:table-cell>
          <table:covered-table-cell/>
          <table:covered-table-cell/>
        </table:table-row>
      </table:table>
      <text:p text:style-name="P275">※以上內容請以中、印文確實填寫，如有不實之情事者，將依相關法令論處。</text:p>
      <text:p text:style-name="P276">Formulir di atas harap diisi dengan bahasa mandarin dan Indonesia, apabila ada kebohongan, akan ditindak secara hukum.</text:p>
      <text:p text:style-name="內文"><draw:frame draw:style-name="F278" text:anchor-type="paragraph" svg:x="6.6576in" svg:y="0.1131in" svg:width="0.8972in" draw:z-index="0"><draw:text-box fo:min-height="0.2486in"><text:p text:style-name="P277">9808<text:span text:style-name="T279">版</text:span></text:p></draw:text-box></draw:frame><draw:frame draw:z-index="251657728" draw:id="id0" draw:style-name="a1" draw:name="Text Box 4" text:anchor-type="paragraph" svg:x="-0.125in" svg:y="0.10833in" svg:width="0.64375in" svg:height="0.21944in" style:rel-width="scale" style:rel-height="scale"><draw:text-box><text:p text:style-name="內文">AF-T22</text:p></draw:text-box><svg:title/><svg:desc/></draw:frame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8659in" fo:margin-bottom="0.2479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人預定工作內容說明書       （英文）</dc:title>
    <dc:description/>
    <dc:subject/>
    <meta:initial-creator>B7200006</meta:initial-creator>
    <dc:creator>陳冠潔</dc:creator>
    <meta:creation-date>2024-03-19T01:37:00Z</meta:creation-date>
    <dc:date>2024-03-19T01:37:00Z</dc:date>
    <meta:print-date>2024-03-19T01:37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92" meta:character-count="1958" meta:row-count="13" meta:non-whitespace-character-count="1669"/>
  </office:meta>
</office:document-meta>
</file>