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left="0.0083in" fo:margin-right="-0.3569in" fo:text-indent="-0.1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Angsana New" style:font-name-asian="Arial Unicode MS" style:font-name-complex="Angsana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ableColumn6" style:family="table-column">
      <style:table-column-properties style:column-width="1.2055in" style:use-optimal-column-width="false"/>
    </style:style>
    <style:style style:name="TableColumn7" style:family="table-column">
      <style:table-column-properties style:column-width="2.7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5" style:family="table">
      <style:table-properties style:width="6.5805in" fo:margin-left="0in" table:align="center"/>
    </style:style>
    <style:style style:name="TableRow10" style:family="table-row">
      <style:table-row-properties style:min-row-height="0.4944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1944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center" fo:line-height="0.1944in" fo:text-indent="0.0833in"/>
    </style:style>
    <style:style style:name="T15" style:parent-style-name="預設段落字型" style:family="text">
      <style:text-properties style:font-name="Angsana New" style:font-name-asian="標楷體" style:font-name-complex="Angsana New" style:font-weight-complex="bold" style:script-type="complex" style:language-complex="th" style:country-complex="TH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Angsana New" style:font-weight-complex="bold" style:script-type="complex" style:language-complex="th" style:country-complex="TH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Angsana New" style:font-name-asian="標楷體" style:font-name-complex="Angsana New" style:font-weight-complex="bold" style:script-type="complex" style:language-complex="th" style:country-complex="TH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1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80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Angsana New" style:font-name-complex="Angsana New" style:font-weight-complex="bold" fo:language="th" fo:country="TH" style:language-complex="th" style:country-complex="TH"/>
    </style:style>
    <style:style style:name="T37" style:parent-style-name="預設段落字型" style:family="text">
      <style:text-properties style:font-name="新細明體" style:font-name-complex="Angsana New" style:font-weight-complex="bold" fo:language="th" fo:country="TH" style:language-complex="th" style:country-complex="TH"/>
    </style:style>
    <style:style style:name="T38" style:parent-style-name="預設段落字型" style:family="text">
      <style:text-properties style:font-name="新細明體" style:font-name-complex="Angsana New" style:font-weight-complex="bold" fo:language="th" fo:country="TH" style:language-complex="th" style:country-complex="TH"/>
    </style:style>
    <style:style style:name="P39" style:parent-style-name="內文" style:family="paragraph">
      <style:paragraph-properties fo:text-align="center" fo:line-height="0.1805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805in"/>
    </style:style>
    <style:style style:name="T42" style:parent-style-name="預設段落字型" style:family="text">
      <style:text-properties style:font-name="Angsana New" style:font-name-complex="Angsana New" fo:language="th" fo:country="TH" style:language-complex="th" style:country-complex="TH"/>
    </style:style>
    <style:style style:name="T43" style:parent-style-name="預設段落字型" style:family="text">
      <style:text-properties style:font-name="Angsana New" style:font-name-complex="Angsana New" fo:language="th" fo:country="TH" style:language-complex="th" style:country-complex="TH"/>
    </style:style>
    <style:style style:name="T44" style:parent-style-name="預設段落字型" style:family="text">
      <style:text-properties style:font-name="Angsana New" style:font-name-complex="Angsana New" style:script-type="complex" fo:language="th" fo:country="TH" style:language-complex="th" style:country-complex="TH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 fo:margin-right="-0.32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Angsana New" style:font-name-complex="Angsana New" fo:language="th" fo:country="TH" style:language-complex="th" style:country-complex="TH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right="-0.32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Angsana New" style:font-name-complex="Angsana New" fo:language="th" fo:country="TH" style:language-complex="th" style:country-complex="TH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58" style:parent-style-name="內文" style:family="paragraph">
      <style:paragraph-properties fo:text-align="justify" fo:line-height="0.2222in" fo:margin-right="-0.3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222in" fo:margin-right="-0.3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Angsana New" style:font-name-complex="Angsana New" fo:language="th" fo:country="TH" style:language-complex="th" style:country-complex="TH"/>
    </style:style>
    <style:style style:name="T65" style:parent-style-name="預設段落字型" style:family="text">
      <style:text-properties style:font-name="Angsana New" style:font-name-complex="Angsana New" fo:language="th" fo:country="TH" style:language-complex="th" style:country-complex="TH"/>
    </style:style>
    <style:style style:name="T66" style:parent-style-name="預設段落字型" style:family="text">
      <style:text-properties style:font-name="Angsana New" style:font-name-complex="Angsana New" fo:language="th" fo:country="TH" style:language-complex="th" style:country-complex="TH"/>
    </style:style>
    <style:style style:name="P67" style:parent-style-name="內文" style:family="paragraph">
      <style:paragraph-properties fo:text-align="justify" fo:line-height="0.2222in" fo:margin-right="-0.32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Angsana New" style:font-name-complex="Angsana New" fo:language="th" fo:country="TH" style:language-complex="th" style:country-complex="TH"/>
    </style:style>
    <style:style style:name="T70" style:parent-style-name="預設段落字型" style:family="text">
      <style:text-properties style:font-name="Angsana New" style:font-name-complex="Angsana New" fo:language="th" fo:country="TH" style:language-complex="th" style:country-complex="TH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Row75" style:family="table-row">
      <style:table-row-properties style:min-row-height="4.579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Angsana New" style:font-name-complex="Angsana New" style:font-weight-complex="bold" style:script-type="complex" fo:language="th" fo:country="TH" style:language-complex="th" style:country-complex="TH"/>
    </style:style>
    <style:style style:name="T81" style:parent-style-name="預設段落字型" style:family="text">
      <style:text-properties style:font-name="Angsana New" style:font-name-complex="Angsana New" style:font-weight-complex="bold" fo:language="th" fo:country="TH" style:language-complex="th" style:country-complex="TH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ngsana New" style:script-type="complex" style:language-complex="th" style:country-complex="TH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Angsana New" style:font-name-complex="Angsana New" style:font-weight-complex="bold" fo:language="th" fo:country="TH" style:language-complex="th" style:country-complex="TH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2222in" fo:text-inden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97" style:parent-style-name="內文" style:family="paragraph">
      <style:paragraph-properties fo:line-height="0.2222in" fo:text-indent="0.16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02" style:parent-style-name="內文" style:family="paragraph">
      <style:paragraph-properties fo:line-height="0.2222in" fo:text-indent="0.16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222in" fo:margin-left="0.2548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0.2222in" fo:margin-left="0.248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Angsana New" style:language-complex="th" style:country-complex="TH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2222in" fo:margin-left="0.24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Angsana New" style:language-complex="th" style:country-complex="TH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2222in" fo:margin-left="0.2486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45" style:parent-style-name="預設段落字型" style:family="text">
      <style:text-properties style:font-name="標楷體" style:font-name-asian="標楷體" style:language-complex="th" style:country-complex="TH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2222in" fo:margin-left="0.248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2222in" fo:text-indent="0.1666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Angsana New" style:font-name-complex="Angsana New" style:font-weight-complex="bold" style:script-type="complex" fo:language="th" fo:country="TH" style:language-complex="th" style:country-complex="TH"/>
    </style:style>
    <style:style style:name="T160" style:parent-style-name="預設段落字型" style:family="text">
      <style:text-properties style:font-name="Angsana New" style:font-name-complex="Angsana New" style:font-weight-complex="bold" fo:language="th" fo:country="TH" style:language-complex="th" style:country-complex="TH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222in" fo:margin-left="0.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6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8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2222in" fo:margin-left="0.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margin-bottom="0.125in" fo:line-height="0.2083in" fo:margin-left="0.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T195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T196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P197" style:parent-style-name="內文" style:family="paragraph">
      <style:paragraph-properties fo:line-height="0.194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Angsana New" style:font-name-asian="標楷體" style:font-name-complex="Angsana New" style:font-weight-complex="bold" style:script-type="complex" style:language-complex="th" style:country-complex="TH"/>
    </style:style>
    <style:style style:name="T201" style:parent-style-name="預設段落字型" style:family="text">
      <style:text-properties style:font-name="Angsana New" style:font-name-complex="Angsana New" style:font-weight-complex="bold" fo:language="th" fo:country="TH" style:language-complex="th" style:country-complex="TH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margin-bottom="0.0694in" fo:line-height="0.2222in" fo:text-indent="0.1666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Angsana New" style:font-name-complex="Angsana New" style:font-weight-complex="bold" fo:language="th" fo:country="TH" style:language-complex="th" style:country-complex="TH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2.225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-complex="Angsana New" style:script-type="complex" style:language-complex="th" style:country-complex="TH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222in" fo:margin-left="0.18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line-height="0.2222in" fo:margin-left="0.18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231" style:parent-style-name="內文" style:family="paragraph">
      <style:paragraph-properties fo:line-height="0.2222in" fo:text-indent="0.1666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2222in" fo:text-indent="0.1666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margin-bottom="0.125in" fo:line-height="0.2222in" fo:margin-left="0.1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line-height="0.208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line-height="0.2083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P266" style:parent-style-name="內文" style:family="paragraph">
      <style:paragraph-properties fo:line-height="0.2083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7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73" style:parent-style-name="預設段落字型" style:family="text">
      <style:text-properties style:font-name="Tahoma" style:font-name-asian="標楷體" style:font-name-complex="Tahoma" style:language-complex="th" style:country-complex="TH"/>
    </style:style>
    <style:style style:name="P274" style:parent-style-name="內文" style:family="paragraph">
      <style:paragraph-properties fo:line-height="0.1944in" fo:margin-left="-0.0006in" fo:margin-right="-0.2319in" fo:text-indent="-0.249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84" style:parent-style-name="內文" style:family="paragraph">
      <style:paragraph-properties fo:line-height="0.1944in" fo:margin-left="-0.0333in" fo:text-indent="-0.0083in">
        <style:tab-stops/>
      </style:paragraph-properties>
    </style:style>
    <style:style style:name="T285" style:parent-style-name="預設段落字型" style:family="text">
      <style:text-properties style:font-name="Angsana New" style:font-name-asian="標楷體" style:font-name-complex="Angsana New" fo:font-weight="bold" style:font-weight-asian="bold" style:script-type="complex" style:language-complex="th" style:country-complex="TH"/>
    </style:style>
    <style:style style:name="T286" style:parent-style-name="預設段落字型" style:family="text">
      <style:text-properties style:font-name="Angsana New" style:font-name-asian="標楷體" style:font-name-complex="Angsana New" fo:font-weight="bold" style:font-weight-asian="bold" style:language-complex="th" style:country-complex="TH"/>
    </style:style>
    <style:style style:name="T287" style:parent-style-name="預設段落字型" style:family="text">
      <style:text-properties style:font-name="Angsana New" style:font-name-asian="標楷體" style:font-name-complex="Angsana New" fo:font-weight="bold" style:font-weight-asian="bold" style:script-type="complex" style:language-complex="th" style:country-complex="TH"/>
    </style:style>
    <style:style style:name="T288" style:parent-style-name="預設段落字型" style:family="text">
      <style:text-properties style:font-name="Angsana New" style:font-name-asian="標楷體" style:font-name-complex="Angsana New" fo:font-weight="bold" style:font-weight-asian="bold" style:script-type="complex" style:language-complex="th" style:country-complex="TH"/>
    </style:style>
    <style:style style:name="T289" style:parent-style-name="預設段落字型" style:family="text">
      <style:text-properties style:font-name="Angsana New" style:font-name-asian="標楷體" style:font-name-complex="Angsana New" fo:font-weight="bold" style:font-weight-asian="bold" style:language-complex="th" style:country-complex="TH"/>
    </style:style>
    <style:style style:name="T290" style:parent-style-name="預設段落字型" style:family="text">
      <style:text-properties style:font-name="Angsana New" style:font-name-asian="標楷體" style:font-name-complex="Angsana New" fo:font-weight="bold" style:font-weight-asian="bold" style:script-type="complex" style:language-complex="th" style:country-complex="TH"/>
    </style:style>
    <style:style style:name="T291" style:parent-style-name="預設段落字型" style:family="text">
      <style:text-properties style:font-name="Angsana New" style:font-name-asian="標楷體" style:font-name-complex="Angsana New" fo:font-weight="bold" style:font-weight-asian="bold" style:script-type="complex" style:language-complex="th" style:country-complex="TH"/>
    </style:style>
    <style:style style:name="T292" style:parent-style-name="預設段落字型" style:family="text">
      <style:text-properties style:font-name="Angsana New" style:font-name-asian="標楷體" style:font-name-complex="Angsana New" fo:font-weight="bold" style:font-weight-asian="bold"/>
    </style:style>
    <style:style style:name="P293" style:parent-style-name="內文" style:family="paragraph">
      <style:paragraph-properties fo:border="0.0104in solid #FFFFFF" fo:padding="0.0138in" style:shadow="none" fo:line-height="0.1944in" fo:text-indent="0.1666in"/>
    </style:style>
    <style:style style:name="P294" style:parent-style-name="內文" style:family="paragraph">
      <style:paragraph-properties fo:margin-left="-0.0333in" fo:text-indent="-0.0083in">
        <style:tab-stops/>
      </style:paragraph-properties>
    </style:style>
    <style:style style:name="F295" style:parent-style-name="a1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外國人預定工作內容說明書</text:span><text:span text:style-name="T3">（泰文）</text:span></text:p>
      <text:p text:style-name="P4">หนังสือชี้แจ้งการปฏิบัติงานของคนต่างชาติ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雇主名稱</text:span></text:p>
            <text:p text:style-name="P14"><text:span text:style-name="T15">ชื่อนายจ้าง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可承接名額</text:span><text:span text:style-name="T21">สามารถรับโอน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工作所在地址</text:span><text:span text:style-name="T28">สถานที่ทำงาน</text:span></text:p>
          </table:table-cell>
          <table:table-cell table:style-name="TableCell29" table:number-columns-spanned="3">
            <text:p text:style-name="P30"/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工作類別</text:span><text:span text:style-name="T36">ประเภทงา</text:span><text:span text:style-name="T37">น</text:span><text:span text:style-name="T38">：</text:span></text:p>
            <text:p text:style-name="P39"><text:span text:style-name="T40">（製造業需填寫行業別</text:span></text:p>
            <text:p text:style-name="P41"><text:span text:style-name="T42">งานโรง</text:span><text:span text:style-name="T43">งาน</text:span><text:span text:style-name="T44">โปรดระบุตำแหน่ง)</text:span></text:p>
          </table:table-cell>
          <table:table-cell table:style-name="TableCell45" table:number-columns-spanned="3">
            <text:p text:style-name="P46"><text:span text:style-name="T47">□家庭看護工</text:span><text:span text:style-name="T48">ประเภทผู้อนุบาล</text:span><text:span text:style-name="T49"><text:s/></text:span><text:span text:style-name="T50"><text:s text:c="2"/></text:span></text:p>
            <text:p text:style-name="P51"><text:span text:style-name="T52">□家庭幫傭</text:span><text:span text:style-name="T53">ประเภทงานบ้าน</text:span><text:span text:style-name="T54"><text:s text:c="2"/></text:span><text:span text:style-name="T55"><text:s text:c="5"/></text:span><text:span text:style-name="T56">□養護機構</text:span><text:span text:style-name="T57">สถานพยาบาล</text:span></text:p>
            <text:p text:style-name="P58"><text:span text:style-name="T59">□漁工</text:span><text:span text:style-name="T60">ประมง</text:span><text:span text:style-name="T61"><text:s/></text:span></text:p>
            <text:p text:style-name="P62"><text:span text:style-name="T63">□製造業</text:span><text:span text:style-name="T64">ประเภทงานโรง</text:span><text:span text:style-name="T65">งาน</text:span><text:span text:style-name="T66"><text:s text:c="4"/></text:span></text:p>
            <text:p text:style-name="P67"><text:span text:style-name="T68">□營造工</text:span><text:span text:style-name="T69">ประเภทงาน</text:span><text:span text:style-name="T70">ก่อสร้าง</text:span><text:span text:style-name="T71"><text:s text:c="4"/></text:span><text:span text:style-name="T72"><text:s text:c="2"/></text:span><text:span text:style-name="T73">□其他</text:span><text:span text:style-name="T74">อื่นๆ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工作內容</text:span></text:p>
            <text:p text:style-name="P79"><text:span text:style-name="T80">หน้าที่</text:span><text:span text:style-name="T81">งาน</text:span></text:p>
            <text:p text:style-name="P82"><text:span text:style-name="T83">（請詳細說明）</text:span></text:p>
            <text:p text:style-name="P84">(โปรดชี้แจ้งอย่างละเอียด)</text:p>
          </table:table-cell>
          <table:table-cell table:style-name="TableCell85" table:number-columns-spanned="3">
            <text:p text:style-name="P86"><text:span text:style-name="T87">◎家庭類</text:span><text:span text:style-name="T88">ประเภทงานบ้าน</text:span><text:span text:style-name="T89">：</text:span></text:p>
            <text:p text:style-name="P90"><text:span text:style-name="T91">1.被看護者性別</text:span><text:span text:style-name="T92">ผู้ถูกดูแลเพศ</text:span><text:span text:style-name="T93">：□ 女</text:span><text:span text:style-name="T94">หญิง</text:span><text:span text:style-name="T95"><text:s/>□ 男</text:span><text:span text:style-name="T96">ชาย</text:span></text:p>
            <text:p text:style-name="P97"><text:span text:style-name="T98">2.年齡</text:span><text:span text:style-name="T99">อายุ</text:span><text:span text:style-name="T100">：________歲</text:span><text:span text:style-name="T101">ปี</text:span></text:p>
            <text:p text:style-name="P102"><text:span text:style-name="T103">3.被看護者身體狀況</text:span><text:span text:style-name="T104">อาการผู้ถูกดูแล</text:span><text:span text:style-name="T105">：</text:span></text:p>
            <text:p text:style-name="P106"><text:span text:style-name="T107">□植物人</text:span><text:span text:style-name="T108">ผู้ที่อยู่ในสภาพไม่รับรู้</text:span><text:span text:style-name="T109"><text:s text:c="3"/></text:span><text:span text:style-name="T110">□老人癡呆</text:span><text:span text:style-name="T111">ความจำเสื่อม</text:span><text:span text:style-name="T112"><text:s text:c="12"/></text:span><text:span text:style-name="T113"><text:s/></text:span></text:p>
            <text:p text:style-name="P114"><text:span text:style-name="T115">□中風</text:span><text:span text:style-name="T116">อัมพฤกษ์</text:span><text:span text:style-name="T117"><text:s/></text:span><text:span text:style-name="T118"><text:s text:c="2"/>□</text:span><text:span text:style-name="T119">智能不足</text:span><text:span text:style-name="T120">สมองด้อยการเรียนรู้</text:span><text:span text:style-name="T121"><text:s/></text:span><text:span text:style-name="T122"><text:s text:c="2"/></text:span></text:p>
            <text:p text:style-name="P123"><text:span text:style-name="T124">□精神異常</text:span><text:span text:style-name="T125">ประสาท</text:span><text:span text:style-name="T126"><text:s/></text:span><text:span text:style-name="T127"><text:s text:c="2"/></text:span><text:span text:style-name="T128">□癌症</text:span><text:span text:style-name="T129">มะเร็ง</text:span><text:span text:style-name="T130"><text:s/></text:span><text:span text:style-name="T131"><text:s text:c="2"/>□</text:span><text:span text:style-name="T132">傷殘</text:span><text:span text:style-name="T133">พิการ</text:span><text:span text:style-name="T134"><text:s/>□插管</text:span><text:span text:style-name="T135">เจาะสาย</text:span><text:span text:style-name="T136"><text:s/></text:span><text:span text:style-name="T137"><text:s text:c="2"/></text:span></text:p>
            <text:p text:style-name="P138"><text:span text:style-name="T139">□全癱</text:span><text:span text:style-name="T140">อัมพาตทั้งตัว</text:span><text:span text:style-name="T141"><text:s/></text:span><text:span text:style-name="T142"><text:s text:c="2"/></text:span><text:span text:style-name="T143">□半身癱瘓</text:span><text:span text:style-name="T144">อัมพาตครึ่งตัว</text:span><text:span text:style-name="T145"><text:s text:c="3"/>□</text:span><text:span text:style-name="T146">截肢</text:span><text:span text:style-name="T147">อวัยวะขาด</text:span><text:span text:style-name="T148"><text:s text:c="2"/></text:span></text:p>
            <text:p text:style-name="P149"><text:span text:style-name="T150">□其他類</text:span><text:span text:style-name="T151">อื่นๆ</text:span><text:span text:style-name="T152">＿ <text:s text:c="7"/></text:span><text:span text:style-name="T153">(與診斷書病名相</text:span><text:span text:style-name="T154">同</text:span><text:span text:style-name="T155">ตรงกับใบวินิจฉัยโรค</text:span><text:span text:style-name="T156">)</text:span></text:p>
            <text:p text:style-name="P157"><text:span text:style-name="T158">4.工作內容</text:span><text:span text:style-name="T159">หน้าที่</text:span><text:span text:style-name="T160">งาน</text:span><text:span text:style-name="T161">：</text:span></text:p>
            <text:p text:style-name="P162"><text:span text:style-name="T163">□煮飯</text:span><text:span text:style-name="T164">ทำกับข้าว</text:span><text:span text:style-name="T165"><text:s/></text:span><text:span text:style-name="T166"><text:s text:c="2"/></text:span><text:span text:style-name="T167">□幫忙洗澡</text:span><text:span text:style-name="T168">ช่วยอาบน้ำ</text:span><text:span text:style-name="T169"><text:s text:c="3"/></text:span><text:span text:style-name="T170"><text:s/>□按摩及拍背</text:span><text:span text:style-name="T171">นวดและเช็ดหลัง</text:span><text:span text:style-name="T172"><text:s/></text:span><text:span text:style-name="T173"><text:s text:c="2"/></text:span><text:span text:style-name="T174">□餵食</text:span><text:span text:style-name="T175">ป้อนอาหาร</text:span><text:span text:style-name="T176"><text:s/></text:span><text:span text:style-name="T177"><text:s text:c="2"/></text:span><text:span text:style-name="T178">□協助坐輪倚</text:span><text:span text:style-name="T179">ช่วยเข็นรถเข็น</text:span><text:span text:style-name="T180"><text:s/></text:span><text:span text:style-name="T181"><text:s text:c="2"/></text:span><text:span text:style-name="T182">□協助大小便</text:span><text:span text:style-name="T183">ช่วยในด้านอุจจาระปัสสาวะ</text:span><text:span text:style-name="T184"><text:s text:c="10"/></text:span><text:span text:style-name="T185"><text:s/></text:span></text:p>
            <text:p text:style-name="P186"><text:span text:style-name="T187">□陪同就醫</text:span><text:span text:style-name="T188">ไปโรงพยาบาล</text:span><text:span text:style-name="T189"><text:s text:c="4"/></text:span></text:p>
            <text:p text:style-name="P190"><text:span text:style-name="T191">□其他</text:span><text:span text:style-name="T192">อื่นๆ</text:span><text:span text:style-name="T193">(依規定不得涉及專業醫療行為之照護工作</text:span><text:span text:style-name="T194">（</text:span><text:span text:style-name="T195">งานดูแลผู้ป่วยต้องไม่เกี่ยวข้องกับการดูแลที่ต้องใช้การรักษาทางการแพทย์เฉพาะด้าน</text:span><text:span text:style-name="T196">）</text:span></text:p>
            <text:p text:style-name="P197"><text:span text:style-name="T198">◎</text:span><text:span text:style-name="T199">非家庭類</text:span><text:span text:style-name="T200">นอกจาก</text:span><text:span text:style-name="T201">ประเภทงานบ้าน</text:span><text:span text:style-name="T202">：</text:span></text:p>
            <text:p text:style-name="P203"><text:span text:style-name="T204">工作內容</text:span><text:span text:style-name="T205">ประเภทงาน</text:span><text:span text:style-name="T206">：</text:span><text:span text:style-name="T207"><text:s text:c="37"/>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勞動條件</text:p>
            <text:p text:style-name="P211">สัญญางาน</text:p>
            <text:p text:style-name="P212"/>
          </table:table-cell>
          <table:table-cell table:style-name="TableCell213" table:number-columns-spanned="3">
            <text:p text:style-name="P214"><text:span text:style-name="T215">1.工作時間</text:span><text:span text:style-name="T216">เวลาในการทำงาน</text:span><text:span text:style-name="T217">：__________時</text:span><text:span text:style-name="T218">ช.ม</text:span><text:span text:style-name="T219">/天</text:span><text:span text:style-name="T220">วัน</text:span><text:span text:style-name="T221"><text:s/></text:span></text:p>
            <text:p text:style-name="P222"><text:span text:style-name="T223">2.薪 <text:s text:c="3"/>資</text:span><text:span text:style-name="T224">ค่าจ้าง</text:span><text:span text:style-name="T225">：月薪</text:span><text:span text:style-name="T226">เงินเดือน</text:span><text:span text:style-name="T227">$_____；加班</text:span><text:span text:style-name="T228">โอที</text:span><text:span text:style-name="T229">費$______/時</text:span><text:span text:style-name="T230">ช.ม</text:span></text:p>
            <text:p text:style-name="P231"><text:span text:style-name="T232">3.休假制度</text:span><text:span text:style-name="T233">วันหยุด</text:span><text:span text:style-name="T234">：________天</text:span><text:span text:style-name="T235">วัน</text:span><text:span text:style-name="T236">/________月</text:span><text:span text:style-name="T237">เดือน</text:span></text:p>
            <text:p text:style-name="P238"><text:span text:style-name="T239"><text:s text:c="3"/>(若無休假</text:span><text:span text:style-name="T240">ถ้าไม่มีวันหยุด</text:span><text:span text:style-name="T241">，則給付加班費</text:span><text:span text:style-name="T242">จ่ายโอที</text:span><text:span text:style-name="T243">$__________/天</text:span><text:span text:style-name="T244">วัน</text:span><text:span text:style-name="T245">)</text:span></text:p>
            <text:p text:style-name="P246"><text:span text:style-name="T247">4.福利制度</text:span><text:span text:style-name="T248">สวัสดิ์การ</text:span><text:span text:style-name="T249">：________________________________</text:span></text:p>
            <text:p text:style-name="P250"><text:span text:style-name="T251">5.其 <text:s text:c="3"/>他</text:span><text:span text:style-name="T252">อื่นๆ</text:span><text:span text:style-name="T253">：__________________________________</text:span></text:p>
            <text:p text:style-name="P254"><text:span text:style-name="T255">附註</text:span><text:span text:style-name="T256">หมายเหตุ</text:span><text:span text:style-name="T257">：</text:span></text:p>
            <text:p text:style-name="P258"><text:span text:style-name="T259">以上工作內容</text:span><text:span text:style-name="T260">ปรเภทงานข้างบนที่ระบุ</text:span><text:span text:style-name="T261">，目前有</text:span><text:span text:style-name="T262">ขณะนี้มี</text:span><text:span text:style-name="T263">□</text:span><text:span text:style-name="T264">男性</text:span><text:span text:style-name="T265">เพศชาย</text:span></text:p>
            <text:p text:style-name="P266"><text:span text:style-name="T267">□</text:span><text:span text:style-name="T268">女性</text:span><text:span text:style-name="T269">เพศหญิง</text:span><text:span text:style-name="T270">從業人員從事工作</text:span><text:span text:style-name="T271">จากคนงานที่ทํา</text:span><text:span text:style-name="T272">อยู่</text:span><text:span text:style-name="T273">。</text:span></text:p>
          </table:table-cell>
          <table:covered-table-cell/>
          <table:covered-table-cell/>
        </table:table-row>
      </table:table>
      <text:p text:style-name="P274"><text:span text:style-name="T275"><draw:frame draw:z-index="251657216" draw:id="id0" draw:style-name="a0" draw:name="Text Box 3" text:anchor-type="paragraph" svg:x="-0.39375in" svg:y="10.27014in" svg:width="1.08333in" svg:height="0.26875in" style:rel-width="scale" style:rel-height="scale"><draw:text-box><text:p text:style-name="內文">AF-T11</text:p></draw:text-box><svg:title/><svg:desc/></draw:frame></text:span><text:span text:style-name="T276">※</text:span><text:span text:style-name="T277">以上內容請</text:span><text:span text:style-name="T278">以中</text:span><text:span text:style-name="T279">、</text:span><text:span text:style-name="T280">泰文</text:span><text:span text:style-name="T281">確實填寫，如有不實之情事者，將依</text:span><text:span text:style-name="T282">相關法令論處</text:span><text:span text:style-name="T283">。</text:span></text:p>
      <text:p text:style-name="P284"><text:span text:style-name="T285">ขอรับรองว่ารายละเอียดข้างต้นเป็นจริงทุกประการ<text:s/></text:span><text:span text:style-name="T286">，</text:span><text:span text:style-name="T287">หาก</text:span><text:span text:style-name="T288">ไม่เป็นความเป็นจริง</text:span><text:span text:style-name="T289">，</text:span><text:span text:style-name="T290">มีโทษ</text:span><text:span text:style-name="T291">ตามกฏหมาย</text:span><text:span text:style-name="T292">。</text:span></text:p>
      <text:p text:style-name="P294"><draw:frame draw:style-name="F295" text:anchor-type="paragraph" svg:x="6.7895in" svg:y="0.0923in" svg:width="0.8972in" draw:z-index="0"><draw:text-box fo:min-height="0.2486in"><text:p text:style-name="P293">9808<text:span text:style-name="T296">版</text:span></text:p></draw:text-box></draw:frame><text:span text:style-name="T297"><draw:frame draw:z-index="251658240" draw:id="id1" draw:style-name="a2" draw:name="Text Box 6" text:anchor-type="paragraph" svg:x="-0.375in" svg:y="0.09097in" svg:width="1.08333in" svg:height="0.26875in" style:rel-width="scale" style:rel-height="scale"><draw:text-box><text:p text:style-name="內文">AF-T2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ize="13.5pt" style:font-size-asian="13.5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1.2479in" fo:margin-bottom="0.3152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人預定工作內容說明書</dc:title>
    <dc:description/>
    <dc:subject/>
    <meta:initial-creator>user01</meta:initial-creator>
    <dc:creator>陳冠潔</dc:creator>
    <meta:creation-date>2024-03-19T01:38:00Z</meta:creation-date>
    <dc:date>2024-03-19T01:38:00Z</dc:date>
    <meta:print-date>2009-06-22T08:1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18" meta:row-count="11" meta:non-whitespace-character-count="1380"/>
  </office:meta>
</office:document-meta>
</file>