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letter-spacing="0.0555in" fo:font-size="24pt" style:font-size-asian="2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top="0.125in" fo:line-height="0.2777in" fo:text-indent="0.4444in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Standard" style:family="paragraph">
      <style:paragraph-properties fo:margin-top="0.125in" fo:line-height="0.2777in" fo:text-indent="0.2777in"/>
    </style:style>
    <style:style style:name="T10" style:parent-style-name="預設段落字型" style:family="text">
      <style:text-properties style:font-name="標楷體" style:font-name-asian="標楷體" fo:font-size="16pt" style:font-size-asian="16pt" fo:language="zh" fo:country="TW"/>
    </style:style>
    <style:style style:name="P11" style:parent-style-name="Standard" style:family="paragraph">
      <style:paragraph-properties fo:line-height="0.2361in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Times New Roma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-asian="標楷體"/>
    </style:style>
    <style:style style:name="P18" style:parent-style-name="Standard" style:family="paragraph">
      <style:paragraph-properties fo:line-height="0.2361in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Times New Roma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Standard" style:family="paragraph">
      <style:paragraph-properties fo:line-height="0.2361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Times New Roma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-asian="標楷體"/>
    </style:style>
    <style:style style:name="P32" style:parent-style-name="Standard" style:family="paragraph">
      <style:paragraph-properties fo:line-height="0.2361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Times New Roma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-asian="標楷體"/>
    </style:style>
    <style:style style:name="P38" style:parent-style-name="Standard" style:family="paragraph">
      <style:paragraph-properties fo:line-height="0.2361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新細明體, PMingLiU"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Standard" style:family="paragraph">
      <style:paragraph-properties fo:line-height="0.2361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Times New Roma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新細明體, PMingLiU"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Standard" style:family="paragraph">
      <style:paragraph-properties fo:line-height="0.2361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新細明體, PMingLiU"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Standard" style:family="paragraph">
      <style:paragraph-properties fo:line-height="0.2361i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Times New Roma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新細明體, PMingLiU"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Standard" style:family="paragraph">
      <style:paragraph-properties fo:line-height="0.2361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Times New Roma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-asian="標楷體"/>
    </style:style>
    <style:style style:name="P75" style:parent-style-name="Standard" style:family="paragraph">
      <style:paragraph-properties fo:line-height="0.2361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Times New Roma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-asian="標楷體"/>
    </style:style>
    <style:style style:name="P84" style:parent-style-name="Standard" style:family="paragraph">
      <style:paragraph-properties fo:text-align="justify" fo:margin-top="0.125in" fo:line-height="0.2777in"/>
      <style:text-properties style:font-name="標楷體" style:font-name-asian="標楷體" style:font-name-complex="標楷體" fo:font-size="16pt" style:font-size-asian="16pt"/>
    </style:style>
    <style:style style:name="P85" style:parent-style-name="Standard" style:family="paragraph">
      <style:paragraph-properties fo:text-align="justify" fo:margin-top="0.125in" fo:line-height="0.2777in"/>
      <style:text-properties style:font-name="標楷體" style:font-name-asian="標楷體" style:font-name-complex="標楷體" fo:font-size="16pt" style:font-size-asian="16pt"/>
    </style:style>
    <style:style style:name="P86" style:parent-style-name="Standard" style:family="paragraph">
      <style:paragraph-properties fo:text-align="justify" fo:margin-top="0.125in" fo:line-height="0.2777in"/>
      <style:text-properties style:font-name="標楷體" style:font-name-asian="標楷體" fo:font-size="16pt" style:font-size-asian="16pt"/>
    </style:style>
    <style:style style:name="P87" style:parent-style-name="Standard" style:family="paragraph">
      <style:paragraph-properties fo:text-align="justify" fo:margin-top="0.125in" fo:line-height="0.1666in"/>
      <style:text-properties style:font-name="標楷體" style:font-name-asian="標楷體" fo:font-size="16pt" style:font-size-asian="16pt"/>
    </style:style>
    <style:style style:name="P88" style:parent-style-name="Standard" style:family="paragraph">
      <style:paragraph-properties fo:text-align="justify" fo:margin-top="0.5in" fo:line-height="0.4444in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5" style:parent-style-name="Standard" style:family="paragraph">
      <style:paragraph-properties fo:line-height="0.2916in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Standard" style:family="paragraph">
      <style:paragraph-properties fo:line-height="0.2916in" fo:text-indent="1.3611in"/>
    </style:style>
    <style:style style:name="P101" style:parent-style-name="Textbody" style:family="paragraph">
      <style:paragraph-properties fo:text-align="justify" fo:line-height="0.2083in"/>
      <style:text-properties style:font-name-asian="標楷體" fo:color="#B2B2B2" fo:font-size="12pt" style:font-size-asian="12pt"/>
    </style:style>
    <style:style style:name="P102" style:parent-style-name="Textbody" style:family="paragraph">
      <style:paragraph-properties fo:text-align="justify" fo:line-height="0.2083in"/>
    </style:style>
    <style:style style:name="T103" style:parent-style-name="預設段落字型" style:family="text">
      <style:text-properties style:font-name-asian="Times New Roman" fo:color="#B2B2B2" fo:font-size="12pt" style:font-size-asian="12pt"/>
    </style:style>
    <style:style style:name="T104" style:parent-style-name="預設段落字型" style:family="text">
      <style:text-properties style:font-name-asian="標楷體" fo:color="#B2B2B2" fo:font-size="12pt" style:font-size-asian="12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Standard" style:family="paragraph">
      <style:paragraph-properties fo:line-height="0.2916in" fo:text-indent="1.3756in"/>
    </style:style>
    <style:style style:name="P111" style:parent-style-name="Standard" style:family="paragraph">
      <style:paragraph-properties fo:text-align="justify" fo:line-height="0.2083in"/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style:text-scale="80%" fo:font-size="14pt" style:font-size-asian="14pt"/>
    </style:style>
    <style:style style:name="T113" style:parent-style-name="預設段落字型" style:family="text">
      <style:text-properties style:font-name="標楷體" style:font-name-asian="標楷體" style:text-scale="80%" fo:font-size="14pt" style:font-size-asian="14pt"/>
    </style:style>
    <style:style style:name="T114" style:parent-style-name="預設段落字型" style:family="text">
      <style:text-properties style:font-name="標楷體" style:font-name-asian="標楷體" style:text-scale="80%" fo:font-size="14pt" style:font-size-asian="14pt"/>
    </style:style>
    <style:style style:name="P115" style:parent-style-name="Standard" style:family="paragraph">
      <style:paragraph-properties fo:line-height="0.2916in" fo:text-indent="1.3611in"/>
      <style:text-properties style:font-name="標楷體" style:font-name-asian="標楷體" fo:font-size="14pt" style:font-size-asian="14pt"/>
    </style:style>
    <style:style style:name="P116" style:parent-style-name="Standard" style:family="paragraph">
      <style:paragraph-properties fo:line-height="0.2916in" fo:text-indent="1.3611in"/>
      <style:text-properties style:font-name="標楷體" style:font-name-asian="標楷體" fo:font-size="14pt" style:font-size-asian="14pt"/>
    </style:style>
    <style:style style:name="P117" style:parent-style-name="Standard" style:family="paragraph">
      <style:paragraph-properties fo:line-height="0.2361in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9" style:parent-style-name="Standard" style:family="paragraph">
      <style:paragraph-properties fo:line-height="0.2361in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Standard" style:family="paragraph">
      <style:paragraph-properties fo:line-height="0.2916in" fo:text-indent="1.3611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P124" style:parent-style-name="Textbody" style:family="paragraph">
      <style:paragraph-properties fo:text-align="justify" fo:line-height="0.2083in"/>
      <style:text-properties style:font-name-asian="標楷體" fo:color="#B2B2B2" fo:font-size="12pt" style:font-size-asian="12pt"/>
    </style:style>
    <style:style style:name="P125" style:parent-style-name="Textbody" style:family="paragraph">
      <style:paragraph-properties fo:text-align="justify" fo:line-height="0.2083in"/>
      <style:text-properties style:font-name-asian="標楷體" fo:color="#B2B2B2" fo:font-size="12pt" style:font-size-asian="12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Standard" style:family="paragraph">
      <style:paragraph-properties fo:line-height="0.2916in" fo:text-indent="1.3611in"/>
      <style:text-properties style:font-name="標楷體" style:font-name-asian="標楷體" fo:font-size="14pt" style:font-size-asian="14pt"/>
    </style:style>
    <style:style style:name="P132" style:parent-style-name="Standard" style:family="paragraph">
      <style:paragraph-properties fo:line-height="0.2916in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Standard" style:family="paragraph">
      <style:paragraph-properties fo:line-height="0.2916in" fo:text-indent="1.3611in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Standard" style:family="paragraph">
      <style:paragraph-properties fo:text-align="center" fo:line-height="0.2083in"/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P141" style:parent-style-name="Standard" style:family="paragraph">
      <style:paragraph-properties fo:line-height="0.2916in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P146" style:parent-style-name="Standard" style:family="paragraph">
      <style:paragraph-properties fo:line-height="0.2916in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49" style:parent-style-name="Standard" style:family="paragraph">
      <style:paragraph-properties fo:line-height="0.2916in" fo:text-indent="0.9722in"/>
    </style:style>
    <style:style style:name="P150" style:parent-style-name="Textbody" style:family="paragraph">
      <style:paragraph-properties fo:text-align="justify" fo:line-height="0.2083in"/>
    </style:style>
    <style:style style:name="T151" style:parent-style-name="預設段落字型" style:family="text">
      <style:text-properties style:font-name-asian="標楷體" fo:color="#B2B2B2" fo:font-size="12pt" style:font-size-asian="12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P158" style:parent-style-name="Standard" style:family="paragraph">
      <style:paragraph-properties fo:margin-top="0.0347in" fo:line-height="0.2916in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0" style:parent-style-name="預設段落字型" style:family="text">
      <style:text-properties style:font-name="標楷體" style:font-name-asian="標楷體" style:text-scale="80%" fo:font-size="14pt" style:font-size-asian="14pt"/>
    </style:style>
    <style:style style:name="P161" style:parent-style-name="Standard" style:family="paragraph">
      <style:paragraph-properties fo:margin-top="0.0347in" fo:line-height="0.2916in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Standard" style:family="paragraph">
      <style:paragraph-properties fo:text-align="center" fo:margin-top="0.25in"/>
    </style:style>
    <style:style style:name="P167" style:parent-style-name="Standard" style:family="paragraph">
      <style:paragraph-properties fo:line-height="0.1388in"/>
    </style:style>
    <style:style style:name="T16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letter-spacing="0.0458in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175" style:parent-style-name="預設段落字型" style:family="text">
      <style:text-properties style:font-name="標楷體"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6" style:parent-style-name="Graphics">
      <style:graphic-properties fo:wrap-option="no-wrap" fo:border="0.01042in none" fo:padding-top="0.05079in" fo:padding-bottom="0.05079in" fo:padding-left="0.00079in" fo:padding-right="0.0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0361in dashed #000000" fo:padding-top="0.05in" fo:padding-bottom="0.05in" fo:padding-left="0.09843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361in dashed #000000" fo:padding-top="0.05in" fo:padding-bottom="0.05in" fo:padding-left="0.09843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00079in" fo:padding-right="0.0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361in dashed #000000" fo:padding-top="0.05in" fo:padding-bottom="0.05in" fo:padding-left="0.09843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委<text:s/>託<text:s/>書</text:p>
      <text:p text:style-name="P2"><text:span text:style-name="T3"><text:s text:c="4"/></text:span><text:span text:style-name="T4">本人</text:span><text:span text:style-name="T5">(</text:span><text:span text:style-name="T6">公司</text:span><text:span text:style-name="T7">)</text:span><text:span text:style-name="T8">因事未能親自辦理下列事項：</text:span></text:p>
      <text:p text:style-name="P9"><text:span text:style-name="T10"><draw:frame draw:z-index="251658240" draw:id="id0" draw:style-name="a0" draw:name="框架1" text:anchor-type="paragraph" svg:x="0.8752in" svg:y="0.09724in" svg:width="5.84236in" svg:height="2.375in" style:rel-width="scale" style:rel-height="scale"><draw:text-box><text:p text:style-name="P11"><text:span text:style-name="T12">□</text:span><text:span text:style-name="T13">移工</text:span><text:span text:style-name="T14">求才登記</text:span><text:span text:style-name="T15"><text:s text:c="20"/></text:span><text:span text:style-name="T16">□</text:span><text:span text:style-name="T17">領取求才證明</text:span></text:p><text:p text:style-name="P18"><text:span text:style-name="T19">□</text:span><text:span text:style-name="T20">移工</text:span><text:span text:style-name="T21">求才案送審</text:span><text:span text:style-name="T22"><text:s text:c="18"/></text:span><text:span text:style-name="T23">□</text:span><text:span text:style-name="T24">其他</text:span><text:span text:style-name="T25">╴╴╴╴╴╴╴╴╴╴</text:span></text:p><text:p text:style-name="P26"><text:span text:style-name="T27">□</text:span><text:span text:style-name="T28">製造〔營造〕業移工轉出申請</text:span><text:span text:style-name="T29"><text:s text:c="6"/></text:span><text:span text:style-name="T30">□</text:span><text:span text:style-name="T31">製造〔營造〕業移工轉出協調會</text:span></text:p><text:p text:style-name="P32"><text:span text:style-name="T33">□</text:span><text:span text:style-name="T34">製造〔營造〕業移工承接登記</text:span><text:span text:style-name="T35"><text:s text:c="6"/></text:span><text:span text:style-name="T36">□</text:span><text:span text:style-name="T37">製造〔營造〕業移工承接協調會</text:span></text:p><text:p text:style-name="P38"><text:span text:style-name="T39">□</text:span><text:span text:style-name="T40">外籍家庭看護工轉出申請</text:span><text:span text:style-name="T41"><text:s text:c="10"/></text:span><text:span text:style-name="T42">□</text:span><text:span text:style-name="T43">外籍家庭看</text:span><text:span text:style-name="T44">護工轉出協調會</text:span></text:p><text:p text:style-name="P45"><text:span text:style-name="T46">□</text:span><text:span text:style-name="T47">外籍家庭看護工承接登記</text:span><text:span text:style-name="T48"><text:s text:c="10"/></text:span><text:span text:style-name="T49">□</text:span><text:span text:style-name="T50">外籍家庭看</text:span><text:span text:style-name="T51">護工承接協調會</text:span></text:p><text:p text:style-name="P52"><text:span text:style-name="T53">□</text:span><text:span text:style-name="T54">外籍幫傭轉出申請</text:span><text:span text:style-name="T55"><text:s text:c="16"/></text:span><text:span text:style-name="T56">□</text:span><text:span text:style-name="T57">外籍幫傭</text:span><text:span text:style-name="T58">轉出協調會</text:span></text:p><text:p text:style-name="P59"><text:span text:style-name="T60">□</text:span><text:span text:style-name="T61">外籍幫傭承接登記</text:span><text:span text:style-name="T62"><text:s text:c="16"/></text:span><text:span text:style-name="T63">□</text:span><text:span text:style-name="T64">外籍幫傭</text:span><text:span text:style-name="T65">承接協調會</text:span></text:p><text:p text:style-name="P66"><text:span text:style-name="T67">□</text:span><text:span text:style-name="T68">養護機構</text:span><text:span text:style-name="T69">看護工轉出申請</text:span><text:span text:style-name="T70"><text:s text:c="10"/></text:span><text:span text:style-name="T71">□</text:span><text:span text:style-name="T72">其他類別</text:span><text:span text:style-name="T73">( <text:s text:c="11"/>)</text:span><text:span text:style-name="T74">轉出協調會</text:span></text:p><text:p text:style-name="P75"><text:span text:style-name="T76">□</text:span><text:span text:style-name="T77">養護機構</text:span><text:span text:style-name="T78">看護工承接登記</text:span><text:span text:style-name="T79"><text:s text:c="10"/></text:span><text:span text:style-name="T80">□</text:span><text:span text:style-name="T81">其他類別</text:span><text:span text:style-name="T82">( <text:s text:c="11"/>)</text:span><text:span text:style-name="T83">承接協調會</text:span></text:p></draw:text-box><svg:title/><svg:desc/></draw:frame></text:span></text:p>
      <text:p text:style-name="P84"><text:s text:c="48"/></text:p>
      <text:p text:style-name="P85"><text:s/></text:p>
      <text:p text:style-name="P86"/>
      <text:p text:style-name="P87"/>
      <text:p text:style-name="P88"><text:span text:style-name="T89">茲委託受委託人代為辦理前揭事項，如有任何偽造不實，願負一切法律責任。此</text:span><text:span text:style-name="T90"><text:s/></text:span><text:span text:style-name="T91">致</text:span><text:span text:style-name="T92"><text:s/></text:span><text:span text:style-name="T93"><text:s/></text:span><text:span text:style-name="T94">臺中市就業服務處</text:span></text:p>
      <text:p text:style-name="P95"><draw:custom-shape svg:x="1.1252in" svg:y="0.1252in" svg:width="0.125in" svg:height="1.25069in" draw:z-index="6" draw:id="id1" draw:style-name="a1" draw:name="手繪多邊形: 圖案 2" text:anchor-type="paragraph"><svg:title/><svg:desc/><text:p text:style-name="內文"/><draw:enhanced-geometry draw:type="non-primitive" svg:viewBox="0 0 21600 21600" draw:enhanced-path="M ?f9 ?f8 C ?f11 ?f8 ?f12 ?f15 ?f12 ?f13 L ?f12 ?f25 C ?f12 ?f26 ?f10 ?f14 ?f8 ?f14 ?f10 ?f14 ?f12 ?f27 ?f12 ?f28 L ?f12 ?f16 C ?f12 ?f29 ?f11 ?f9 ?f9 ?f9 N" draw:text-areas="?f40 ?f30 ?f35 ?f31" draw:glue-points="?f35 ?f36 ?f37 ?f38 ?f35 ?f39" draw:glue-point-leaving-directions="-0, -0, -0" draw:modifiers="1800 108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5400"/><draw:equation draw:name="f11" draw:formula="16200"/><draw:equation draw:name="f12" draw:formula="10800"/><draw:equation draw:name="f13" draw:formula="$0"/><draw:equation draw:name="f14" draw:formula="$1"/><draw:equation draw:name="f15" draw:formula="?f13 / 2"/><draw:equation draw:name="f16" draw:formula="21600 - ?f13"/><draw:equation draw:name="f17" draw:formula="?f13 * 10000"/><draw:equation draw:name="f18" draw:formula="10800 * ?f6"/><draw:equation draw:name="f19" draw:formula="13800 * ?f6"/><draw:equation draw:name="f20" draw:formula="21600 * ?f6"/><draw:equation draw:name="f21" draw:formula="0 * ?f7"/><draw:equation draw:name="f22" draw:formula="0 * ?f6"/><draw:equation draw:name="f23" draw:formula="10800 * ?f7"/><draw:equation draw:name="f24" draw:formula="21600 * ?f7"/><draw:equation draw:name="f25" draw:formula="?f14 - ?f13"/><draw:equation draw:name="f26" draw:formula="?f14 - ?f15"/><draw:equation draw:name="f27" draw:formula="?f14 + ?f15"/><draw:equation draw:name="f28" draw:formula="?f14 + ?f13"/><draw:equation draw:name="f29" draw:formula="21600 - ?f15"/><draw:equation draw:name="f30" draw:formula="?f17 / 31953"/><draw:equation draw:name="f31" draw:formula="21600 - ?f30"/><draw:equation draw:name="f32" draw:formula="$0 / ?f7"/><draw:equation draw:name="f33" draw:formula="$1 / ?f7"/><draw:equation draw:name="f34" draw:formula="?f18 / ?f6"/><draw:equation draw:name="f35" draw:formula="?f20 / ?f6"/><draw:equation draw:name="f36" draw:formula="?f21 / ?f7"/><draw:equation draw:name="f37" draw:formula="?f22 / ?f6"/><draw:equation draw:name="f38" draw:formula="?f23 / ?f7"/><draw:equation draw:name="f39" draw:formula="?f24 / ?f7"/><draw:equation draw:name="f40" draw:formula="?f19 / ?f6"/><draw:handle draw:handle-position="?f34 $0" draw:handle-range-y-minimum="0" draw:handle-range-y-maximum="5400"/><draw:handle draw:handle-position="0 $1" draw:handle-range-y-minimum="0" draw:handle-range-y-maximum="21600"/></draw:enhanced-geometry></draw:custom-shape><text:span text:style-name="T96"><text:s text:c="13"/></text:span><text:span text:style-name="T97">申請人</text:span><text:span text:style-name="T98">/</text:span><text:span text:style-name="T99">公司名稱：</text:span></text:p>
      <text:p text:style-name="P100"><draw:frame draw:z-index="3" draw:id="id2" draw:style-name="a2" draw:name="框架2" text:anchor-type="paragraph" svg:x="6.12362in" svg:y="0.08189in" svg:width="1.25208in" svg:height="0.50208in" style:rel-width="scale" style:rel-height="scale"><draw:text-box><text:p text:style-name="P101">請加蓋申請人</text:p><text:p text:style-name="P102"><text:span text:style-name="T103">/</text:span><text:span text:style-name="T104">公司大小章</text:span></text:p></draw:text-box><svg:title/><svg:desc/></draw:frame><text:span text:style-name="T105">負</text:span><text:span text:style-name="T106"><text:s/></text:span><text:span text:style-name="T107">責</text:span><text:span text:style-name="T108"><text:s/></text:span><text:span text:style-name="T109">人：</text:span></text:p>
      <text:p text:style-name="P110"><draw:frame draw:z-index="251659264" draw:id="id3" draw:style-name="a3" draw:name="框架3" text:anchor-type="paragraph" svg:x="0.06535in" svg:y="0.04173in" svg:width="0.94444in" svg:height="0.33333in" style:rel-width="scale" style:rel-height="scale"><draw:text-box><text:p text:style-name="P111">委託人</text:p></draw:text-box><svg:title/><svg:desc/></draw:frame><text:span text:style-name="T112">身分證字號</text:span><text:span text:style-name="T113">/</text:span><text:span text:style-name="T114">統一編號：</text:span></text:p>
      <text:p text:style-name="P115">地<text:s text:c="4"/>址：</text:p>
      <text:p text:style-name="P116">電<text:s text:c="4"/>話：</text:p>
      <text:p text:style-name="P117"><text:span text:style-name="T118"><text:s text:c="12"/>……………………………………………………………………………………</text:span></text:p>
      <text:p text:style-name="P119"><draw:custom-shape svg:x="1.1252in" svg:y="0.05551in" svg:width="0.125in" svg:height="2.875in" draw:z-index="7" draw:id="id4" draw:style-name="a4" draw:name="手繪多邊形: 圖案 5" text:anchor-type="paragraph"><svg:title/><svg:desc/><text:p text:style-name="內文"/><draw:enhanced-geometry draw:type="non-primitive" svg:viewBox="0 0 21600 21600" draw:enhanced-path="M ?f9 ?f8 C ?f11 ?f8 ?f12 ?f15 ?f12 ?f13 L ?f12 ?f25 C ?f12 ?f26 ?f10 ?f14 ?f8 ?f14 ?f10 ?f14 ?f12 ?f27 ?f12 ?f28 L ?f12 ?f16 C ?f12 ?f29 ?f11 ?f9 ?f9 ?f9 N" draw:text-areas="?f40 ?f30 ?f35 ?f31" draw:glue-points="?f35 ?f36 ?f37 ?f38 ?f35 ?f39" draw:glue-point-leaving-directions="-0, -0, -0" draw:modifiers="1800 108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5400"/><draw:equation draw:name="f11" draw:formula="16200"/><draw:equation draw:name="f12" draw:formula="10800"/><draw:equation draw:name="f13" draw:formula="$0"/><draw:equation draw:name="f14" draw:formula="$1"/><draw:equation draw:name="f15" draw:formula="?f13 / 2"/><draw:equation draw:name="f16" draw:formula="21600 - ?f13"/><draw:equation draw:name="f17" draw:formula="?f13 * 10000"/><draw:equation draw:name="f18" draw:formula="10800 * ?f6"/><draw:equation draw:name="f19" draw:formula="13800 * ?f6"/><draw:equation draw:name="f20" draw:formula="21600 * ?f6"/><draw:equation draw:name="f21" draw:formula="0 * ?f7"/><draw:equation draw:name="f22" draw:formula="0 * ?f6"/><draw:equation draw:name="f23" draw:formula="10800 * ?f7"/><draw:equation draw:name="f24" draw:formula="21600 * ?f7"/><draw:equation draw:name="f25" draw:formula="?f14 - ?f13"/><draw:equation draw:name="f26" draw:formula="?f14 - ?f15"/><draw:equation draw:name="f27" draw:formula="?f14 + ?f15"/><draw:equation draw:name="f28" draw:formula="?f14 + ?f13"/><draw:equation draw:name="f29" draw:formula="21600 - ?f15"/><draw:equation draw:name="f30" draw:formula="?f17 / 31953"/><draw:equation draw:name="f31" draw:formula="21600 - ?f30"/><draw:equation draw:name="f32" draw:formula="$0 / ?f7"/><draw:equation draw:name="f33" draw:formula="$1 / ?f7"/><draw:equation draw:name="f34" draw:formula="?f18 / ?f6"/><draw:equation draw:name="f35" draw:formula="?f20 / ?f6"/><draw:equation draw:name="f36" draw:formula="?f21 / ?f7"/><draw:equation draw:name="f37" draw:formula="?f22 / ?f6"/><draw:equation draw:name="f38" draw:formula="?f23 / ?f7"/><draw:equation draw:name="f39" draw:formula="?f24 / ?f7"/><draw:equation draw:name="f40" draw:formula="?f19 / ?f6"/><draw:handle draw:handle-position="?f34 $0" draw:handle-range-y-minimum="0" draw:handle-range-y-maximum="5400"/><draw:handle draw:handle-position="0 $1" draw:handle-range-y-minimum="0" draw:handle-range-y-maximum="21600"/></draw:enhanced-geometry></draw:custom-shape><text:span text:style-name="T120"><text:s text:c="13"/></text:span><text:span text:style-name="T121">公司名稱：</text:span></text:p>
      <text:p text:style-name="P122"><text:span text:style-name="T123"><draw:frame draw:z-index="4" draw:id="id5" draw:style-name="a5" draw:name="框架5" text:anchor-type="paragraph" svg:x="6.12362in" svg:y="0.06811in" svg:width="1.23125in" svg:height="0.50903in" style:rel-width="scale" style:rel-height="scale"><draw:text-box><text:p text:style-name="P124">請加蓋公司</text:p><text:p text:style-name="P125">大小章</text:p></draw:text-box><svg:title/><svg:desc/></draw:frame></text:span><text:span text:style-name="T126">負</text:span><text:span text:style-name="T127"><text:s/></text:span><text:span text:style-name="T128">責</text:span><text:span text:style-name="T129"><text:s/></text:span><text:span text:style-name="T130">人：</text:span></text:p>
      <text:p text:style-name="P131">統一編號：</text:p>
      <text:p text:style-name="P132"><text:span text:style-name="T133"><text:s text:c="14"/></text:span><text:span text:style-name="T134">許可證號：</text:span></text:p>
      <text:p text:style-name="P135"><text:span text:style-name="T136"><draw:frame draw:z-index="2" draw:id="id6" draw:style-name="a6" draw:name="框架6" text:anchor-type="paragraph" svg:x="0in" svg:y="0.19449in" svg:width="0.9625in" svg:height="0.38889in" style:rel-width="scale" style:rel-height="scale"><draw:text-box><text:p text:style-name="P137">受委託人</text:p></draw:text-box><svg:title/><svg:desc/></draw:frame></text:span><text:span text:style-name="T138">地</text:span><text:span text:style-name="T139"><text:s text:c="4"/></text:span><text:span text:style-name="T140">址：</text:span></text:p>
      <text:p text:style-name="P141"><text:span text:style-name="T142"><text:s text:c="14"/></text:span><text:span text:style-name="T143">電</text:span><text:span text:style-name="T144"><text:s text:c="4"/></text:span><text:span text:style-name="T145">話：</text:span></text:p>
      <text:p text:style-name="P146"><text:span text:style-name="T147"><text:s text:c="14"/></text:span><text:span text:style-name="T148">……………………………………………………………………………...</text:span></text:p>
      <text:p text:style-name="P149"><draw:frame draw:z-index="5" draw:id="id7" draw:style-name="a7" draw:name="框架8" text:anchor-type="paragraph" svg:x="6.12362in" svg:y="0.19291in" svg:width="1.23125in" svg:height="0.50903in" style:rel-width="scale" style:rel-height="scale"><draw:text-box><text:p text:style-name="P150"><text:span text:style-name="T151">請加蓋承辦人印章</text:span></text:p></draw:text-box><svg:title/><svg:desc/></draw:frame><text:span text:style-name="T152"><text:s text:c="3"/></text:span><text:span text:style-name="T153">承</text:span><text:span text:style-name="T154"><text:s/></text:span><text:span text:style-name="T155">辦</text:span><text:span text:style-name="T156"><text:s/></text:span><text:span text:style-name="T157">人：</text:span></text:p>
      <text:p text:style-name="P158"><text:span text:style-name="T159"><text:s text:c="14"/></text:span><text:span text:style-name="T160">身分證字號：</text:span></text:p>
      <text:p text:style-name="P161"><text:span text:style-name="T162"><text:s text:c="14"/></text:span><text:span text:style-name="T163">電</text:span><text:span text:style-name="T164"><text:s text:c="4"/></text:span><text:span text:style-name="T165">話：</text:span></text:p>
      <text:p text:style-name="P166"><draw:frame draw:z-index="8" draw:id="id8" draw:style-name="a8" draw:name="框架10" text:anchor-type="paragraph" svg:x="6.40197in" svg:y="1.0252in" svg:width="1.06389in" svg:height="0.24028in" style:rel-width="scale" style:rel-height="scale"><draw:text-box><text:p text:style-name="P167"><text:span text:style-name="T168">1</text:span><text:span text:style-name="T169">11.12</text:span><text:span text:style-name="T170">版</text:span></text:p></draw:text-box><svg:title/><svg:desc/></draw:frame><text:span text:style-name="T171">中華民國</text:span><text:span text:style-name="T172"><text:s text:c="10"/></text:span><text:span text:style-name="T173">年</text:span><text:span text:style-name="T174"><text:s text:c="13"/></text:span><text:span text:style-name="T175">月</text:span><text:span text:style-name="T176"><text:s text:c="13"/></text:span><text:span text:style-name="T1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-委託書97.05版</dc:title>
    <dc:description>表-委託書97.05版</dc:description>
    <dc:subject>表-委託書97.05版</dc:subject>
    <meta:keyword>表-委託書97.05版</meta:keyword>
    <meta:initial-creator>勞工委員會職訓局中彰投區就業服務中心</meta:initial-creator>
    <dc:creator>陳冠潔</dc:creator>
    <meta:creation-date>2020-06-11T17:01:00Z</meta:creation-date>
    <dc:date>2022-12-27T07:49:00Z</dc:date>
    <meta:print-date>2008-05-13T10:09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70" meta:character-count="469" meta:row-count="3" meta:non-whitespace-character-count="400"/>
  </office:meta>
</office:document-meta>
</file>