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break="normal" fo:text-align="end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居住證明</text:p>
      <text:p text:style-name="內文"><text:span text:style-name="T2">本人</text:span><text:span text:style-name="T3"><text:s text:c="5"/></text:span><text:span text:style-name="T4"><text:s text:c="6"/></text:span><text:span text:style-name="T5"><text:s text:c="4"/></text:span><text:span text:style-name="T6">(身分證字號</text:span><text:span text:style-name="T7"><text:s text:c="4"/></text:span><text:span text:style-name="T8"><text:s text:c="3"/></text:span><text:span text:style-name="T9"><text:s text:c="6"/></text:span><text:span text:style-name="T10">)</text:span><text:span text:style-name="T11">，擬聘僱</text:span><text:span text:style-name="T12">外籍移工 <text:s text:c="4"/></text:span><text:span text:style-name="T13">照顧</text:span><text:span text:style-name="T14"><text:s text:c="6"/></text:span><text:span text:style-name="T15"><text:s text:c="6"/></text:span><text:span text:style-name="T16"><text:s text:c="3"/></text:span><text:span text:style-name="T17">(身分證字號</text:span><text:span text:style-name="T18"><text:s text:c="6"/></text:span><text:span text:style-name="T19"><text:s text:c="3"/></text:span><text:span text:style-name="T20"><text:s text:c="4"/></text:span><text:span text:style-name="T21">)</text:span><text:span text:style-name="T22">，因</text:span><text:span text:style-name="T23"><text:s text:c="9"/></text:span><text:span text:style-name="T24"><text:s text:c="2"/></text:span><text:span text:style-name="T25"><text:s/></text:span><text:span text:style-name="T26">未居住在戶籍地，</text:span><text:span text:style-name="T27">目前居住在</text:span><text:span text:style-name="T28"><text:s text:c="25"/></text:span><text:span text:style-name="T29"><text:s text:c="8"/></text:span><text:span text:style-name="T30"><text:s/></text:span></text:p>
      <text:p text:style-name="內文"><text:span text:style-name="T31"><text:s text:c="33"/></text:span><text:span text:style-name="T32"><text:s text:c="2"/></text:span><text:span text:style-name="T33"><text:s/></text:span><text:span text:style-name="T34">。</text:span></text:p>
      <text:p text:style-name="P35"/>
      <text:p text:style-name="P36"/>
      <text:p text:style-name="P37">茲切結所言屬實，如有虛偽，願負法律上之一切責任。</text:p>
      <text:p text:style-name="P38"/>
      <text:p text:style-name="P39">此致 <text:s/>臺中市就業服務處</text:p>
      <text:p text:style-name="P40"/>
      <text:p text:style-name="P41"/>
      <text:p text:style-name="P42"><text:span text:style-name="T43">雇 <text:s/>主</text:span><text:span text:style-name="T44"><text:s text:c="3"/></text:span><text:span text:style-name="T45"><text:s text:c="6"/></text:span><text:span text:style-name="T46"><text:s text:c="13"/>(親簽並蓋章)</text:span></text:p>
      <text:p text:style-name="P47"/>
      <text:p text:style-name="P48"/>
      <text:p text:style-name="P49"/>
      <text:p text:style-name="P50"/>
      <text:p text:style-name="P51"><text:span text:style-name="T52">中</text:span><text:span text:style-name="T53"><text:s text:c="2"/></text:span><text:span text:style-name="T54">華</text:span><text:span text:style-name="T55"><text:s text:c="2"/></text:span><text:span text:style-name="T56">民</text:span><text:span text:style-name="T57"><text:s text:c="2"/></text:span><text:span text:style-name="T58">國</text:span><text:span text:style-name="T59">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sw66</meta:initial-creator>
    <dc:creator>陳冠潔</dc:creator>
    <meta:creation-date>2024-03-19T01:49:00Z</meta:creation-date>
    <dc:date>2024-03-19T01:49:00Z</dc:date>
    <meta:print-date>2016-05-04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