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宋体" svg:font-family="宋体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91cm" fo:margin-left="1.261cm" fo:margin-top="0cm" fo:margin-bottom="0cm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0.871cm"/>
    </style:style>
    <style:style style:name="表格1.D" style:family="table-column">
      <style:table-column-properties style:column-width="3.739cm"/>
    </style:style>
    <style:style style:name="表格1.E" style:family="table-column">
      <style:table-column-properties style:column-width="2.849cm"/>
    </style:style>
    <style:style style:name="表格1.F" style:family="table-column">
      <style:table-column-properties style:column-width="5.059cm"/>
    </style:style>
    <style:style style:name="表格1.G" style:family="table-column">
      <style:table-column-properties style:column-width="2.27cm"/>
    </style:style>
    <style:style style:name="表格1.1" style:family="table-row">
      <style:table-row-properties style:row-height="0.79cm" fo:keep-together="auto"/>
    </style:style>
    <style:style style:name="表格1.A1" style:family="table-cell">
      <style:table-cell-properties fo:padding="0cm" fo:border="0.35pt solid #000000"/>
    </style:style>
    <style:style style:name="表格1.2" style:family="table-row">
      <style:table-row-properties style:row-height="0.796cm" fo:keep-together="auto"/>
    </style:style>
    <style:style style:name="表格1.3" style:family="table-row">
      <style:table-row-properties style:row-height="2.344cm" fo:keep-together="auto"/>
    </style:style>
    <style:style style:name="表格1.4" style:family="table-row">
      <style:table-row-properties style:row-height="2.824cm" fo:keep-together="auto"/>
    </style:style>
    <style:style style:name="表格1.5" style:family="table-row">
      <style:table-row-properties style:row-height="2.836cm" fo:keep-together="auto"/>
    </style:style>
    <style:style style:name="表格1.6" style:family="table-row">
      <style:table-row-properties style:row-height="7.362cm" fo:keep-together="auto"/>
    </style:style>
    <style:style style:name="表格1.7" style:family="table-row">
      <style:table-row-properties style:row-height="6.02cm" fo:keep-together="auto"/>
    </style:style>
    <style:style style:name="表格2" style:family="table">
      <style:table-properties style:width="18.491cm" fo:margin-left="1.261cm" fo:margin-top="0cm" fo:margin-bottom="0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812cm"/>
    </style:style>
    <style:style style:name="表格2.C" style:family="table-column">
      <style:table-column-properties style:column-width="0.871cm"/>
    </style:style>
    <style:style style:name="表格2.D" style:family="table-column">
      <style:table-column-properties style:column-width="3.739cm"/>
    </style:style>
    <style:style style:name="表格2.E" style:family="table-column">
      <style:table-column-properties style:column-width="2.849cm"/>
    </style:style>
    <style:style style:name="表格2.F" style:family="table-column">
      <style:table-column-properties style:column-width="5.059cm"/>
    </style:style>
    <style:style style:name="表格2.G" style:family="table-column">
      <style:table-column-properties style:column-width="2.27cm"/>
    </style:style>
    <style:style style:name="表格2.1" style:family="table-row">
      <style:table-row-properties style:row-height="0.796cm" fo:keep-together="auto"/>
    </style:style>
    <style:style style:name="表格2.A1" style:family="table-cell">
      <style:table-cell-properties fo:padding="0cm" fo:border-left="0.35pt solid #000000" fo:border-right="0.35pt solid #000000" fo:border-top="0.35pt solid #000000" fo:border-bottom="none"/>
    </style:style>
    <style:style style:name="表格2.C1" style:family="table-cell">
      <style:table-cell-properties fo:padding="0cm" fo:border="0.35pt solid #000000"/>
    </style:style>
    <style:style style:name="表格2.2" style:family="table-row">
      <style:table-row-properties style:row-height="0.79cm" fo:keep-together="auto"/>
    </style:style>
    <style:style style:name="表格2.3" style:family="table-row">
      <style:table-row-properties style:row-height="6.676cm" fo:keep-together="auto"/>
    </style:style>
    <style:style style:name="表格2.A3" style:family="table-cell">
      <style:table-cell-properties fo:padding="0cm" fo:border-left="0.35pt solid #000000" fo:border-right="0.35pt solid #000000" fo:border-top="none" fo:border-bottom="0.35pt solid #000000"/>
    </style:style>
    <style:style style:name="表格2.4" style:family="table-row">
      <style:table-row-properties style:row-height="3.895cm" fo:keep-together="auto"/>
    </style:style>
    <style:style style:name="表格2.5" style:family="table-row">
      <style:table-row-properties style:row-height="3.898cm" fo:keep-together="auto"/>
    </style:style>
    <style:style style:name="表格2.6" style:family="table-row">
      <style:table-row-properties style:row-height="4.673cm" fo:keep-together="auto"/>
    </style:style>
    <style:style style:name="表格2.7" style:family="table-row">
      <style:table-row-properties style:row-height="2.35cm" fo:keep-together="auto"/>
    </style:style>
    <style:style style:name="表格2.8" style:family="table-row">
      <style:table-row-properties style:row-height="0.808cm" fo:keep-together="auto"/>
    </style:style>
    <style:style style:name="表格3" style:family="table">
      <style:table-properties style:width="18.491cm" fo:margin-left="1.261cm" fo:margin-top="0cm" fo:margin-bottom="0cm" table:align="left" style:writing-mode="lr-tb"/>
    </style:style>
    <style:style style:name="表格3.A" style:family="table-column">
      <style:table-column-properties style:column-width="0.889cm"/>
    </style:style>
    <style:style style:name="表格3.B" style:family="table-column">
      <style:table-column-properties style:column-width="2.812cm"/>
    </style:style>
    <style:style style:name="表格3.C" style:family="table-column">
      <style:table-column-properties style:column-width="0.871cm"/>
    </style:style>
    <style:style style:name="表格3.D" style:family="table-column">
      <style:table-column-properties style:column-width="3.739cm"/>
    </style:style>
    <style:style style:name="表格3.E" style:family="table-column">
      <style:table-column-properties style:column-width="2.849cm"/>
    </style:style>
    <style:style style:name="表格3.F" style:family="table-column">
      <style:table-column-properties style:column-width="5.059cm"/>
    </style:style>
    <style:style style:name="表格3.G" style:family="table-column">
      <style:table-column-properties style:column-width="2.27cm"/>
    </style:style>
    <style:style style:name="表格3.1" style:family="table-row">
      <style:table-row-properties style:row-height="0.796cm" fo:keep-together="auto"/>
    </style:style>
    <style:style style:name="表格3.A1" style:family="table-cell">
      <style:table-cell-properties fo:padding="0cm" fo:border="0.35pt solid #000000"/>
    </style:style>
    <style:style style:name="表格3.2" style:family="table-row">
      <style:table-row-properties style:row-height="0.79cm" fo:keep-together="auto"/>
    </style:style>
    <style:style style:name="表格3.3" style:family="table-row">
      <style:table-row-properties style:row-height="3.898cm" fo:keep-together="auto"/>
    </style:style>
    <style:style style:name="表格3.4" style:family="table-row">
      <style:table-row-properties style:row-height="4.699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89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612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577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18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01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22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97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64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9cm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94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183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69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393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3cm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579cm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04cm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67cm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676cm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358cm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185cm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607cm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356cm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302cm" fo:text-indent="0cm" style:auto-text-indent="false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26" style:family="paragraph" style:parent-style-name="Standard" style:master-page-name="Converted1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27" style:family="paragraph" style:parent-style-name="Standard" style:master-page-name="Converted2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28" style:family="paragraph" style:parent-style-name="Standard" style:master-page-name="Converted3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29" style:family="paragraph" style:parent-style-name="Standard" style:master-page-name="Converted4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30" style:family="paragraph" style:parent-style-name="Standard" style:master-page-name="Converted5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31" style:family="paragraph" style:parent-style-name="Standard">
      <style:paragraph-properties fo:margin-left="3.586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1.905cm" fo:margin-right="0cm" fo:margin-top="0.072cm" fo:margin-bottom="0cm" loext:contextual-spacing="false" fo:line-height="100%" fo:text-indent="0cm" style:auto-text-indent="false"/>
    </style:style>
    <style:style style:name="P33" style:family="paragraph" style:parent-style-name="Standard">
      <style:paragraph-properties fo:margin-left="1.905cm" fo:margin-right="0cm" fo:margin-top="0.132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1.905cm" fo:margin-right="0cm" fo:margin-top="0.136cm" fo:margin-bottom="0cm" loext:contextual-spacing="false" fo:line-height="100%" fo:text-indent="0cm" style:auto-text-indent="false"/>
    </style:style>
    <style:style style:name="P35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3.175cm" fo:margin-right="0cm" fo:margin-top="0.136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3.175cm" fo:margin-right="0cm" fo:margin-top="0.132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left="4.445cm" fo:margin-right="0cm" fo:margin-top="0.132cm" fo:margin-bottom="0cm" loext:contextual-spacing="false" fo:line-height="100%" fo:text-indent="0cm" style:auto-text-indent="false"/>
    </style:style>
    <style:style style:name="P39" style:family="paragraph" style:parent-style-name="Standard">
      <style:paragraph-properties fo:margin-left="4.445cm" fo:margin-right="0cm" fo:margin-top="0.136cm" fo:margin-bottom="0cm" loext:contextual-spacing="false" fo:line-height="100%" fo:text-indent="0cm" style:auto-text-indent="false"/>
    </style:style>
    <style:style style:name="P40" style:family="paragraph" style:parent-style-name="Standard">
      <style:paragraph-properties fo:margin-left="4.445cm" fo:margin-right="0cm" fo:margin-top="0cm" fo:margin-bottom="0cm" loext:contextual-spacing="false" fo:line-height="100%" fo:text-indent="0cm" style:auto-text-indent="false"/>
    </style:style>
    <style:style style:name="P41" style:family="paragraph" style:parent-style-name="Standard">
      <style:paragraph-properties fo:margin-left="4.445cm" fo:margin-right="0cm" fo:margin-top="0.138cm" fo:margin-bottom="0cm" loext:contextual-spacing="false" fo:line-height="100%" fo:text-indent="0cm" style:auto-text-indent="false"/>
    </style:style>
    <style:style style:name="P42" style:family="paragraph" style:parent-style-name="Standard">
      <style:paragraph-properties fo:margin-left="5.715cm" fo:margin-right="0cm" fo:margin-top="0.132cm" fo:margin-bottom="0cm" loext:contextual-spacing="false" fo:line-height="100%" fo:text-indent="0cm" style:auto-text-indent="false"/>
    </style:style>
    <style:style style:name="P43" style:family="paragraph" style:parent-style-name="Standard">
      <style:paragraph-properties fo:margin-left="5.715cm" fo:margin-right="0cm" fo:margin-top="0.136cm" fo:margin-bottom="0cm" loext:contextual-spacing="false" fo:line-height="100%" fo:text-indent="0cm" style:auto-text-indent="false"/>
    </style:style>
    <style:style style:name="P44" style:family="paragraph" style:parent-style-name="Standard">
      <style:paragraph-properties fo:margin-left="5.715cm" fo:margin-right="0cm" fo:margin-top="0.007cm" fo:margin-bottom="0cm" loext:contextual-spacing="false" fo:line-height="100%" fo:text-indent="0cm" style:auto-text-indent="false"/>
    </style:style>
    <style:style style:name="P45" style:family="paragraph" style:parent-style-name="Standard">
      <style:paragraph-properties fo:margin-left="5.715cm" fo:margin-right="0cm" fo:margin-top="0cm" fo:margin-bottom="0cm" loext:contextual-spacing="false" fo:line-height="100%" fo:text-indent="0cm" style:auto-text-indent="false"/>
    </style:style>
    <style:style style:name="P46" style:family="paragraph" style:parent-style-name="Standard">
      <style:paragraph-properties fo:margin-left="5.715cm" fo:margin-right="0cm" fo:margin-top="0.002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left="6.35cm" fo:margin-right="0cm" fo:margin-top="0.136cm" fo:margin-bottom="0cm" loext:contextual-spacing="false" fo:line-height="100%" fo:text-indent="0cm" style:auto-text-indent="false"/>
    </style:style>
    <style:style style:name="P48" style:family="paragraph" style:parent-style-name="Standard">
      <style:paragraph-properties fo:margin-left="6.35cm" fo:margin-right="0cm" fo:margin-top="0.132cm" fo:margin-bottom="0cm" loext:contextual-spacing="false" fo:line-height="100%" fo:text-indent="0cm" style:auto-text-indent="false"/>
    </style:style>
    <style:style style:name="P49" style:family="paragraph" style:parent-style-name="Standard">
      <style:paragraph-properties fo:margin-left="6.35cm" fo:margin-right="0cm" fo:margin-top="0.138cm" fo:margin-bottom="0cm" loext:contextual-spacing="false" fo:line-height="100%" fo:text-indent="0cm" style:auto-text-indent="false"/>
    </style:style>
    <style:style style:name="P50" style:family="paragraph" style:parent-style-name="Standard">
      <style:paragraph-properties fo:margin-left="6.35cm" fo:margin-right="0cm" fo:margin-top="0.002cm" fo:margin-bottom="0cm" loext:contextual-spacing="false" fo:line-height="100%" fo:text-indent="0cm" style:auto-text-indent="false"/>
    </style:style>
    <style:style style:name="P51" style:family="paragraph" style:parent-style-name="Standard">
      <style:paragraph-properties fo:margin-left="6.35cm" fo:margin-right="0cm" fo:margin-top="0.009cm" fo:margin-bottom="0cm" loext:contextual-spacing="false" fo:line-height="100%" fo:text-indent="0cm" style:auto-text-indent="false"/>
    </style:style>
    <style:style style:name="P52" style:family="paragraph" style:parent-style-name="Standard">
      <style:paragraph-properties fo:margin-left="4.445cm" fo:margin-right="9.215cm" fo:margin-top="0.132cm" fo:margin-bottom="0cm" loext:contextual-spacing="false" fo:line-height="120%" fo:text-indent="1.27cm" style:auto-text-indent="false"/>
    </style:style>
    <style:style style:name="P53" style:family="paragraph" style:parent-style-name="Standard">
      <style:paragraph-properties fo:margin-left="7.622cm" fo:margin-right="2.016cm" fo:margin-top="0.132cm" fo:margin-bottom="0cm" loext:contextual-spacing="false" fo:line-height="120%" fo:text-indent="-1.27cm" style:auto-text-indent="false"/>
    </style:style>
    <style:style style:name="P54" style:family="paragraph" style:parent-style-name="Standard">
      <style:paragraph-properties fo:margin-left="7.622cm" fo:margin-right="1.771cm" fo:margin-top="0.009cm" fo:margin-bottom="0cm" loext:contextual-spacing="false" fo:line-height="121%" fo:text-indent="-1.27cm" style:auto-text-indent="false"/>
    </style:style>
    <style:style style:name="P55" style:family="paragraph" style:parent-style-name="Standard">
      <style:paragraph-properties fo:margin-left="7.622cm" fo:margin-right="2.014cm" fo:margin-top="0.132cm" fo:margin-bottom="0cm" loext:contextual-spacing="false" fo:line-height="120%" fo:text-indent="-1.27cm" style:auto-text-indent="false"/>
    </style:style>
    <style:style style:name="P56" style:family="paragraph" style:parent-style-name="Standard">
      <style:paragraph-properties fo:margin-left="7.622cm" fo:margin-right="0cm" fo:margin-top="0.136cm" fo:margin-bottom="0cm" loext:contextual-spacing="false" fo:line-height="100%" fo:text-indent="0cm" style:auto-text-indent="false"/>
    </style:style>
    <style:style style:name="P57" style:family="paragraph" style:parent-style-name="Standard">
      <style:paragraph-properties fo:margin-left="7.622cm" fo:margin-right="0cm" fo:margin-top="0.132cm" fo:margin-bottom="0cm" loext:contextual-spacing="false" fo:line-height="100%" fo:text-indent="0cm" style:auto-text-indent="false"/>
    </style:style>
    <style:style style:name="P58" style:family="paragraph" style:parent-style-name="Standard">
      <style:paragraph-properties fo:margin-left="5.715cm" fo:margin-right="1.901cm" fo:margin-top="0cm" fo:margin-bottom="0cm" loext:contextual-spacing="false" fo:line-height="121%" fo:text-indent="0cm" style:auto-text-indent="false"/>
    </style:style>
    <style:style style:name="P59" style:family="paragraph" style:parent-style-name="Standard">
      <style:paragraph-properties fo:margin-left="4.445cm" fo:margin-right="11.12cm" fo:margin-top="0.132cm" fo:margin-bottom="0cm" loext:contextual-spacing="false" fo:line-height="120%" fo:text-indent="-1.268cm" style:auto-text-indent="false"/>
    </style:style>
    <style:style style:name="P60" style:family="paragraph" style:parent-style-name="Standard">
      <style:paragraph-properties fo:margin-left="4.445cm" fo:margin-right="6.747cm" fo:margin-top="0.136cm" fo:margin-bottom="0cm" loext:contextual-spacing="false" fo:line-height="120%" fo:text-indent="1.27cm" style:auto-text-indent="false"/>
    </style:style>
    <style:style style:name="P61" style:family="paragraph" style:parent-style-name="Standard">
      <style:paragraph-properties fo:margin-left="0.847cm" fo:margin-right="0cm" fo:margin-top="0cm" fo:margin-bottom="0cm" loext:contextual-spacing="false" fo:line-height="100%" fo:text-indent="0cm" style:auto-text-indent="false"/>
    </style:style>
    <style:style style:name="P62" style:family="paragraph" style:parent-style-name="Standard">
      <style:paragraph-properties fo:margin-left="6.38cm" fo:margin-right="0cm" fo:margin-top="0cm" fo:margin-bottom="0cm" loext:contextual-spacing="false" fo:line-height="100%" fo:text-indent="0cm" style:auto-text-indent="false"/>
    </style:style>
    <style:style style:name="P63" style:family="paragraph" style:parent-style-name="Standard">
      <style:paragraph-properties fo:margin-left="1.298cm" fo:margin-right="0cm" fo:margin-top="0cm" fo:margin-bottom="0cm" loext:contextual-spacing="false" fo:line-height="100%" fo:text-indent="0cm" style:auto-text-indent="false"/>
    </style:style>
    <style:style style:name="P64" style:family="paragraph" style:parent-style-name="Standard">
      <style:paragraph-properties fo:margin-left="0.415cm" fo:margin-right="0cm" fo:margin-top="0cm" fo:margin-bottom="0cm" loext:contextual-spacing="false" fo:line-height="100%" fo:text-indent="0cm" style:auto-text-indent="false"/>
    </style:style>
    <style:style style:name="P65" style:family="paragraph" style:parent-style-name="Standard">
      <style:paragraph-properties fo:margin-left="1.524cm" fo:margin-right="0cm" fo:margin-top="0cm" fo:margin-bottom="0cm" loext:contextual-spacing="false" fo:line-height="100%" fo:text-indent="0cm" style:auto-text-indent="false"/>
    </style:style>
    <style:style style:name="P66" style:family="paragraph" style:parent-style-name="Standard">
      <style:paragraph-properties fo:margin-left="0.173cm" fo:margin-right="0cm" fo:margin-top="0cm" fo:margin-bottom="0cm" loext:contextual-spacing="false" fo:line-height="100%" fo:text-indent="0cm" style:auto-text-indent="false"/>
    </style:style>
    <style:style style:name="P67" style:family="paragraph" style:parent-style-name="Standard">
      <style:paragraph-properties fo:margin-left="0.173cm" fo:margin-right="0cm" fo:margin-top="0cm" fo:margin-bottom="0cm" loext:contextual-spacing="false" fo:line-height="115%" fo:text-indent="0cm" style:auto-text-indent="false"/>
    </style:style>
    <style:style style:name="P68" style:family="paragraph" style:parent-style-name="Standard">
      <style:paragraph-properties fo:margin-left="0.173cm" fo:margin-right="0cm" fo:margin-top="0.065cm" fo:margin-bottom="0cm" loext:contextual-spacing="false" fo:line-height="100%" fo:text-indent="0cm" style:auto-text-indent="false"/>
    </style:style>
    <style:style style:name="P69" style:family="paragraph" style:parent-style-name="Standard">
      <style:paragraph-properties fo:margin-left="0.173cm" fo:margin-right="0cm" fo:margin-top="0.06cm" fo:margin-bottom="0cm" loext:contextual-spacing="false" fo:line-height="100%" fo:text-indent="0cm" style:auto-text-indent="false"/>
    </style:style>
    <style:style style:name="P70" style:family="paragraph" style:parent-style-name="Standard">
      <style:paragraph-properties fo:margin-left="0.173cm" fo:margin-right="0cm" fo:margin-top="0.132cm" fo:margin-bottom="0cm" loext:contextual-spacing="false" fo:line-height="100%" fo:text-indent="0cm" style:auto-text-indent="false"/>
    </style:style>
    <style:style style:name="P71" style:family="paragraph" style:parent-style-name="Standard">
      <style:paragraph-properties fo:margin-left="0.173cm" fo:margin-right="0cm" fo:margin-top="0.136cm" fo:margin-bottom="0cm" loext:contextual-spacing="false" fo:line-height="100%" fo:text-indent="0cm" style:auto-text-indent="false"/>
    </style:style>
    <style:style style:name="P72" style:family="paragraph" style:parent-style-name="Standard">
      <style:paragraph-properties fo:margin-left="0.182cm" fo:margin-right="0cm" fo:margin-top="0cm" fo:margin-bottom="0cm" loext:contextual-spacing="false" fo:line-height="100%" fo:text-indent="0cm" style:auto-text-indent="false"/>
    </style:style>
    <style:style style:name="P73" style:family="paragraph" style:parent-style-name="Standard">
      <style:paragraph-properties fo:margin-left="0.169cm" fo:margin-right="0.192cm" fo:margin-top="0cm" fo:margin-bottom="0cm" loext:contextual-spacing="false" fo:line-height="121%" fo:text-indent="0cm" style:auto-text-indent="false"/>
    </style:style>
    <style:style style:name="P74" style:family="paragraph" style:parent-style-name="Standard">
      <style:paragraph-properties fo:margin-left="0.169cm" fo:margin-right="0.192cm" fo:margin-top="0cm" fo:margin-bottom="0cm" loext:contextual-spacing="false" fo:line-height="120%" fo:text-indent="0cm" style:auto-text-indent="false"/>
    </style:style>
    <style:style style:name="P75" style:family="paragraph" style:parent-style-name="Standard">
      <style:paragraph-properties fo:margin-left="0.173cm" fo:margin-right="0.189cm" fo:margin-top="0cm" fo:margin-bottom="0cm" loext:contextual-spacing="false" fo:line-height="111%" fo:text-indent="0cm" style:auto-text-indent="false"/>
    </style:style>
    <style:style style:name="P76" style:family="paragraph" style:parent-style-name="Standard">
      <style:paragraph-properties fo:margin-left="0.173cm" fo:margin-right="0.189cm" fo:margin-top="0cm" fo:margin-bottom="0cm" loext:contextual-spacing="false" fo:line-height="121%" fo:text-indent="0cm" style:auto-text-indent="false"/>
    </style:style>
    <style:style style:name="P77" style:family="paragraph" style:parent-style-name="Standard">
      <style:paragraph-properties fo:margin-left="0.736cm" fo:margin-right="0cm" fo:margin-top="0cm" fo:margin-bottom="0cm" loext:contextual-spacing="false" fo:line-height="100%" fo:text-indent="0cm" style:auto-text-indent="false"/>
    </style:style>
    <style:style style:name="P78" style:family="paragraph" style:parent-style-name="Standard">
      <style:paragraph-properties fo:margin-left="0.173cm" fo:margin-right="0.187cm" fo:margin-top="0cm" fo:margin-bottom="0cm" loext:contextual-spacing="false" fo:line-height="121%" fo:text-indent="0cm" style:auto-text-indent="false"/>
    </style:style>
    <style:style style:name="P79" style:family="paragraph" style:parent-style-name="Standard">
      <style:paragraph-properties fo:margin-left="0.173cm" fo:margin-right="0.187cm" fo:margin-top="0cm" fo:margin-bottom="0cm" loext:contextual-spacing="false" fo:line-height="110%" fo:text-indent="0cm" style:auto-text-indent="false"/>
    </style:style>
    <style:style style:name="P80" style:family="paragraph" style:parent-style-name="Standard">
      <style:paragraph-properties fo:margin-left="0.173cm" fo:margin-right="0.187cm" fo:margin-top="0cm" fo:margin-bottom="0cm" loext:contextual-spacing="false" fo:line-height="115%" fo:text-indent="0cm" style:auto-text-indent="false"/>
    </style:style>
    <style:style style:name="P81" style:family="paragraph" style:parent-style-name="Standard">
      <style:paragraph-properties fo:margin-left="0.173cm" fo:margin-right="0.187cm" fo:margin-top="0cm" fo:margin-bottom="0cm" loext:contextual-spacing="false" fo:line-height="111%" fo:text-indent="0cm" style:auto-text-indent="false"/>
    </style:style>
    <style:style style:name="P82" style:family="paragraph" style:parent-style-name="Standard">
      <style:paragraph-properties fo:margin-left="0.173cm" fo:margin-right="0.187cm" fo:margin-top="0cm" fo:margin-bottom="0cm" loext:contextual-spacing="false" fo:line-height="116%" fo:text-indent="0cm" style:auto-text-indent="false"/>
    </style:style>
    <style:style style:name="P83" style:family="paragraph" style:parent-style-name="Standard">
      <style:paragraph-properties fo:margin-left="0.173cm" fo:margin-right="0.187cm" fo:margin-top="0.12cm" fo:margin-bottom="0cm" loext:contextual-spacing="false" fo:line-height="105%" fo:text-indent="0cm" style:auto-text-indent="false"/>
    </style:style>
    <style:style style:name="P84" style:family="paragraph" style:parent-style-name="Standard">
      <style:paragraph-properties fo:margin-left="0.173cm" fo:margin-right="0.187cm" fo:margin-top="0.132cm" fo:margin-bottom="0cm" loext:contextual-spacing="false" fo:line-height="121%" fo:text-indent="0cm" style:auto-text-indent="false"/>
    </style:style>
    <style:style style:name="P85" style:family="paragraph" style:parent-style-name="Standard">
      <style:paragraph-properties fo:margin-left="0.173cm" fo:margin-right="0.185cm" fo:margin-top="0cm" fo:margin-bottom="0cm" loext:contextual-spacing="false" fo:line-height="121%" fo:text-indent="0cm" style:auto-text-indent="false"/>
    </style:style>
    <style:style style:name="P86" style:family="paragraph" style:parent-style-name="Standard">
      <style:paragraph-properties fo:margin-left="0.173cm" fo:margin-right="0.185cm" fo:margin-top="0cm" fo:margin-bottom="0cm" loext:contextual-spacing="false" fo:line-height="115%" fo:text-indent="0cm" style:auto-text-indent="false"/>
    </style:style>
    <style:style style:name="P87" style:family="paragraph" style:parent-style-name="Standard">
      <style:paragraph-properties fo:margin-left="0.173cm" fo:margin-right="0.58cm" fo:margin-top="0cm" fo:margin-bottom="0cm" loext:contextual-spacing="false" fo:line-height="120%" fo:text-indent="0cm" style:auto-text-indent="false"/>
    </style:style>
    <style:style style:name="P88" style:family="paragraph" style:parent-style-name="Standard">
      <style:paragraph-properties fo:margin-left="0.169cm" fo:margin-right="0cm" fo:margin-top="0cm" fo:margin-bottom="0cm" loext:contextual-spacing="false" fo:line-height="100%" fo:text-indent="0cm" style:auto-text-indent="false"/>
    </style:style>
    <style:style style:name="P89" style:family="paragraph" style:parent-style-name="Standard">
      <style:paragraph-properties fo:margin-left="0.169cm" fo:margin-right="0cm" fo:margin-top="0.132cm" fo:margin-bottom="0cm" loext:contextual-spacing="false" fo:line-height="100%" fo:text-indent="0cm" style:auto-text-indent="false"/>
    </style:style>
    <style:style style:name="P90" style:family="paragraph" style:parent-style-name="Standard">
      <style:paragraph-properties fo:margin-left="0.173cm" fo:margin-right="0.423cm" fo:margin-top="0cm" fo:margin-bottom="0cm" loext:contextual-spacing="false" fo:line-height="115%" fo:text-indent="0cm" style:auto-text-indent="false"/>
    </style:style>
    <style:style style:name="P91" style:family="paragraph" style:parent-style-name="Standard">
      <style:paragraph-properties fo:margin-left="0.169cm" fo:margin-right="0.644cm" fo:margin-top="0cm" fo:margin-bottom="0cm" loext:contextual-spacing="false" fo:line-height="121%" fo:text-indent="0cm" style:auto-text-indent="false"/>
    </style:style>
    <style:style style:name="P92" style:family="paragraph" style:parent-style-name="Standard">
      <style:paragraph-properties fo:margin-left="0.173cm" fo:margin-right="0.579cm" fo:margin-top="0cm" fo:margin-bottom="0cm" loext:contextual-spacing="false" fo:line-height="121%" fo:text-indent="0cm" style:auto-text-indent="false"/>
    </style:style>
    <style:style style:name="P93" style:family="paragraph" style:parent-style-name="Standard">
      <style:paragraph-properties fo:margin-left="0.614cm" fo:margin-right="0cm" fo:margin-top="0cm" fo:margin-bottom="0cm" loext:contextual-spacing="false" fo:line-height="100%" fo:text-indent="0cm" style:auto-text-indent="false"/>
    </style:style>
    <style:style style:name="P94" style:family="paragraph" style:parent-style-name="Standard">
      <style:paragraph-properties fo:margin-left="0.173cm" fo:margin-right="0.191cm" fo:margin-top="0cm" fo:margin-bottom="0cm" loext:contextual-spacing="false" fo:line-height="111%" fo:text-indent="0cm" style:auto-text-indent="false"/>
    </style:style>
    <style:style style:name="P95" style:family="paragraph" style:parent-style-name="Standard">
      <style:paragraph-properties fo:margin-left="3.175cm" fo:margin-right="1.905cm" fo:margin-top="0.136cm" fo:margin-bottom="0cm" loext:contextual-spacing="false" fo:line-height="121%" fo:text-indent="0.249cm" style:auto-text-indent="false"/>
    </style:style>
    <style:style style:name="T1" style:family="text">
      <style:text-properties fo:color="#000000" style:font-name="宋体" fo:font-size="18pt" fo:letter-spacing="-0.002cm" fo:font-weight="bold" style:font-name-asian="宋体1" style:font-size-asian="18pt" style:font-weight-asian="bold" style:font-name-complex="宋体1" style:font-size-complex="18pt"/>
    </style:style>
    <style:style style:name="T2" style:family="text">
      <style:text-properties fo:color="#000000" style:font-name="宋体" fo:font-size="18pt" fo:font-weight="bold" style:font-name-asian="宋体1" style:font-size-asian="18pt" style:font-weight-asian="bold" style:font-name-complex="宋体1" style:font-size-complex="18pt"/>
    </style:style>
    <style:style style:name="T3" style:family="text">
      <style:text-properties fo:color="#000000" style:font-name="宋体" fo:font-size="18pt" fo:letter-spacing="-0.005cm" fo:font-weight="bold" style:font-name-asian="宋体1" style:font-size-asian="18pt" style:font-weight-asian="bold" style:font-name-complex="宋体1" style:font-size-complex="18pt"/>
    </style:style>
    <style:style style:name="T4" style:family="text">
      <style:text-properties fo:color="#000000" style:font-name="宋体" fo:font-size="14pt" fo:letter-spacing="-0.002cm" fo:font-weight="bold" style:font-name-asian="宋体1" style:font-size-asian="14pt" style:font-weight-asian="bold" style:font-name-complex="宋体1" style:font-size-complex="14pt"/>
    </style:style>
    <style:style style:name="T5" style:family="text">
      <style:text-properties fo:color="#000000" style:font-name="宋体" fo:font-size="14pt" fo:letter-spacing="-0.002cm" style:font-name-asian="宋体1" style:font-size-asian="14pt" style:font-name-complex="宋体1" style:font-size-complex="14pt"/>
    </style:style>
    <style:style style:name="T6" style:family="text">
      <style:text-properties fo:color="#000000" style:font-name="宋体" fo:font-size="14pt" fo:letter-spacing="-0.007cm" style:font-name-asian="宋体1" style:font-size-asian="14pt" style:font-name-complex="宋体1" style:font-size-complex="14pt"/>
    </style:style>
    <style:style style:name="T7" style:family="text">
      <style:text-properties fo:color="#000000" style:font-name="宋体" fo:font-size="14pt" fo:letter-spacing="-0.007cm" fo:font-weight="bold" style:font-name-asian="宋体1" style:font-size-asian="14pt" style:font-weight-asian="bold" style:font-name-complex="宋体1" style:font-size-complex="14pt"/>
    </style:style>
    <style:style style:name="T8" style:family="text">
      <style:text-properties fo:color="#000000" style:font-name="宋体" fo:font-size="14pt" fo:letter-spacing="-0.011cm" style:font-name-asian="宋体1" style:font-size-asian="14pt" style:font-name-complex="宋体1" style:font-size-complex="14pt"/>
    </style:style>
    <style:style style:name="T9" style:family="text">
      <style:text-properties fo:color="#000000" style:font-name="宋体" fo:font-size="14pt" fo:letter-spacing="-0.004cm" style:font-name-asian="宋体1" style:font-size-asian="14pt" style:font-name-complex="宋体1" style:font-size-complex="14pt"/>
    </style:style>
    <style:style style:name="T10" style:family="text">
      <style:text-properties fo:color="#000000" style:font-name="宋体" fo:font-size="14pt" fo:letter-spacing="-0.005cm" style:font-name-asian="宋体1" style:font-size-asian="14pt" style:font-name-complex="宋体1" style:font-size-complex="14pt"/>
    </style:style>
    <style:style style:name="T11" style:family="text">
      <style:text-properties fo:color="#000000" style:font-name="宋体" fo:font-size="14pt" fo:letter-spacing="-0.005cm" fo:font-weight="bold" style:font-name-asian="宋体1" style:font-size-asian="14pt" style:font-weight-asian="bold" style:font-name-complex="宋体1" style:font-size-complex="14pt"/>
    </style:style>
    <style:style style:name="T12" style:family="text">
      <style:text-properties fo:color="#000000" style:font-name="宋体" fo:font-size="14pt" fo:letter-spacing="-0.009cm" style:font-name-asian="宋体1" style:font-size-asian="14pt" style:font-name-complex="宋体1" style:font-size-complex="14pt"/>
    </style:style>
    <style:style style:name="T13" style:family="text">
      <style:text-properties fo:color="#000000" style:font-name="宋体" fo:font-size="14pt" fo:letter-spacing="-0.009cm" fo:font-weight="bold" style:font-name-asian="宋体1" style:font-size-asian="14pt" style:font-weight-asian="bold" style:font-name-complex="宋体1" style:font-size-complex="14pt"/>
    </style:style>
    <style:style style:name="T14" style:family="text">
      <style:text-properties fo:color="#000000" style:font-name="宋体" fo:font-size="14pt" style:font-name-asian="宋体1" style:font-size-asian="14pt" style:font-name-complex="宋体1" style:font-size-complex="14pt"/>
    </style:style>
    <style:style style:name="T15" style:family="text">
      <style:text-properties fo:color="#000000" style:font-name="宋体" fo:font-size="14pt" fo:letter-spacing="0.03cm" style:font-name-asian="宋体1" style:font-size-asian="14pt" style:font-name-complex="宋体1" style:font-size-complex="14pt"/>
    </style:style>
    <style:style style:name="T16" style:family="text">
      <style:text-properties fo:color="#000000" style:font-name="宋体" fo:font-size="14pt" fo:letter-spacing="-0.012cm" style:font-name-asian="宋体1" style:font-size-asian="14pt" style:font-name-complex="宋体1" style:font-size-complex="14pt"/>
    </style:style>
    <style:style style:name="T17" style:family="text">
      <style:text-properties fo:color="#000000" style:font-name="宋体" fo:font-size="14pt" fo:letter-spacing="0.026cm" style:font-name-asian="宋体1" style:font-size-asian="14pt" style:font-name-complex="宋体1" style:font-size-complex="14pt"/>
    </style:style>
    <style:style style:name="T18" style:family="text">
      <style:text-properties fo:color="#000000" style:font-name="宋体" fo:font-size="14pt" fo:letter-spacing="0.026cm" fo:font-weight="bold" style:font-name-asian="宋体1" style:font-size-asian="14pt" style:font-weight-asian="bold" style:font-name-complex="宋体1" style:font-size-complex="14pt"/>
    </style:style>
    <style:style style:name="T19" style:family="text">
      <style:text-properties fo:color="#000000" style:font-name="宋体" fo:font-size="14pt" fo:font-weight="bold" style:font-name-asian="宋体1" style:font-size-asian="14pt" style:font-weight-asian="bold" style:font-name-complex="宋体1" style:font-size-complex="14pt"/>
    </style:style>
    <style:style style:name="T20" style:family="text">
      <style:text-properties fo:color="#000000" style:font-name="宋体" fo:font-size="14pt" fo:letter-spacing="0.028cm" fo:font-weight="bold" style:font-name-asian="宋体1" style:font-size-asian="14pt" style:font-weight-asian="bold" style:font-name-complex="宋体1" style:font-size-complex="14pt"/>
    </style:style>
    <style:style style:name="T21" style:family="text">
      <style:text-properties fo:color="#000000" style:font-name="宋体" fo:font-size="14pt" fo:letter-spacing="0.028cm" style:font-name-asian="宋体1" style:font-size-asian="14pt" style:font-name-complex="宋体1" style:font-size-complex="14pt"/>
    </style:style>
    <style:style style:name="T22" style:family="text">
      <style:text-properties fo:color="#000000" style:font-name="宋体" fo:font-size="14pt" fo:letter-spacing="0.034cm" style:font-name-asian="宋体1" style:font-size-asian="14pt" style:font-name-complex="宋体1" style:font-size-complex="14pt"/>
    </style:style>
    <style:style style:name="T23" style:family="text">
      <style:text-properties fo:color="#000000" style:font-name="宋体" fo:font-size="14pt" fo:letter-spacing="0.002cm" style:font-name-asian="宋体1" style:font-size-asian="14pt" style:font-name-complex="宋体1" style:font-size-complex="14pt"/>
    </style:style>
    <style:style style:name="T24" style:family="text">
      <style:text-properties fo:color="#000000" style:font-name="宋体" fo:font-size="14pt" fo:letter-spacing="0.004cm" style:font-name-asian="宋体1" style:font-size-asian="14pt" style:font-name-complex="宋体1" style:font-size-complex="14pt"/>
    </style:style>
    <style:style style:name="T25" style:family="text">
      <style:text-properties fo:color="#000000" style:font-name="宋体" fo:font-size="14pt" fo:letter-spacing="0.032cm" style:font-name-asian="宋体1" style:font-size-asian="14pt" style:font-name-complex="宋体1" style:font-size-complex="14pt"/>
    </style:style>
    <style:style style:name="T26" style:family="text">
      <style:text-properties fo:color="#000000" style:font-name="宋体" fo:font-size="14pt" fo:letter-spacing="-0.039cm" fo:font-weight="bold" style:font-name-asian="宋体1" style:font-size-asian="14pt" style:font-weight-asian="bold" style:font-name-complex="宋体1" style:font-size-complex="14pt"/>
    </style:style>
    <style:style style:name="T27" style:family="text">
      <style:text-properties fo:color="#000000" style:font-name="宋体" fo:font-size="14pt" fo:letter-spacing="-0.039cm" style:font-name-asian="宋体1" style:font-size-asian="14pt" style:font-name-complex="宋体1" style:font-size-complex="14pt"/>
    </style:style>
    <style:style style:name="T28" style:family="text">
      <style:text-properties fo:color="#000000" style:font-name="宋体" fo:font-size="14pt" fo:letter-spacing="-0.042cm" style:font-name-asian="宋体1" style:font-size-asian="14pt" style:font-name-complex="宋体1" style:font-size-complex="14pt"/>
    </style:style>
    <style:style style:name="T29" style:family="text">
      <style:text-properties fo:color="#000000" style:font-name="宋体" fo:font-size="14pt" fo:letter-spacing="-0.019cm" style:font-name-asian="宋体1" style:font-size-asian="14pt" style:font-name-complex="宋体1" style:font-size-complex="14pt"/>
    </style:style>
    <style:style style:name="T30" style:family="text">
      <style:text-properties fo:color="#000000" style:font-name="宋体" fo:font-size="14pt" fo:letter-spacing="-0.041cm" style:font-name-asian="宋体1" style:font-size-asian="14pt" style:font-name-complex="宋体1" style:font-size-complex="14pt"/>
    </style:style>
    <style:style style:name="T31" style:family="text">
      <style:text-properties fo:color="#000000" style:font-name="宋体" fo:font-size="14pt" fo:letter-spacing="-0.106cm" style:font-name-asian="宋体1" style:font-size-asian="14pt" style:font-name-complex="宋体1" style:font-size-complex="14pt"/>
    </style:style>
    <style:style style:name="T32" style:family="text">
      <style:text-properties fo:color="#000000" style:font-name="宋体" fo:font-size="14pt" fo:letter-spacing="-0.109cm" style:font-name-asian="宋体1" style:font-size-asian="14pt" style:font-name-complex="宋体1" style:font-size-complex="14pt"/>
    </style:style>
    <style:style style:name="T33" style:family="text">
      <style:text-properties fo:color="#000000" style:font-name="宋体" fo:font-size="14pt" fo:letter-spacing="-0.016cm" style:font-name-asian="宋体1" style:font-size-asian="14pt" style:font-name-complex="宋体1" style:font-size-complex="14pt"/>
    </style:style>
    <style:style style:name="T34" style:family="text">
      <style:text-properties fo:color="#000000" style:font-name="宋体" fo:font-size="14pt" fo:letter-spacing="0.035cm" style:font-name-asian="宋体1" style:font-size-asian="14pt" style:font-name-complex="宋体1" style:font-size-complex="14pt"/>
    </style:style>
    <style:style style:name="T35" style:family="text">
      <style:text-properties fo:color="#000000" style:font-name="宋体" fo:font-size="14pt" fo:letter-spacing="-0.023cm" style:font-name-asian="宋体1" style:font-size-asian="14pt" style:font-name-complex="宋体1" style:font-size-complex="14pt"/>
    </style:style>
    <style:style style:name="T36" style:family="text">
      <style:text-properties fo:color="#000000" style:font-name="宋体" fo:font-size="14pt" fo:letter-spacing="-0.044cm" style:font-name-asian="宋体1" style:font-size-asian="14pt" style:font-name-complex="宋体1" style:font-size-complex="14pt"/>
    </style:style>
    <style:style style:name="T37" style:family="text">
      <style:text-properties fo:color="#000000" style:font-name="宋体" fo:font-size="14pt" fo:letter-spacing="-0.021cm" style:font-name-asian="宋体1" style:font-size-asian="14pt" style:font-name-complex="宋体1" style:font-size-complex="14pt"/>
    </style:style>
    <style:style style:name="T38" style:family="text">
      <style:text-properties fo:color="#000000" style:font-name="宋体" fo:font-size="14pt" fo:letter-spacing="-0.046cm" style:font-name-asian="宋体1" style:font-size-asian="14pt" style:font-name-complex="宋体1" style:font-size-complex="14pt"/>
    </style:style>
    <style:style style:name="T39" style:family="text">
      <style:text-properties fo:color="#000000" style:font-name="宋体" fo:font-size="14pt" fo:letter-spacing="-0.048cm" style:font-name-asian="宋体1" style:font-size-asian="14pt" style:font-name-complex="宋体1" style:font-size-complex="14pt"/>
    </style:style>
    <style:style style:name="T40" style:family="text">
      <style:text-properties fo:color="#000000" style:font-name="宋体" fo:font-size="14pt" fo:letter-spacing="0.011cm" style:font-name-asian="宋体1" style:font-size-asian="14pt" style:font-name-complex="宋体1" style:font-size-complex="14pt"/>
    </style:style>
    <style:style style:name="T41" style:family="text">
      <style:text-properties fo:color="#000000" style:font-name="宋体" fo:font-size="14pt" fo:letter-spacing="-0.018cm" style:font-name-asian="宋体1" style:font-size-asian="14pt" style:font-name-complex="宋体1" style:font-size-complex="14pt"/>
    </style:style>
    <style:style style:name="T42" style:family="text">
      <style:text-properties fo:color="#000000" style:font-name="宋体" fo:font-size="14pt" fo:letter-spacing="0.016cm" style:font-name-asian="宋体1" style:font-size-asian="14pt" style:font-name-complex="宋体1" style:font-size-complex="14pt"/>
    </style:style>
    <style:style style:name="T43" style:family="text">
      <style:text-properties fo:color="#000000" style:font-name="宋体" fo:font-size="14pt" fo:letter-spacing="-0.055cm" style:font-name-asian="宋体1" style:font-size-asian="14pt" style:font-name-complex="宋体1" style:font-size-complex="14pt"/>
    </style:style>
    <style:style style:name="T44" style:family="text">
      <style:text-properties fo:color="#000000" style:font-name="宋体" fo:font-size="14pt" fo:letter-spacing="-0.058cm" style:font-name-asian="宋体1" style:font-size-asian="14pt" style:font-name-complex="宋体1" style:font-size-complex="14pt"/>
    </style:style>
    <style:style style:name="T45" style:family="text">
      <style:text-properties fo:color="#000000" style:font-name="宋体" fo:font-size="14pt" fo:letter-spacing="-0.056cm" style:font-name-asian="宋体1" style:font-size-asian="14pt" style:font-name-complex="宋体1" style:font-size-complex="14pt"/>
    </style:style>
    <style:style style:name="T46" style:family="text">
      <style:text-properties fo:color="#000000" style:font-name="宋体" fo:font-size="14pt" fo:letter-spacing="-0.026cm" style:font-name-asian="宋体1" style:font-size-asian="14pt" style:font-name-complex="宋体1" style:font-size-complex="14pt"/>
    </style:style>
    <style:style style:name="T47" style:family="text">
      <style:text-properties fo:color="#000000" style:font-name="宋体" fo:font-size="14pt" fo:letter-spacing="-0.111cm" style:font-name-asian="宋体1" style:font-size-asian="14pt" style:font-name-complex="宋体1" style:font-size-complex="14pt"/>
    </style:style>
    <style:style style:name="T48" style:family="text">
      <style:text-properties fo:color="#000000" style:font-name="宋体" fo:font-size="14pt" fo:letter-spacing="0.009cm" style:font-name-asian="宋体1" style:font-size-asian="14pt" style:font-name-complex="宋体1" style:font-size-complex="14pt"/>
    </style:style>
    <style:style style:name="T49" style:family="text">
      <style:text-properties fo:color="#000000" style:font-name="宋体" fo:font-size="14pt" fo:letter-spacing="-0.014cm" style:font-name-asian="宋体1" style:font-size-asian="14pt" style:font-name-complex="宋体1" style:font-size-complex="14pt"/>
    </style:style>
    <style:style style:name="T50" style:family="text">
      <style:text-properties fo:color="#000000" style:font-name="宋体" fo:font-size="14pt" fo:letter-spacing="0.005cm" style:font-name-asian="宋体1" style:font-size-asian="14pt" style:font-name-complex="宋体1" style:font-size-complex="14pt"/>
    </style:style>
    <style:style style:name="T51" style:family="text">
      <style:text-properties fo:color="#000000" style:font-name="宋体" fo:font-size="14pt" fo:letter-spacing="0.023cm" style:font-name-asian="宋体1" style:font-size-asian="14pt" style:font-name-complex="宋体1" style:font-size-complex="14pt"/>
    </style:style>
    <style:style style:name="T52" style:family="text">
      <style:text-properties fo:color="#000000" style:font-name="宋体" fo:font-size="14pt" fo:letter-spacing="-0.123cm" style:font-name-asian="宋体1" style:font-size-asian="14pt" style:font-name-complex="宋体1" style:font-size-complex="14pt"/>
    </style:style>
    <style:style style:name="T53" style:family="text">
      <style:text-properties fo:color="#000000" style:font-name="宋体" fo:font-size="14pt" fo:letter-spacing="-0.113cm" style:font-name-asian="宋体1" style:font-size-asian="14pt" style:font-name-complex="宋体1" style:font-size-complex="14pt"/>
    </style:style>
    <style:style style:name="T54" style:family="text">
      <style:text-properties fo:color="#000000" style:font-name="宋体" fo:font-size="14pt" fo:letter-spacing="-0.108cm" style:font-name-asian="宋体1" style:font-size-asian="14pt" style:font-name-complex="宋体1" style:font-size-complex="14pt"/>
    </style:style>
    <style:style style:name="T55" style:family="text">
      <style:text-properties fo:color="#000000" style:font-name="宋体" fo:font-size="14pt" fo:letter-spacing="0.062cm" style:font-name-asian="宋体1" style:font-size-asian="14pt" style:font-name-complex="宋体1" style:font-size-complex="14pt"/>
    </style:style>
    <style:style style:name="T56" style:family="text">
      <style:text-properties fo:color="#000000" style:font-name="宋体" fo:font-size="14pt" fo:letter-spacing="0.06cm" style:font-name-asian="宋体1" style:font-size-asian="14pt" style:font-name-complex="宋体1" style:font-size-complex="14pt"/>
    </style:style>
    <style:style style:name="T57" style:family="text">
      <style:text-properties fo:color="#000000" style:font-name="宋体" fo:font-size="14pt" fo:letter-spacing="0.025cm" style:font-name-asian="宋体1" style:font-size-asian="14pt" style:font-name-complex="宋体1" style:font-size-complex="14pt"/>
    </style:style>
    <style:style style:name="T58" style:family="text">
      <style:text-properties fo:color="#000000" style:font-name="宋体" fo:font-size="14pt" fo:letter-spacing="0.055cm" style:font-name-asian="宋体1" style:font-size-asian="14pt" style:font-name-complex="宋体1" style:font-size-complex="14pt"/>
    </style:style>
    <style:style style:name="T59" style:family="text">
      <style:text-properties fo:color="#000000" style:font-name="宋体" fo:font-size="14pt" fo:letter-spacing="0.053cm" style:font-name-asian="宋体1" style:font-size-asian="14pt" style:font-name-complex="宋体1" style:font-size-complex="14pt"/>
    </style:style>
    <style:style style:name="T60" style:family="text">
      <style:text-properties fo:color="#000000" style:font-name="宋体" fo:font-size="14pt" fo:letter-spacing="-0.071cm" style:font-name-asian="宋体1" style:font-size-asian="14pt" style:font-name-complex="宋体1" style:font-size-complex="14pt"/>
    </style:style>
    <style:style style:name="T61" style:family="text">
      <style:text-properties fo:color="#000000" style:font-name="宋体" fo:font-size="14pt" fo:letter-spacing="-0.072cm" style:font-name-asian="宋体1" style:font-size-asian="14pt" style:font-name-complex="宋体1" style:font-size-complex="14pt"/>
    </style:style>
    <style:style style:name="T62" style:family="text">
      <style:text-properties fo:color="#000000" style:font-name="宋体" fo:font-size="14pt" fo:letter-spacing="-0.037cm" style:font-name-asian="宋体1" style:font-size-asian="14pt" style:font-name-complex="宋体1" style:font-size-complex="14pt"/>
    </style:style>
    <style:style style:name="T63" style:family="text">
      <style:text-properties fo:color="#000000" style:font-name="宋体" fo:font-size="14pt" fo:letter-spacing="0.051cm" style:font-name-asian="宋体1" style:font-size-asian="14pt" style:font-name-complex="宋体1" style:font-size-complex="14pt"/>
    </style:style>
    <style:style style:name="T64" style:family="text">
      <style:text-properties fo:color="#000000" style:font-name="宋体" fo:font-size="14pt" fo:letter-spacing="0.064cm" style:font-name-asian="宋体1" style:font-size-asian="14pt" style:font-name-complex="宋体1" style:font-size-complex="14pt"/>
    </style:style>
    <style:style style:name="T65" style:family="text">
      <style:text-properties fo:color="#000000" style:font-name="宋体" fo:font-size="14pt" fo:letter-spacing="0.021cm" style:font-name-asian="宋体1" style:font-size-asian="14pt" style:font-name-complex="宋体1" style:font-size-complex="14pt"/>
    </style:style>
    <style:style style:name="T66" style:family="text">
      <style:text-properties fo:color="#000000" style:font-name="宋体" fo:font-size="14pt" fo:letter-spacing="0.019cm" style:font-name-asian="宋体1" style:font-size-asian="14pt" style:font-name-complex="宋体1" style:font-size-complex="14pt"/>
    </style:style>
    <style:style style:name="T67" style:family="text">
      <style:text-properties fo:color="#000000" style:font-name="宋体" fo:font-size="14pt" fo:letter-spacing="0.014cm" style:font-name-asian="宋体1" style:font-size-asian="14pt" style:font-name-complex="宋体1" style:font-size-complex="14pt"/>
    </style:style>
    <style:style style:name="T68" style:family="text">
      <style:text-properties fo:color="#000000" style:font-name="宋体" fo:font-size="14pt" fo:letter-spacing="0.012cm" style:font-name-asian="宋体1" style:font-size-asian="14pt" style:font-name-complex="宋体1" style:font-size-complex="14pt"/>
    </style:style>
    <style:style style:name="T69" style:family="text">
      <style:text-properties fo:color="#000000" style:font-name="宋体" fo:font-size="14pt" fo:letter-spacing="-0.03cm" style:font-name-asian="宋体1" style:font-size-asian="14pt" style:font-name-complex="宋体1" style:font-size-complex="14pt"/>
    </style:style>
    <style:style style:name="T70" style:family="text">
      <style:text-properties fo:color="#000000" style:font-name="宋体" fo:font-size="14pt" fo:letter-spacing="-0.028cm" style:font-name-asian="宋体1" style:font-size-asian="14pt" style:font-name-complex="宋体1" style:font-size-complex="14pt"/>
    </style:style>
    <style:style style:name="T71" style:family="text">
      <style:text-properties fo:color="#000000" style:font-name="宋体" fo:font-size="14pt" fo:letter-spacing="0.056cm" style:font-name-asian="宋体1" style:font-size-asian="14pt" style:font-name-complex="宋体1" style:font-size-complex="14pt"/>
    </style:style>
    <style:style style:name="T72" style:family="text">
      <style:text-properties fo:color="#000000" style:font-name="宋体" fo:font-size="14pt" fo:letter-spacing="-0.053cm" style:font-name-asian="宋体1" style:font-size-asian="14pt" style:font-name-complex="宋体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1"/>
      </text:section>
      <text:section text:style-name="Sect1" text:name="區段4">
        <text:p text:style-name="P1"/>
      </text:section>
      <text:section text:style-name="Sect1" text:name="區段5">
        <text:p text:style-name="P2"/>
      </text:section>
      <text:section text:style-name="Sect1" text:name="區段6">
        <text:p text:style-name="P31"><text:span text:style-name="T1">臺中市政府推動性別主流化實施計畫(104-</text:span><text:span text:style-name="T2">107</text:span><text:span text:style-name="T3">年</text:span><text:span text:style-name="T2">)</text:span></text:p>
      </text:section>
      <text:section text:style-name="Sect1" text:name="區段7">
        <text:p text:style-name="P32"><text:span text:style-name="T4">壹、依據</text:span></text:p>
      </text:section>
      <text:section text:style-name="Sect1" text:name="區段8">
        <text:p text:style-name="P36"><text:span text:style-name="T6">依據本市</text:span><text:span text:style-name="T8">第</text:span><text:span text:style-name="T9">2</text:span><text:span text:style-name="T6">屆婦女權益促進委員會</text:span><text:span text:style-name="T8">(</text:span><text:span text:style-name="T6">以下簡稱婦權</text:span><text:span text:style-name="T8">會</text:span><text:span text:style-name="T10">)</text:span><text:span text:style-name="T6">決議事項</text:span><text:span text:style-name="T12">辦理。</text:span></text:p>
      </text:section>
      <text:section text:style-name="Sect1" text:name="區段9">
        <text:p text:style-name="P33"><text:span text:style-name="T4">貳、目標</text:span></text:p>
      </text:section>
      <text:section text:style-name="Sect1" text:name="區段10">
        <text:p text:style-name="P37"><text:span text:style-name="T14">一、</text:span><text:span text:style-name="T15">培養本府各機關及所屬機關</text:span><text:span text:style-name="T14">人員性別意識，實踐性別平等。</text:span></text:p>
        <text:p text:style-name="P36"><text:span text:style-name="T8">二、</text:span><text:span text:style-name="T16">加強性別觀點融入機關業務，強化</text:span><text:span text:style-name="T9">CEDAW</text:span><text:span text:style-name="T8">及重要性別平等政策或措施</text:span></text:p>
        <text:p text:style-name="P38"><text:span text:style-name="T5">之規劃</text:span><text:span text:style-name="T14">、執行與評估，達到實質性別平等目標。</text:span></text:p>
        <text:p text:style-name="P37"><text:span text:style-name="T14">三、</text:span><text:span text:style-name="T17">持續推動性別主流化各項工具，提升推動品質與擴大成效。</text:span></text:p>
      </text:section>
      <text:section text:style-name="Sect1" text:name="區段11">
        <text:p text:style-name="P34"><text:span text:style-name="T4">參、</text:span><text:span text:style-name="T20">實施對象</text:span></text:p>
      </text:section>
      <text:section text:style-name="Sect1" text:name="區段12">
        <text:p text:style-name="P37"><text:span text:style-name="T14">一、</text:span><text:span text:style-name="T22">臺</text:span><text:span text:style-name="T14">中市政府(以下簡稱本府</text:span><text:span text:style-name="T23">)</text:span><text:span text:style-name="T14">各一級機關。</text:span></text:p>
        <text:p text:style-name="P37"><text:span text:style-name="T14">二、</text:span><text:span text:style-name="T22">本府</text:span><text:span text:style-name="T14">所屬機關</text:span><text:span text:style-name="T23">(</text:span><text:span text:style-name="T14">包含二級機關、區公所、戶政事務所等</text:span><text:span text:style-name="T24">)</text:span><text:span text:style-name="T14">。</text:span></text:p>
        <text:p text:style-name="P36"><text:span text:style-name="T14">三、</text:span><text:span text:style-name="T25">學校</text:span><text:span text:style-name="T14">(請依主管機關</text:span><text:span text:style-name="T23">-</text:span><text:span text:style-name="T14">教育局執行計畫辦理</text:span><text:span text:style-name="T23">)。</text:span></text:p>
      </text:section>
      <text:section text:style-name="Sect1" text:name="區段13">
        <text:p text:style-name="P33"><text:span text:style-name="T26">肆、實施期程</text:span><text:span text:style-name="T28">：</text:span><text:span text:style-name="T29">104</text:span><text:span text:style-name="T27">年</text:span><text:span text:style-name="T29">1</text:span><text:span text:style-name="T27">月至</text:span><text:span text:style-name="T29">107</text:span><text:span text:style-name="T30">年</text:span><text:span text:style-name="T29">12</text:span><text:span text:style-name="T27">月。</text:span></text:p>
      </text:section>
      <text:section text:style-name="Sect1" text:name="區段14">
        <text:p text:style-name="P33"><text:span text:style-name="T4">伍、</text:span><text:span text:style-name="T20">實施內容</text:span></text:p>
      </text:section>
      <text:section text:style-name="Sect1" text:name="區段15">
        <text:p text:style-name="P36"><text:span text:style-name="T14">一、</text:span><text:span text:style-name="T25">組織</text:span><text:span text:style-name="T14">性別平等工作小組</text:span></text:p>
        <text:p text:style-name="P38"><text:span text:style-name="T9">(</text:span><text:span text:style-name="T6">一</text:span><text:span text:style-name="T9">)</text:span><text:span text:style-name="T6">辦理內容：</text:span><text:span text:style-name="T5">(</text:span><text:span text:style-name="T6">由本府各一級機關輔導所屬二級機關、區公所、戶</text:span></text:p>
        <text:p text:style-name="P42"><text:span text:style-name="T14">政事務所辦理</text:span><text:span text:style-name="T23">)</text:span></text:p>
        <text:p text:style-name="P43"><text:span text:style-name="T14">1.</text:span><text:span text:style-name="T31">訂定性別主流化實施計畫。</text:span></text:p>
        <text:p text:style-name="P42"><text:span text:style-name="T14">2.</text:span><text:span text:style-name="T32">協助機關內各單位落實性別主流化工具運用。</text:span></text:p>
        <text:p text:style-name="P42"><text:span text:style-name="T12">3.</text:span><text:span text:style-name="T33">每半年至少召開</text:span><text:span text:style-name="T12">1</text:span><text:span text:style-name="T33">次性別平等工作小組會議，推展性別平等</text:span></text:p>
        <text:p text:style-name="P47"><text:span text:style-name="T23">綜合</text:span><text:span text:style-name="T14">性之業務。</text:span></text:p>
        <text:p text:style-name="P52"><text:span text:style-name="T14">4.</text:span><text:span text:style-name="T5">相關性別平等促進事宜。</text:span><text:span text:style-name="T14">(二)</text:span><text:span text:style-name="T34">辦理</text:span><text:span text:style-name="T14">時間與單位：</text:span></text:p>
        <text:p text:style-name="P44"><text:span text:style-name="T14">1.</text:span><text:span text:style-name="T31">推廣單位：</text:span><text:span text:style-name="T14">本府各一級機關</text:span></text:p>
        <text:p text:style-name="P48"><text:span text:style-name="T35">(1)</text:span><text:span text:style-name="T36">時間：</text:span><text:span text:style-name="T35">104</text:span><text:span text:style-name="T36">年</text:span><text:span text:style-name="T37">1</text:span><text:span text:style-name="T38">月至</text:span><text:span text:style-name="T37">107</text:span><text:span text:style-name="T39">年</text:span><text:span text:style-name="T35">12</text:span><text:span text:style-name="T36">月</text:span></text:p>
        <text:p text:style-name="P42"><text:span text:style-name="T5">2.</text:span><text:span text:style-name="T9">培訓及試辦單位：本府所屬二級機關、區公所、戶政事務所</text:span></text:p>
        <text:p text:style-name="P49"><text:span text:style-name="T29">(1)</text:span><text:span text:style-name="T30">培訓時間：</text:span><text:span text:style-name="T37">104</text:span><text:span text:style-name="T30">年</text:span><text:span text:style-name="T29">1</text:span><text:span text:style-name="T30">月至</text:span><text:span text:style-name="T29">104</text:span><text:span text:style-name="T28">年</text:span><text:span text:style-name="T37">12</text:span><text:span text:style-name="T27">月</text:span></text:p>
        <text:p text:style-name="P48"><text:span text:style-name="T29">(2)</text:span><text:span text:style-name="T30">試辦時間：</text:span><text:span text:style-name="T37">105</text:span><text:span text:style-name="T30">年</text:span><text:span text:style-name="T29">1</text:span><text:span text:style-name="T30">月至</text:span><text:span text:style-name="T29">107</text:span><text:span text:style-name="T28">年</text:span><text:span text:style-name="T37">12</text:span><text:span text:style-name="T27">月</text:span></text:p>
        <text:p text:style-name="P37"><text:span text:style-name="T14">二、</text:span><text:span text:style-name="T22">強化性別意識培力</text:span></text:p>
        <text:p text:style-name="P39"><text:span text:style-name="T14">(一)</text:span><text:span text:style-name="T15">計畫目標</text:span><text:span text:style-name="T14">：透過性別主流化策略及性別意識相關研習訓練等，</text:span></text:p>
        <text:p text:style-name="P42"><text:span text:style-name="T14">培養公務人員</text:span><text:span text:style-name="T5">性別意</text:span><text:span text:style-name="T14">識，瞭解不同性別的觀點與處境，以影響</text:span></text:p>
      </text:section>
      <text:p text:style-name="P26"/>
      <text:section text:style-name="Sect1" text:name="區段16">
        <text:p text:style-name="P1"/>
      </text:section>
      <text:section text:style-name="Sect1" text:name="區段17">
        <text:p text:style-name="P1"/>
      </text:section>
      <text:section text:style-name="Sect1" text:name="區段18">
        <text:p text:style-name="P1"/>
      </text:section>
      <text:section text:style-name="Sect1" text:name="區段19">
        <text:p text:style-name="P1"/>
      </text:section>
      <text:section text:style-name="Sect1" text:name="區段20">
        <text:p text:style-name="P1"/>
      </text:section>
      <text:section text:style-name="Sect1" text:name="區段21">
        <text:p text:style-name="P3"/>
      </text:section>
      <text:section text:style-name="Sect1" text:name="區段22">
        <text:p text:style-name="P45"><text:span text:style-name="T5">其政策制</text:span><text:span text:style-name="T14">定、資源分配及政策推動等。針對不同職務位階之公</text:span></text:p>
        <text:p text:style-name="P42"><text:span text:style-name="T14">務</text:span><text:span text:style-name="T5">人員</text:span><text:span text:style-name="T14">規劃研習課程：</text:span></text:p>
        <text:p text:style-name="P43"><text:span text:style-name="T14">1.</text:span><text:span text:style-name="T32">性別業務聯絡窗口研習課程：</text:span></text:p>
        <text:p text:style-name="P53"><text:span text:style-name="T14">(1)</text:span><text:span text:style-name="T40">研習</text:span><text:span text:style-name="T14">內容：性別主流化觀念、性別主流化實行計畫架構、性別主流化六大工具之運用、CEDAW</text:span><text:span text:style-name="T23">公約落實與</text:span><text:span text:style-name="T14">推動、性別議題、實際案例討論等課程，每人每年</text:span><text:span text:style-name="T24">6</text:span><text:span text:style-name="T5">小</text:span><text:span text:style-name="T14">時訓練。</text:span></text:p>
        <text:p text:style-name="P54"><text:span text:style-name="T12">(2)</text:span><text:span text:style-name="T41">參加對象：本府各一級機關</text:span><text:span text:style-name="T33">、</text:span><text:span text:style-name="T41">所屬機關</text:span><text:span text:style-name="T12">(</text:span><text:span text:style-name="T41">包含二級機關、</text:span><text:span text:style-name="T10">區公所、戶政事務所</text:span><text:span text:style-name="T5">)</text:span><text:span text:style-name="T10">及學校之</text:span><text:span text:style-name="T6">性別業務聯</text:span><text:span text:style-name="T9">絡窗口承辦</text:span><text:span text:style-name="T23">人</text:span><text:span text:style-name="T14">員及主管。</text:span></text:p>
        <text:p text:style-name="P50"><text:span text:style-name="T14">(3)</text:span><text:span text:style-name="T42">辦理單位：本府人事處。</text:span></text:p>
        <text:p text:style-name="P43"><text:span text:style-name="T14">2.</text:span><text:span text:style-name="T32">公務</text:span><text:span text:style-name="T14">人員研習課程：</text:span></text:p>
        <text:p text:style-name="P55"><text:span text:style-name="T14">(1)</text:span><text:span text:style-name="T43">研習</text:span><text:span text:style-name="T14">內容：瞭解性別主流化概念、認識</text:span><text:span text:style-name="T44">CEDAW</text:span><text:span text:style-name="T45">公約、</text:span><text:span text:style-name="T14">性別主流化六大工具、性別議題、實際案例討論</text:span><text:span text:style-name="T16">、</text:span><text:span text:style-name="T5">性</text:span><text:span text:style-name="T14">別主流化工具與實例運用等實體</text:span><text:span text:style-name="T5">或數位課程</text:span><text:span text:style-name="T9">，每</text:span><text:span text:style-name="T14">人每</text:span><text:span text:style-name="T46">年</text:span><text:span text:style-name="T16">2</text:span><text:span text:style-name="T46">小時以上訓練。</text:span></text:p>
        <text:p text:style-name="P51"><text:span text:style-name="T12">(2)</text:span><text:span text:style-name="T33">參加</text:span><text:span text:style-name="T41">對象：本府各一級機關</text:span><text:span text:style-name="T16">、</text:span><text:span text:style-name="T41">所屬機關</text:span><text:span text:style-name="T10">(</text:span><text:span text:style-name="T41">包含二級機關、</text:span></text:p>
        <text:p text:style-name="P56"><text:span text:style-name="T14">區公所、戶政事務所)及學校之公務</text:span><text:span text:style-name="T5">人員。</text:span></text:p>
        <text:p text:style-name="P48"><text:span text:style-name="T14">(3)</text:span><text:span text:style-name="T39">辦理單位：本府人事處及各一級、所屬機關</text:span><text:span text:style-name="T14">(包含二級</text:span></text:p>
        <text:p text:style-name="P57"><text:span text:style-name="T14">機關、區公所、戶政事務所)。</text:span></text:p>
        <text:p text:style-name="P43"><text:span text:style-name="T14">3.</text:span><text:span text:style-name="T47">中、高階主管以上性別主流化研習課程：</text:span></text:p>
        <text:p text:style-name="P55"><text:span text:style-name="T14">(1)</text:span><text:span text:style-name="T48">研習</text:span><text:span text:style-name="T14">內容：培養中、高階主管性別素養、性別意識觀及性別主流化對國家競爭力的重要性</text:span><text:span text:style-name="T8">、</text:span><text:span text:style-name="T5">性別主</text:span><text:span text:style-name="T14">流化工</text:span><text:span text:style-name="T8">具與實例運用等實體或數位課程</text:span><text:span text:style-name="T41">等</text:span><text:span text:style-name="T8">，每人每年</text:span><text:span text:style-name="T12">2</text:span><text:span text:style-name="T8">小時</text:span><text:span text:style-name="T14">以上</text:span><text:span text:style-name="T5">訓練。</text:span></text:p>
        <text:p text:style-name="P54"><text:span text:style-name="T12">(2)</text:span><text:span text:style-name="T41">參加對象：本府各一級機關</text:span><text:span text:style-name="T33">、</text:span><text:span text:style-name="T41">所屬機關</text:span><text:span text:style-name="T12">(</text:span><text:span text:style-name="T41">包含二級機關、</text:span><text:span text:style-name="T14">區公所、戶政事務所)(</text:span><text:span text:style-name="T23">包含</text:span><text:span text:style-name="T14">單位主管、</text:span><text:span text:style-name="T23">主秘</text:span><text:span text:style-name="T14">層級以上人員)</text:span><text:span text:style-name="T5">。</text:span></text:p>
        <text:p text:style-name="P50"><text:span text:style-name="T14">(3)</text:span><text:span text:style-name="T42">辦理單位：本府人事處。</text:span></text:p>
        <text:p text:style-name="P36"><text:span text:style-name="T14">三、</text:span><text:span text:style-name="T22">落實</text:span><text:span text:style-name="T14">性別影響評估</text:span></text:p>
        <text:p text:style-name="P38"><text:span text:style-name="T14">(一)</text:span><text:span text:style-name="T25">辦理內容：於訂</text:span><text:span text:style-name="T14">定方案、計畫、政策、立法時，蒐集相關性別</text:span></text:p>
      </text:section>
      <text:p text:style-name="P27"/>
      <text:section text:style-name="Sect1" text:name="區段23">
        <text:p text:style-name="P1"/>
      </text:section>
      <text:section text:style-name="Sect1" text:name="區段24">
        <text:p text:style-name="P1"/>
      </text:section>
      <text:section text:style-name="Sect1" text:name="區段25">
        <text:p text:style-name="P1"/>
      </text:section>
      <text:section text:style-name="Sect1" text:name="區段26">
        <text:p text:style-name="P1"/>
      </text:section>
      <text:section text:style-name="Sect1" text:name="區段27">
        <text:p text:style-name="P1"/>
      </text:section>
      <text:section text:style-name="Sect1" text:name="區段28">
        <text:p text:style-name="P3"/>
      </text:section>
      <text:section text:style-name="Sect1" text:name="區段29">
        <text:p text:style-name="P58"><text:span text:style-name="T14">統計，諮詢性別平等專家，</text:span><text:span text:style-name="T5">填寫性別影</text:span><text:span text:style-name="T14">響評估表，考量不同性別觀點，對於不同性別者的影響及受益程度進行評估</text:span><text:span text:style-name="T9">與</text:span><text:span text:style-name="T5">檢討。</text:span><text:span text:style-name="T9">(</text:span><text:span text:style-name="T12">可上本府研考會網站之「性別</text:span><text:span text:style-name="T6">主流化專區」點取「性別影響評</text:span><text:span text:style-name="T49">估」，內有相關操作流程與指南參考辦理</text:span><text:span text:style-name="T50">)</text:span></text:p>
        <text:p text:style-name="P40"><text:span text:style-name="T14">(二)</text:span><text:span text:style-name="T21">辦理單位：本府各一級機關及所屬二級機關、區公所、戶政事</text:span></text:p>
        <text:p text:style-name="P43"><text:span text:style-name="T14">務所。</text:span></text:p>
        <text:p text:style-name="P59"><text:span text:style-name="T5">四、</text:span><text:span text:style-name="T51">深化性別統計與性別分析</text:span><text:span text:style-name="T14">(一)</text:span><text:span text:style-name="T22">辦理內容：</text:span></text:p>
        <text:p text:style-name="P44"><text:span text:style-name="T5">1.</text:span><text:span text:style-name="T9">透過區分性別的統計資料呈現及相關資訊，瞭解不同性別者</text:span></text:p>
        <text:p text:style-name="P48"><text:span text:style-name="T23">的</text:span><text:span text:style-name="T14">社會處境。</text:span></text:p>
        <text:p text:style-name="P42"><text:span text:style-name="T5">2.</text:span><text:span text:style-name="T9">針對性別統計資料及相關資訊，從具有性別意識之觀點來分</text:span></text:p>
        <text:p text:style-name="P47"><text:span text:style-name="T5">析性別</text:span><text:span text:style-name="T14">處境與現象。</text:span></text:p>
        <text:p text:style-name="P42"><text:span text:style-name="T5">3.</text:span><text:span text:style-name="T9">定期檢討性別統計指標之修正與更新，充實性別統計資料的</text:span></text:p>
        <text:p text:style-name="P48"><text:span text:style-name="T23">完備</text:span><text:span text:style-name="T14">性。</text:span></text:p>
        <text:p text:style-name="P60"><text:span text:style-name="T14">4.</text:span><text:span text:style-name="T52">定期編印、發行本市性別圖像書刊。</text:span><text:span text:style-name="T14">(二)</text:span><text:span text:style-name="T22">辦理單位：</text:span></text:p>
        <text:p text:style-name="P46"><text:span text:style-name="T14">1.</text:span><text:span text:style-name="T32">本府各一級機關及所屬二級機關、區公所、戶政事務所</text:span><text:span text:style-name="T23">(</text:span><text:span text:style-name="T14">負</text:span></text:p>
        <text:p text:style-name="P47"><text:span text:style-name="T37">責辦理內容第</text:span><text:span text:style-name="T16">1</text:span><text:span text:style-name="T37">、</text:span><text:span text:style-name="T8">2</text:span><text:span text:style-name="T37">項</text:span><text:span text:style-name="T8">)</text:span><text:span text:style-name="T35">。</text:span></text:p>
        <text:p text:style-name="P42"><text:span text:style-name="T12">2.</text:span><text:span text:style-name="T41">本府主計處</text:span><text:span text:style-name="T16">(</text:span><text:span text:style-name="T41">負責辦理內容第</text:span><text:span text:style-name="T16">3</text:span><text:span text:style-name="T41">、</text:span><text:span text:style-name="T12">4</text:span><text:span text:style-name="T41">項</text:span><text:span text:style-name="T8">)</text:span><text:span text:style-name="T41">。</text:span></text:p>
        <text:p text:style-name="P37"><text:span text:style-name="T14">五、</text:span><text:span text:style-name="T22">優先編列性別預算</text:span></text:p>
        <text:p text:style-name="P39"><text:span text:style-name="T14">(一)</text:span><text:span text:style-name="T22">辦理內容：</text:span></text:p>
        <text:p text:style-name="P42"><text:span text:style-name="T14">1.</text:span><text:span text:style-name="T32">預算編列優先考量對於不同性別者的友善環境建置。</text:span></text:p>
        <text:p text:style-name="P42"><text:span text:style-name="T14">2.</text:span><text:span text:style-name="T53">進行計畫時運用性別影響評估表檢視性別相關預算之編</text:span></text:p>
        <text:p text:style-name="P47"><text:span text:style-name="T5">列。</text:span></text:p>
        <text:p text:style-name="P42"><text:span text:style-name="T14">3.</text:span><text:span text:style-name="T54">彙整性別預算編列情形。</text:span></text:p>
        <text:p text:style-name="P42"><text:span text:style-name="T14">4.</text:span><text:span text:style-name="T32">運用性別影響評估檢視表檢視性別相關預算之編列。</text:span></text:p>
        <text:p text:style-name="P41"><text:span text:style-name="T14">(二)</text:span><text:span text:style-name="T22">辦理單位：</text:span></text:p>
        <text:p text:style-name="P42"><text:span text:style-name="T14">1.</text:span><text:span text:style-name="T32">本府各一級機關及所屬二級機關、區公所、戶政事務所</text:span><text:span text:style-name="T23">(</text:span><text:span text:style-name="T14">負</text:span></text:p>
        <text:p text:style-name="P48"><text:span text:style-name="T37">責辦理內容第</text:span><text:span text:style-name="T16">1</text:span><text:span text:style-name="T37">、</text:span><text:span text:style-name="T8">2</text:span><text:span text:style-name="T37">項</text:span><text:span text:style-name="T8">)</text:span><text:span text:style-name="T35">。</text:span></text:p>
        <text:p text:style-name="P43"><text:span text:style-name="T12">2.</text:span><text:span text:style-name="T41">本府主計處</text:span><text:span text:style-name="T16">(</text:span><text:span text:style-name="T41">負責辦理內容第</text:span><text:span text:style-name="T16">3</text:span><text:span text:style-name="T41">、</text:span><text:span text:style-name="T12">4</text:span><text:span text:style-name="T41">項</text:span><text:span text:style-name="T8">)</text:span><text:span text:style-name="T41">。</text:span></text:p>
      </text:section>
      <text:p text:style-name="P28"/>
      <text:section text:style-name="Sect1" text:name="區段30">
        <text:p text:style-name="P1"/>
      </text:section>
      <text:section text:style-name="Sect1" text:name="區段31">
        <text:p text:style-name="P1"/>
      </text:section>
      <text:section text:style-name="Sect1" text:name="區段32">
        <text:p text:style-name="P1"/>
      </text:section>
      <text:section text:style-name="Sect1" text:name="區段33">
        <text:p text:style-name="P1"/>
      </text:section>
      <text:section text:style-name="Sect1" text:name="區段34">
        <text:p text:style-name="P1"/>
      </text:section>
      <text:section text:style-name="Sect1" text:name="區段35">
        <text:p text:style-name="P3"/>
      </text:section>
      <text:section text:style-name="Sect1" text:name="區段36">
        <text:p text:style-name="P35"><text:span text:style-name="T4">陸、</text:span><text:span text:style-name="T18">績效評估標準</text:span></text:p>
      </text:section>
      <text:section text:style-name="Sect1" text:name="區段37">
        <text:p text:style-name="P37"><text:span text:style-name="T14">(一)</text:span><text:span text:style-name="T23">評估</text:span><text:span text:style-name="T14">標準：</text:span></text:p>
      </text:section>
      <text:section text:style-name="Sect1" text:name="區段38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rows-spanned="2" table:number-columns-spanned="2" office:value-type="string">
              <text:p text:style-name="P4"/>
              <text:p text:style-name="P61"><text:span text:style-name="T7">工</text:span><text:span text:style-name="T11">作項目</text:span></text:p>
            </table:table-cell>
            <table:covered-table-cell/>
            <table:table-cell table:style-name="表格1.A1" table:number-columns-spanned="5" office:value-type="string">
              <text:p text:style-name="P5"/>
              <text:p text:style-name="P62"><text:span text:style-name="T7">評</text:span><text:span text:style-name="T11">估標準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covered-table-cell/>
            <table:covered-table-cell/>
            <table:table-cell table:style-name="表格1.A1" table:number-columns-spanned="2" office:value-type="string">
              <text:p text:style-name="P5"/>
              <text:p text:style-name="P63"><text:span text:style-name="T7">評</text:span><text:span text:style-name="T11">估指標</text:span></text:p>
            </table:table-cell>
            <table:covered-table-cell/>
            <table:table-cell table:style-name="表格1.A1" office:value-type="string">
              <text:p text:style-name="P5"/>
              <text:p text:style-name="P64"><text:span text:style-name="T7">評</text:span><text:span text:style-name="T11">估方式</text:span></text:p>
            </table:table-cell>
            <table:table-cell table:style-name="表格1.A1" office:value-type="string">
              <text:p text:style-name="P5"/>
              <text:p text:style-name="P65"><text:span text:style-name="T7">衡</text:span><text:span text:style-name="T11">量標準</text:span></text:p>
            </table:table-cell>
            <table:table-cell table:style-name="表格1.A1" office:value-type="string">
              <text:p text:style-name="P5"/>
              <text:p text:style-name="P66"><text:span text:style-name="T13">目標值</text:span></text:p>
            </table:table-cell>
          </table:table-row>
          <table:table-row table:style-name="表格1.3">
            <table:table-cell table:style-name="表格1.A1" table:number-rows-spanned="3" office:value-type="string">
              <text:p text:style-name="P5"/>
              <text:p text:style-name="P72"><text:span text:style-name="T29">一</text:span></text:p>
            </table:table-cell>
            <table:table-cell table:style-name="表格1.A1" table:number-rows-spanned="3" office:value-type="string">
              <text:p text:style-name="P5"/>
              <text:p text:style-name="P73"><text:span text:style-name="T44">組織</text:span><text:span text:style-name="T45">性</text:span><text:span text:style-name="T44">別平等</text:span><text:span text:style-name="T45">工</text:span><text:span text:style-name="T44">作</text:span><text:span text:style-name="T8">小組</text:span></text:p>
            </table:table-cell>
            <table:table-cell table:style-name="表格1.A1" office:value-type="string">
              <text:p text:style-name="P1"/>
              <text:p text:style-name="P6"/>
              <text:p text:style-name="P66"><text:span text:style-name="T29">一</text:span></text:p>
            </table:table-cell>
            <table:table-cell table:style-name="表格1.A1" office:value-type="string">
              <text:p text:style-name="P5"/>
              <text:p text:style-name="P75"><text:span text:style-name="T55">各</text:span><text:span text:style-name="T56">機關訂定性</text:span><text:span text:style-name="T55">別</text:span><text:span text:style-name="T56">主流化實施</text:span><text:span text:style-name="T8">計畫</text:span></text:p>
            </table:table-cell>
            <table:table-cell table:style-name="表格1.A1" office:value-type="string">
              <text:p text:style-name="P1"/>
              <text:p text:style-name="P6"/>
              <text:p text:style-name="P66"><text:span text:style-name="T10">統</text:span><text:span text:style-name="T9">計數據</text:span></text:p>
            </table:table-cell>
            <table:table-cell table:style-name="表格1.A1" office:value-type="string">
              <text:p text:style-name="P7"/>
              <text:p text:style-name="P66"><text:span text:style-name="T5">(訂定實施計畫數</text:span><text:span text:style-name="T9">/</text:span><text:span text:style-name="T5">府</text:span></text:p>
              <text:p text:style-name="P68"><text:span text:style-name="T9">內一</text:span><text:span text:style-name="T5">、二級機關</text:span></text:p>
              <text:p text:style-name="P69"><text:span text:style-name="T10">數</text:span><text:span text:style-name="T9">)*</text:span><text:span text:style-name="T5">100%</text:span></text:p>
            </table:table-cell>
            <table:table-cell table:style-name="表格1.A1" office:value-type="string">
              <text:p text:style-name="P1"/>
              <text:p text:style-name="P6"/>
              <text:p text:style-name="P77"><text:span text:style-name="T6">80%</text:span></text:p>
            </table:table-cell>
          </table:table-row>
          <table:table-row table:style-name="表格1.4">
            <table:covered-table-cell/>
            <table:covered-table-cell/>
            <table:table-cell table:style-name="表格1.A1" table:number-rows-spanned="2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8"/>
              <text:p text:style-name="P66"><text:span text:style-name="T29">二</text:span></text:p>
            </table:table-cell>
            <table:table-cell table:style-name="表格1.A1" table:number-rows-spanned="2" office:value-type="string">
              <text:p text:style-name="P5"/>
              <text:p text:style-name="P78"><text:span text:style-name="T55">組</text:span><text:span text:style-name="T56">織性別平等</text:span><text:span text:style-name="T29">工作小組，</text:span><text:span text:style-name="T41">並定</text:span><text:span text:style-name="T10">期</text:span><text:span text:style-name="T9">召開會議</text:span></text:p>
            </table:table-cell>
            <table:table-cell table:style-name="表格1.A1" table:number-rows-spanned="2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8"/>
              <text:p text:style-name="P66"><text:span text:style-name="T10">統</text:span><text:span text:style-name="T9">計數據</text:span></text:p>
            </table:table-cell>
            <table:table-cell table:style-name="表格1.A1" office:value-type="string">
              <text:p text:style-name="P9"/>
              <text:p text:style-name="P79"><text:span text:style-name="T57">(</text:span><text:span text:style-name="T58">組</text:span><text:span text:style-name="T59">織性別平等工作</text:span><text:span text:style-name="T10">小組數</text:span><text:span text:style-name="T14">/</text:span><text:span text:style-name="T6">府內一</text:span><text:span text:style-name="T9">、二級機關數)*1</text:span><text:span text:style-name="T14">00%</text:span></text:p>
            </table:table-cell>
            <table:table-cell table:style-name="表格1.A1" office:value-type="string">
              <text:p text:style-name="P1"/>
              <text:p text:style-name="P1"/>
              <text:p text:style-name="P10"/>
              <text:p text:style-name="P77"><text:span text:style-name="T6">80%</text:span></text:p>
            </table:table-cell>
          </table:table-row>
          <table:table-row table:style-name="表格1.5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3"><text:span text:style-name="T57">(</text:span><text:span text:style-name="T58">召</text:span><text:span text:style-name="T59">開性別平等工作</text:span><text:span text:style-name="T60">小</text:span><text:span text:style-name="T61">組</text:span><text:span text:style-name="T60">會</text:span><text:span text:style-name="T61">議</text:span><text:span text:style-name="T60">數</text:span><text:span text:style-name="T62">/</text:span><text:span text:style-name="T60">府</text:span><text:span text:style-name="T61">內</text:span><text:span text:style-name="T63">一</text:span><text:span text:style-name="T59">、二級</text:span><text:span text:style-name="T63">機</text:span><text:span text:style-name="T59">關</text:span><text:span text:style-name="T10">數</text:span><text:span text:style-name="T9">)*</text:span><text:span text:style-name="T5">100%</text:span></text:p>
            </table:table-cell>
            <table:table-cell table:style-name="表格1.A1" office:value-type="string">
              <text:p text:style-name="P1"/>
              <text:p text:style-name="P1"/>
              <text:p text:style-name="P11"/>
              <text:p text:style-name="P77"><text:span text:style-name="T6">80%</text:span></text:p>
            </table:table-cell>
          </table:table-row>
          <table:table-row table:style-name="表格1.6">
            <table:table-cell table:style-name="表格1.A1" table:number-rows-spanned="2" office:value-type="string">
              <text:p text:style-name="P12"/>
              <text:p text:style-name="P72"><text:span text:style-name="T29">二</text:span></text:p>
            </table:table-cell>
            <table:table-cell table:style-name="表格1.A1" table:number-rows-spanned="2" office:value-type="string">
              <text:p text:style-name="P12"/>
              <text:p text:style-name="P74"><text:span text:style-name="T44">強化</text:span><text:span text:style-name="T45">性</text:span><text:span text:style-name="T44">別</text:span><text:span text:style-name="T10">意</text:span><text:span text:style-name="T9">識培力</text:span></text:p>
            </table:table-cell>
            <table:table-cell table:style-name="表格1.A1" table:number-rows-spanned="2" office:value-type="string">
              <text:p text:style-name="P12"/>
              <text:p text:style-name="P66"><text:span text:style-name="T29">一</text:span></text:p>
            </table:table-cell>
            <table:table-cell table:style-name="表格1.A1" table:number-rows-spanned="2" office:value-type="string">
              <text:p text:style-name="P12"/>
              <text:p text:style-name="P85"><text:span text:style-name="T55">針</text:span><text:span text:style-name="T56">對不同職務位階之公</text:span><text:span text:style-name="T64">務</text:span><text:span text:style-name="T56">人</text:span><text:span text:style-name="T55">員</text:span><text:span text:style-name="T56">規劃研習課</text:span><text:span text:style-name="T29">程</text:span></text:p>
            </table:table-cell>
            <table:table-cell table:style-name="表格1.A1" table:number-rows-spanned="2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3"/>
              <text:p text:style-name="P66"><text:span text:style-name="T10">統</text:span><text:span text:style-name="T9">計數據</text:span></text:p>
            </table:table-cell>
            <table:table-cell table:style-name="表格1.A1" office:value-type="string">
              <text:p text:style-name="P1"/>
              <text:p text:style-name="P14"/>
              <text:p text:style-name="P76"><text:span text:style-name="T40">1.</text:span><text:span text:style-name="T51">性別業務聯</text:span><text:span text:style-name="T65">絡窗口研習課程：</text:span><text:span text:style-name="T57">本府</text:span><text:span text:style-name="T51">所屬機關、區公</text:span><text:span text:style-name="T65">所性別業</text:span><text:span text:style-name="T51">務聯絡窗口</text:span><text:span text:style-name="T65">承辦人員</text:span><text:span text:style-name="T66">參訓人數</text:span><text:span text:style-name="T67">/</text:span><text:span text:style-name="T66">本府所屬</text:span><text:span text:style-name="T51">機關、區公</text:span><text:span text:style-name="T65">所性別業</text:span><text:span text:style-name="T51">務聯絡窗口</text:span><text:span text:style-name="T65">承辦人員</text:span><text:span text:style-name="T9">總人數*1</text:span><text:span text:style-name="T14">00%</text:span></text:p>
            </table:table-cell>
            <table:table-cell table:style-name="表格1.A1" table:number-rows-spanned="2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3"/>
              <text:p text:style-name="P77"><text:span text:style-name="T6">90%</text:span></text:p>
            </table:table-cell>
          </table:table-row>
          <table:table-row table:style-name="表格1.7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5"/>
              <text:p text:style-name="P66"><text:span text:style-name="T5">2.公務</text:span><text:span text:style-name="T9">人員</text:span><text:span text:style-name="T5">研習課</text:span></text:p>
              <text:p text:style-name="P84"><text:span text:style-name="T10">程</text:span><text:span text:style-name="T5">:</text:span><text:span text:style-name="T10">本府所屬機關</text:span><text:span text:style-name="T9">、區公所銓敘</text:span><text:span text:style-name="T14">審定職員參</text:span><text:span text:style-name="T5">訓人數/</text:span><text:span text:style-name="T6">本府所屬機</text:span><text:span text:style-name="T9">關、區公</text:span><text:span text:style-name="T14">所銓敘審定</text:span><text:span text:style-name="T5">職員總人數</text:span><text:span text:style-name="T9">*</text:span><text:span text:style-name="T5">100%</text:span></text:p>
            </table:table-cell>
            <table:covered-table-cell/>
          </table:table-row>
        </table:table>
        <text:p text:style-name="Standard"/>
      </text:section>
      <text:p text:style-name="P29"/>
      <text:section text:style-name="Sect1" text:name="區段39">
        <text:p text:style-name="P1"/>
      </text:section>
      <text:section text:style-name="Sect1" text:name="區段40">
        <text:p text:style-name="P1"/>
      </text:section>
      <text:section text:style-name="Sect1" text:name="區段41">
        <text:p text:style-name="P1"/>
      </text:section>
      <text:section text:style-name="Sect1" text:name="區段42">
        <text:p text:style-name="P1"/>
      </text:section>
      <text:section text:style-name="Sect1" text:name="區段43">
        <text:p text:style-name="P1"/>
      </text:section>
      <text:section text:style-name="Sect1" text:name="區段44">
        <text:p text:style-name="P15"/>
      </text:section>
      <text:section text:style-name="Sect1" text:name="區段45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row table:style-name="表格2.1">
            <table:table-cell table:style-name="表格2.A1" table:number-rows-spanned="2" table:number-columns-spanned="2" office:value-type="string">
              <text:p text:style-name="P16"/>
              <text:p text:style-name="P61"><text:span text:style-name="T7">工</text:span><text:span text:style-name="T11">作項目</text:span></text:p>
            </table:table-cell>
            <table:covered-table-cell/>
            <table:table-cell table:style-name="表格2.C1" table:number-columns-spanned="5" office:value-type="string">
              <text:p text:style-name="P5"/>
              <text:p text:style-name="P62"><text:span text:style-name="T7">評</text:span><text:span text:style-name="T11">估標準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2">
            <table:covered-table-cell/>
            <table:covered-table-cell/>
            <table:table-cell table:style-name="表格2.C1" table:number-columns-spanned="2" office:value-type="string">
              <text:p text:style-name="P5"/>
              <text:p text:style-name="P63"><text:span text:style-name="T7">評</text:span><text:span text:style-name="T11">估指標</text:span></text:p>
            </table:table-cell>
            <table:covered-table-cell/>
            <table:table-cell table:style-name="表格2.C1" office:value-type="string">
              <text:p text:style-name="P5"/>
              <text:p text:style-name="P64"><text:span text:style-name="T7">評</text:span><text:span text:style-name="T11">估方式</text:span></text:p>
            </table:table-cell>
            <table:table-cell table:style-name="表格2.C1" office:value-type="string">
              <text:p text:style-name="P5"/>
              <text:p text:style-name="P65"><text:span text:style-name="T7">衡</text:span><text:span text:style-name="T11">量標準</text:span></text:p>
            </table:table-cell>
            <table:table-cell table:style-name="表格2.C1" office:value-type="string">
              <text:p text:style-name="P5"/>
              <text:p text:style-name="P66"><text:span text:style-name="T13">目標值</text:span></text:p>
            </table:table-cell>
          </table:table-row>
          <table:table-row table:style-name="表格2.3">
            <table:table-cell table:style-name="表格2.A3" table:number-rows-spanned="2" office:value-type="string">
              <text:p text:style-name="Standard"/>
            </table:table-cell>
            <table:table-cell table:style-name="表格2.A3" table:number-rows-spanned="2" office:value-type="string">
              <text:p text:style-name="Standard"/>
            </table:table-cell>
            <table:table-cell table:style-name="表格2.C1" office:value-type="string">
              <text:p text:style-name="Standard"/>
            </table:table-cell>
            <table:table-cell table:style-name="表格2.C1" office:value-type="string">
              <text:p text:style-name="Standard"/>
            </table:table-cell>
            <table:table-cell table:style-name="表格2.C1" office:value-type="string">
              <text:p text:style-name="Standard"/>
            </table:table-cell>
            <table:table-cell table:style-name="表格2.C1" office:value-type="string">
              <text:p text:style-name="P17"/>
              <text:p text:style-name="P78"><text:span text:style-name="T5">3.</text:span><text:span text:style-name="T10">中、高階主管</text:span><text:span text:style-name="T14">(</text:span><text:span text:style-name="T10">單位主管、主秘層級以上</text:span><text:span text:style-name="T14">)</text:span><text:span text:style-name="T51">以上性別主</text:span><text:span text:style-name="T65">流研習課</text:span><text:span text:style-name="T10">程</text:span><text:span text:style-name="T5">:</text:span><text:span text:style-name="T10">本府所屬機關</text:span><text:span text:style-name="T9">、區</text:span><text:span text:style-name="T51">公所中、高</text:span><text:span text:style-name="T65">階主管參</text:span><text:span text:style-name="T66">訓人數</text:span><text:span text:style-name="T68">/</text:span><text:span text:style-name="T66">本府所屬機</text:span><text:span text:style-name="T51">關、區公所</text:span><text:span text:style-name="T65">中、高階</text:span><text:span text:style-name="T5">主管總人數</text:span><text:span text:style-name="T9">*</text:span><text:span text:style-name="T5">100%</text:span></text:p>
            </table:table-cell>
            <table:table-cell table:style-name="表格2.C1" office:value-type="string">
              <text:p text:style-name="Standard"/>
            </table:table-cell>
          </table:table-row>
          <table:table-row table:style-name="表格2.4">
            <table:covered-table-cell/>
            <table:covered-table-cell/>
            <table:table-cell table:style-name="表格2.C1" office:value-type="string">
              <text:p text:style-name="P5"/>
              <text:p text:style-name="P66"><text:span text:style-name="T29">二</text:span></text:p>
            </table:table-cell>
            <table:table-cell table:style-name="表格2.C1" office:value-type="string">
              <text:p text:style-name="P5"/>
              <text:p text:style-name="P87"><text:span text:style-name="T6">公教人</text:span><text:span text:style-name="T9">員參與</text:span><text:span text:style-name="T6">課程時</text:span><text:span text:style-name="T9">數符合</text:span><text:span text:style-name="T8">規定</text:span></text:p>
            </table:table-cell>
            <table:table-cell table:style-name="表格2.C1" office:value-type="string">
              <text:p text:style-name="P1"/>
              <text:p text:style-name="P1"/>
              <text:p text:style-name="P1"/>
              <text:p text:style-name="P18"/>
              <text:p text:style-name="P64"><text:span text:style-name="T10">統</text:span><text:span text:style-name="T9">計數據</text:span></text:p>
            </table:table-cell>
            <table:table-cell table:style-name="表格2.C1" office:value-type="string">
              <text:p text:style-name="P5"/>
              <text:p text:style-name="P80"><text:span text:style-name="T65">公</text:span><text:span text:style-name="T51">務人員參與課</text:span><text:span text:style-name="T65">程時</text:span><text:span text:style-name="T63">數符合規定</text:span><text:span text:style-name="T22">/</text:span><text:span text:style-name="T59">本府本</text:span><text:span text:style-name="T51">府所屬機關</text:span><text:span text:style-name="T65">、區公所</text:span><text:span text:style-name="T51">銓敘審定職</text:span><text:span text:style-name="T65">員總人數</text:span><text:span text:style-name="T10">*</text:span><text:span text:style-name="T9">100%</text:span></text:p>
            </table:table-cell>
            <table:table-cell table:style-name="表格2.C1" office:value-type="string">
              <text:p text:style-name="P1"/>
              <text:p text:style-name="P1"/>
              <text:p text:style-name="P1"/>
              <text:p text:style-name="P18"/>
              <text:p text:style-name="P77"><text:span text:style-name="T6">90%</text:span></text:p>
            </table:table-cell>
          </table:table-row>
          <table:table-row table:style-name="表格2.5">
            <table:table-cell table:style-name="表格2.C1" office:value-type="string">
              <text:p text:style-name="P12"/>
              <text:p text:style-name="P72"><text:span text:style-name="T29">三</text:span></text:p>
            </table:table-cell>
            <table:table-cell table:style-name="表格2.C1" office:value-type="string">
              <text:p text:style-name="P12"/>
              <text:p text:style-name="P88"><text:span text:style-name="T10">落</text:span><text:span text:style-name="T9">實性別</text:span></text:p>
              <text:p text:style-name="P89"><text:span text:style-name="T10">影</text:span><text:span text:style-name="T9">響評估</text:span></text:p>
            </table:table-cell>
            <table:table-cell table:style-name="表格2.C1" office:value-type="string">
              <text:p text:style-name="P12"/>
              <text:p text:style-name="P66"><text:span text:style-name="T29">一</text:span></text:p>
            </table:table-cell>
            <table:table-cell table:style-name="表格2.C1" office:value-type="string">
              <text:p text:style-name="P12"/>
              <text:p text:style-name="P66"><text:span text:style-name="T9">填寫性別</text:span><text:span text:style-name="T5">影響</text:span></text:p>
              <text:p text:style-name="P70"><text:span text:style-name="T6">評估表</text:span></text:p>
            </table:table-cell>
            <table:table-cell table:style-name="表格2.C1" office:value-type="string">
              <text:p text:style-name="P1"/>
              <text:p text:style-name="P1"/>
              <text:p text:style-name="P1"/>
              <text:p text:style-name="P19"/>
              <text:p text:style-name="P66"><text:span text:style-name="T10">統</text:span><text:span text:style-name="T9">計數據</text:span></text:p>
            </table:table-cell>
            <table:table-cell table:style-name="表格2.C1" office:value-type="string">
              <text:p text:style-name="P12"/>
              <text:p text:style-name="P90"><text:span text:style-name="T14">(</text:span><text:span text:style-name="T5">填寫性別影</text:span><text:span text:style-name="T14">響評估</text:span><text:span text:style-name="T5">表</text:span><text:span text:style-name="T14">數/</text:span><text:span text:style-name="T5">本府各一</text:span><text:span text:style-name="T14">級機</text:span><text:span text:style-name="T10">關及</text:span><text:span text:style-name="T9">所屬二級機關、</text:span><text:span text:style-name="T10">區公</text:span><text:span text:style-name="T9">所、戶政事務所機關數</text:span><text:span text:style-name="T5">)</text:span><text:span text:style-name="T12">*100%</text:span></text:p>
            </table:table-cell>
            <table:table-cell table:style-name="表格2.C1" office:value-type="string">
              <text:p text:style-name="P1"/>
              <text:p text:style-name="P1"/>
              <text:p text:style-name="P1"/>
              <text:p text:style-name="P19"/>
              <text:p text:style-name="P77"><text:span text:style-name="T6">80%</text:span></text:p>
            </table:table-cell>
          </table:table-row>
          <table:table-row table:style-name="表格2.6">
            <table:table-cell table:style-name="表格2.C1" table:number-rows-spanned="2" office:value-type="string">
              <text:p text:style-name="P5"/>
              <text:p text:style-name="P72"><text:span text:style-name="T29">四</text:span></text:p>
            </table:table-cell>
            <table:table-cell table:style-name="表格2.C1" table:number-rows-spanned="2" office:value-type="string">
              <text:p text:style-name="P5"/>
              <text:p text:style-name="P91"><text:span text:style-name="T12">深</text:span><text:span text:style-name="T6">化性別</text:span><text:span text:style-name="T12">統</text:span><text:span text:style-name="T6">計與性別分析</text:span></text:p>
            </table:table-cell>
            <table:table-cell table:style-name="表格2.C1" office:value-type="string">
              <text:p text:style-name="P5"/>
              <text:p text:style-name="P66"><text:span text:style-name="T29">一</text:span></text:p>
            </table:table-cell>
            <table:table-cell table:style-name="表格2.C1" office:value-type="string">
              <text:p text:style-name="P5"/>
              <text:p text:style-name="P92"><text:span text:style-name="T6">定期檢</text:span><text:span text:style-name="T9">討性別</text:span><text:span text:style-name="T10">統計指標之</text:span><text:span text:style-name="T9">修正</text:span><text:span text:style-name="T10">與更新</text:span></text:p>
            </table:table-cell>
            <table:table-cell table:style-name="表格2.C1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20"/>
              <text:p text:style-name="P66"><text:span text:style-name="T10">統</text:span><text:span text:style-name="T9">計數據</text:span></text:p>
            </table:table-cell>
            <table:table-cell table:style-name="表格2.C1" office:value-type="string">
              <text:p text:style-name="P5"/>
              <text:p text:style-name="P86"><text:span text:style-name="T49">(</text:span><text:span text:style-name="T69">各機關單位</text:span><text:span text:style-name="T46">每年</text:span><text:span text:style-name="T33">6</text:span><text:span text:style-name="T70">月</text:span><text:span text:style-name="T65">底前</text:span><text:span text:style-name="T51">上網公告</text:span><text:span text:style-name="T65">性別統</text:span><text:span text:style-name="T63">計指標</text:span><text:span text:style-name="T71">數</text:span><text:span text:style-name="T17">/</text:span><text:span text:style-name="T58">本</text:span><text:span text:style-name="T59">府各一</text:span><text:span text:style-name="T51">級機關及所</text:span><text:span text:style-name="T65">屬二級機</text:span><text:span text:style-name="T51">關、區公所</text:span><text:span text:style-name="T65">、戶政事</text:span><text:span text:style-name="T5">務所機關數)</text:span><text:span text:style-name="T12">*100%</text:span></text:p>
            </table:table-cell>
            <table:table-cell table:style-name="表格2.C1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20"/>
              <text:p text:style-name="P93"><text:span text:style-name="T6">10</text:span><text:span text:style-name="T9">0%</text:span></text:p>
            </table:table-cell>
          </table:table-row>
          <table:table-row table:style-name="表格2.7">
            <table:covered-table-cell/>
            <table:covered-table-cell/>
            <table:table-cell table:style-name="表格2.C1" office:value-type="string">
              <text:p text:style-name="P21"/>
              <text:p text:style-name="P66"><text:span text:style-name="T29">二</text:span></text:p>
            </table:table-cell>
            <table:table-cell table:style-name="表格2.C1" office:value-type="string">
              <text:p text:style-name="P21"/>
              <text:p text:style-name="P81"><text:span text:style-name="T29">定期編印、</text:span><text:span text:style-name="T41">發行</text:span><text:span text:style-name="T9">本市性</text:span><text:span text:style-name="T14">別圖像</text:span><text:span text:style-name="T8">書刊</text:span></text:p>
            </table:table-cell>
            <table:table-cell table:style-name="表格2.C1" office:value-type="string">
              <text:p text:style-name="P1"/>
              <text:p text:style-name="P22"/>
              <text:p text:style-name="P66"><text:span text:style-name="T10">發</text:span><text:span text:style-name="T9">行期限</text:span></text:p>
            </table:table-cell>
            <table:table-cell table:style-name="表格2.C1" office:value-type="string">
              <text:p text:style-name="P21"/>
              <text:p text:style-name="P94"><text:span text:style-name="T51">於規定期限</text:span><text:span text:style-name="T65">內編印並</text:span><text:span text:style-name="T51">發行本市性</text:span><text:span text:style-name="T65">別圖像書</text:span><text:span text:style-name="T12">刊。</text:span></text:p>
            </table:table-cell>
            <table:table-cell table:style-name="表格2.C1" office:value-type="string">
              <text:p text:style-name="P1"/>
              <text:p text:style-name="P22"/>
              <text:p text:style-name="P93"><text:span text:style-name="T6">10</text:span><text:span text:style-name="T9">0%</text:span></text:p>
            </table:table-cell>
          </table:table-row>
          <table:table-row table:style-name="表格2.8">
            <table:table-cell table:style-name="表格2.C1" office:value-type="string">
              <text:p text:style-name="P5"/>
              <text:p text:style-name="P72"><text:span text:style-name="T29">五</text:span></text:p>
            </table:table-cell>
            <table:table-cell table:style-name="表格2.C1" office:value-type="string">
              <text:p text:style-name="P5"/>
              <text:p text:style-name="P88"><text:span text:style-name="T10">優</text:span><text:span text:style-name="T9">先編列</text:span></text:p>
            </table:table-cell>
            <table:table-cell table:style-name="表格2.C1" office:value-type="string">
              <text:p text:style-name="P5"/>
              <text:p text:style-name="P66"><text:span text:style-name="T29">一</text:span></text:p>
            </table:table-cell>
            <table:table-cell table:style-name="表格2.C1" office:value-type="string">
              <text:p text:style-name="P5"/>
              <text:p text:style-name="P66"><text:span text:style-name="T9">預算編列</text:span><text:span text:style-name="T5">優先</text:span></text:p>
            </table:table-cell>
            <table:table-cell table:style-name="表格2.C1" office:value-type="string">
              <text:p text:style-name="P5"/>
              <text:p text:style-name="P66"><text:span text:style-name="T10">統</text:span><text:span text:style-name="T9">計數據</text:span></text:p>
            </table:table-cell>
            <table:table-cell table:style-name="表格2.C1" office:value-type="string">
              <text:p text:style-name="P5"/>
              <text:p text:style-name="P66"><text:span text:style-name="T17">(</text:span><text:span text:style-name="T71">各機關單</text:span><text:span text:style-name="T59">位優先編</text:span></text:p>
            </table:table-cell>
            <table:table-cell table:style-name="表格2.C1" office:value-type="string">
              <text:p text:style-name="P5"/>
              <text:p text:style-name="P93"><text:span text:style-name="T6">10</text:span><text:span text:style-name="T9">0%</text:span></text:p>
            </table:table-cell>
          </table:table-row>
        </table:table>
        <text:p text:style-name="Standard"/>
      </text:section>
      <text:p text:style-name="P30"/>
      <text:section text:style-name="Sect1" text:name="區段46">
        <text:p text:style-name="P1"/>
      </text:section>
      <text:section text:style-name="Sect1" text:name="區段47">
        <text:p text:style-name="P1"/>
      </text:section>
      <text:section text:style-name="Sect1" text:name="區段48">
        <text:p text:style-name="P1"/>
      </text:section>
      <text:section text:style-name="Sect1" text:name="區段49">
        <text:p text:style-name="P1"/>
      </text:section>
      <text:section text:style-name="Sect1" text:name="區段50">
        <text:p text:style-name="P1"/>
      </text:section>
      <text:section text:style-name="Sect1" text:name="區段51">
        <text:p text:style-name="P15"/>
      </text:section>
      <text:section text:style-name="Sect1" text:name="區段52"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row table:style-name="表格3.1">
            <table:table-cell table:style-name="表格3.A1" table:number-rows-spanned="2" table:number-columns-spanned="2" office:value-type="string">
              <text:p text:style-name="P16"/>
              <text:p text:style-name="P61"><text:span text:style-name="T7">工</text:span><text:span text:style-name="T11">作項目</text:span></text:p>
            </table:table-cell>
            <table:covered-table-cell/>
            <table:table-cell table:style-name="表格3.A1" table:number-columns-spanned="5" office:value-type="string">
              <text:p text:style-name="P5"/>
              <text:p text:style-name="P62"><text:span text:style-name="T7">評</text:span><text:span text:style-name="T11">估標準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/>
            <table:covered-table-cell/>
            <table:table-cell table:style-name="表格3.A1" table:number-columns-spanned="2" office:value-type="string">
              <text:p text:style-name="P5"/>
              <text:p text:style-name="P63"><text:span text:style-name="T7">評</text:span><text:span text:style-name="T11">估指標</text:span></text:p>
            </table:table-cell>
            <table:covered-table-cell/>
            <table:table-cell table:style-name="表格3.A1" office:value-type="string">
              <text:p text:style-name="P5"/>
              <text:p text:style-name="P64"><text:span text:style-name="T7">評</text:span><text:span text:style-name="T11">估方式</text:span></text:p>
            </table:table-cell>
            <table:table-cell table:style-name="表格3.A1" office:value-type="string">
              <text:p text:style-name="P5"/>
              <text:p text:style-name="P65"><text:span text:style-name="T7">衡</text:span><text:span text:style-name="T11">量標準</text:span></text:p>
            </table:table-cell>
            <table:table-cell table:style-name="表格3.A1" office:value-type="string">
              <text:p text:style-name="P5"/>
              <text:p text:style-name="P66"><text:span text:style-name="T13">目標值</text:span></text:p>
            </table:table-cell>
          </table:table-row>
          <table:table-row table:style-name="表格3.3">
            <table:table-cell table:style-name="表格3.A1" table:number-rows-spanned="2" office:value-type="string">
              <text:p text:style-name="Standard"/>
            </table:table-cell>
            <table:table-cell table:style-name="表格3.A1" table:number-rows-spanned="2" office:value-type="string">
              <text:p text:style-name="P5"/>
              <text:p text:style-name="P88"><text:span text:style-name="T10">性</text:span><text:span text:style-name="T9">別預算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P5"/>
              <text:p text:style-name="P66"><text:span text:style-name="T9">考量性別</text:span><text:span text:style-name="T5">友善</text:span></text:p>
              <text:p text:style-name="P71"><text:span text:style-name="T10">環</text:span><text:span text:style-name="T9">境建置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P5"/>
              <text:p text:style-name="P67"><text:span text:style-name="T58">列性別預算數</text:span><text:span text:style-name="T25">/</text:span><text:span text:style-name="T58">本府</text:span><text:span text:style-name="T17">各一級機</text:span><text:span text:style-name="T51">關及所屬二</text:span><text:span text:style-name="T17">級機關、</text:span><text:span text:style-name="T51">區公所、戶</text:span><text:span text:style-name="T43">政事</text:span><text:span text:style-name="T72">務</text:span><text:span text:style-name="T43">所機關數</text:span><text:span text:style-name="T46">)</text:span><text:span text:style-name="T10">*</text:span><text:span text:style-name="T9">100%</text:span></text:p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4">
            <table:covered-table-cell/>
            <table:covered-table-cell/>
            <table:table-cell table:style-name="表格3.A1" office:value-type="string">
              <text:p text:style-name="P5"/>
              <text:p text:style-name="P66"><text:span text:style-name="T29">二</text:span></text:p>
            </table:table-cell>
            <table:table-cell table:style-name="表格3.A1" office:value-type="string">
              <text:p text:style-name="P5"/>
              <text:p text:style-name="P66"><text:span text:style-name="T9">彙整性別</text:span><text:span text:style-name="T5">預算</text:span></text:p>
              <text:p text:style-name="P70"><text:span text:style-name="T10">編</text:span><text:span text:style-name="T9">列情形</text:span></text:p>
            </table:table-cell>
            <table:table-cell table:style-name="表格3.A1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23"/>
              <text:p text:style-name="P66"><text:span text:style-name="T10">統</text:span><text:span text:style-name="T9">計數據</text:span></text:p>
            </table:table-cell>
            <table:table-cell table:style-name="表格3.A1" office:value-type="string">
              <text:p text:style-name="P5"/>
              <text:p text:style-name="P82"><text:span text:style-name="T57">(</text:span><text:span text:style-name="T58">各</text:span><text:span text:style-name="T59">機關單位提報計</text:span><text:span text:style-name="T51">畫檢附性別</text:span><text:span text:style-name="T65">影響評估</text:span><text:span text:style-name="T63">表數</text:span><text:span text:style-name="T21">/</text:span><text:span text:style-name="T58">本</text:span><text:span text:style-name="T59">府各一級機</text:span><text:span text:style-name="T51">關及所屬二</text:span><text:span text:style-name="T65">級機關、</text:span><text:span text:style-name="T51">區公所、戶</text:span><text:span text:style-name="T65">政事務所</text:span><text:span text:style-name="T9">機關數</text:span><text:span text:style-name="T5">)</text:span><text:span text:style-name="T12">*100%</text:span></text:p>
            </table:table-cell>
            <table:table-cell table:style-name="表格3.A1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23"/>
              <text:p text:style-name="P93"><text:span text:style-name="T6">10</text:span><text:span text:style-name="T9">0%</text:span></text:p>
            </table:table-cell>
          </table:table-row>
        </table:table>
        <text:p text:style-name="Standard"/>
      </text:section>
      <text:section text:style-name="Sect1" text:name="區段53">
        <text:p text:style-name="P95"><text:span text:style-name="T5">(</text:span><text:span text:style-name="T10">二</text:span><text:span text:style-name="T5">)</text:span><text:span text:style-name="T10">獎勵措施：配合行政院所屬機關及地方行政機關推</text:span><text:span text:style-name="T9">動性別主流化績效</text:span><text:span text:style-name="T14">優良獎勵計畫及本府人事處之「臺</text:span><text:span text:style-name="T23">中</text:span><text:span text:style-name="T14">市政府所屬機關推動性別主流化績效</text:span><text:span text:style-name="T5">優良</text:span><text:span text:style-name="T14">獎勵計畫」辦理。</text:span></text:p>
      </text:section>
      <text:section text:style-name="Sect1" text:name="區段54">
        <text:p text:style-name="P35"><text:span text:style-name="T4">柒、</text:span><text:span text:style-name="T20">經費來源</text:span></text:p>
      </text:section>
      <text:section text:style-name="Sect1" text:name="區段55">
        <text:p text:style-name="P36"><text:span text:style-name="T5">由各</text:span><text:span text:style-name="T14">局處編列納入年度預算。</text:span></text:p>
      </text:section>
      <text:section text:style-name="Sect1" text:name="區段56">
        <text:p text:style-name="P33"><text:span text:style-name="T4">捌、</text:span><text:span text:style-name="T20">預期效益</text:span></text:p>
      </text:section>
      <text:section text:style-name="Sect1" text:name="區段57">
        <text:p text:style-name="P37"><text:span text:style-name="T14">一、</text:span><text:span text:style-name="T15">落實性別平等政策綱領及消除對婦女一切形式歧視公約施行法。</text:span></text:p>
        <text:p text:style-name="P36"><text:span text:style-name="T14">二、</text:span><text:span text:style-name="T15">強化各同仁性別平等意識，落實推動性別主流化。</text:span></text:p>
        <text:p text:style-name="P37"><text:span text:style-name="T10">三、推動性別平等觀點納入政策、計劃或方案制訂，預算編列及資源分配</text:span></text:p>
        <text:p text:style-name="P38"><text:span text:style-name="T5">中，促</text:span><text:span text:style-name="T14">進性別平等。</text:span></text:p>
        <text:p text:style-name="P24"/>
        <text:p text:style-name="P35"><text:span text:style-name="T19">玖、</text:span><text:span text:style-name="T5">本</text:span><text:span text:style-name="T14">案奉核後據以實施，並依實際需要隨時修正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宋体" svg:font-family="宋体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6.1.4.2$Windows_x86 LibreOffice_project/9d0f32d1f0b509096fd65e0d4bec26ddd1938fd3</meta:generator>
    <meta:document-statistic meta:table-count="3" meta:image-count="0" meta:object-count="0" meta:page-count="6" meta:paragraph-count="171" meta:word-count="2669" meta:character-count="2832" meta:non-whitespace-character-count="28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