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就業服務處檔案開放應用作業要點</text:span></text:p>
      <text:p text:style-name="P1"><text:span text:style-name="T2">中華民國106年7月3日訂定</text:span></text:p>
      <text:p text:style-name="P3"><text:span text:style-name="T3">一、臺中市就業服務處(以下簡稱本處)為辦理檔案法有關檔案之開放應用事項，特訂定本要點。</text:span><text:bookmark text:name="_GoBack"/></text:p>
      <text:p text:style-name="P3"><text:span text:style-name="T3">二、申請人申請閱覽、抄錄或複製本處檔案(以下簡稱應用檔案)，應填具申請書(如附件一)並敘明理由向本處提出申請。</text:span></text:p>
      <text:p text:style-name="P4"><text:span text:style-name="T3">前項申請書得以親自持送或以書面通訊方式為之。</text:span></text:p>
      <text:p text:style-name="P3"><text:span text:style-name="T3">三、申請應用檔案如有不符規定或資料不全者，本處業務主管單位應通知申請人於七日內補正；屆期不補正或不能補正者，得駁回其申請。</text:span></text:p>
      <text:p text:style-name="P3"><text:span text:style-name="T3">四、本處對於申請案件之准駁，應自受理之日起三十日內以書面通知申請人審核結果。如需補正資料者，自申請人完成補正之日起算。</text:span></text:p>
      <text:p text:style-name="P3"><text:span text:style-name="T3">五、本處受理申請應用檔案後，應由各業務主管單位審核並擬具審核通知書(附件二、審核通知書函稿，附件三、審核表，附表、檔案複製收費標準表)簽陳本處權責長官核示後通知申請人。</text:span></text:p>
      <text:p text:style-name="P3"><text:span text:style-name="T3">六、核准應用之檔案，部分有應限制公開者，應僅就其可公開部分准予應用。</text:span></text:p>
      <text:p text:style-name="P3"><text:span text:style-name="T3">七、申請人至本處申請應用檔案時，應出示審核通知書、備有本人照片之身分證明文件及其他相關證明文件，經本處業務主管單位完成確認程序後，始得應用檔案。</text:span></text:p>
      <text:p text:style-name="P3"><text:span text:style-name="T3">八、業務主管單位將檔案交付申請人使用時，應請其於檔案應用簽收單簽名(附件四、簽收單)。</text:span></text:p>
      <text:p text:style-name="P3"><text:span text:style-name="T3">九、本處檔案之應用，除提供檔案複製郵寄服務者外，一律於本處內為之，並應當日歸還；如未能於當日應用完畢者，業務單位承辦人於檔案應用簽收單註記應用情形，辦理還卷後，另日再行調閱。申請人如需暫時離開，應將檔案交與業務主管單位保管，不得攜出閱覽處所。檔案應用完畢應予歸還，並由業務主管單位點收無訛後，於檔案應用簽收單上註記還卷並將一聯交付申請人，同時將身分證明文件交還申請人。</text:span></text:p>
      <text:p text:style-name="Standard"><text:span text:style-name="T3">十、申請人應用檔案，應保持檔案資料之完整，不得有下列行為：</text:span></text:p>
      <text:p text:style-name="P3"><text:span text:style-name="T3">(一)攜帶食物、飲料、刀片、墨汁、原子筆、毛筆及修正液等易污損或破壞檔案之物品。</text:span></text:p>
      <text:p text:style-name="Standard"><text:span text:style-name="T3">(二)拆散已裝訂完成之檔案。</text:span></text:p>
      <text:p text:style-name="Standard"><text:span text:style-name="T3">(三)添註、塗改、更換、抽取、圈點或污損檔案。</text:span></text:p>
      <text:p text:style-name="P3"><text:span text:style-name="T3">(四)以其他方法破壞檔案或變更檔案內容。</text:span></text:p>
      <text:p text:style-name="P5"><text:span text:style-name="T3">有違反前項各款情形者，業務主管單位得停止其應用檔案，並</text:span><text:soft-page-break/><text:span text:style-name="T3">記錄之；涉及刑事責任者，移送法辦。</text:span></text:p>
      <text:p text:style-name="P6"><text:span text:style-name="T3">十一、本處檔案應用時間除例假日及國定假日外，為星期一至星期五上午八時三十分至十二時；下午一時三十分至五時。</text:span></text:p>
      <text:p text:style-name="P6"><text:span text:style-name="T3">十二、申請應用檔案經核准者，其費用除其他法令另有規定外，依檔案閱覽抄錄複製收費標準收費：</text:span></text:p>
      <text:p text:style-name="P3"><text:span text:style-name="T3">(一)申請閱覽、抄錄檔案，每二小時收取新臺幣二十元；不足二小時，以二小時計算。</text:span></text:p>
      <text:p text:style-name="P3"><text:span text:style-name="T3">(二)複製檔案，依檔案閱覽抄錄複製收費標準所附檔案複製收費標準表收費。</text:span></text:p>
      <text:p text:style-name="P3"><text:span text:style-name="T3">(三)複製檔案，如需郵寄服務者，應先收取處理費、複製費及郵遞費後，連同複製檔案及收費收據寄交申請人。</text:span></text:p>
      <text:p text:style-name="P4"><text:span text:style-name="T3">郵遞處理費每次加收新臺幣五十元，郵資費以實支數額計算。</text:span></text:p>
      <text:p text:style-name="P5"><text:span text:style-name="T3">前項費用由本處業務受理單位收取，再由本處出納人員開立收據寄交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9</meta:editing-cycles>
    <meta:creation-date>2017-01-19T08:01:00</meta:creation-date>
    <dc:date>2017-07-03T02:57:00</dc:date>
    <meta:editing-duration>PT1H11M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25" meta:word-count="1139" meta:character-count="1141" meta:non-whitespace-character-count="1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