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style:style style:name="P1" style:parent-style-name="標題一" style:master-page-name="MP0" style:family="paragraph">
      <style:paragraph-properties fo:break-before="page"/>
      <style:text-properties style:font-name="Times New Roman" fo:color="#000000" fo:font-size="14pt" style:font-size-asian="14pt"/>
    </style:style>
    <style:style style:name="P3" style:parent-style-name="標題一" style:family="paragraph">
      <style:text-properties style:font-name="Times New Roman" fo:color="#000000" fo:font-size="14pt" style:font-size-asian="14pt"/>
    </style:style>
    <style:style style:name="P4" style:parent-style-name="內文" style:family="paragraph">
      <style:paragraph-properties fo:text-align="center" fo:margin-left="1.5013in" fo:text-indent="-1.1111in">
        <style:tab-stops/>
      </style:paragraph-properties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line-height="0.1944in" fo:margin-left="0.3902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1944in" fo:margin-left="0.3902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2222in" fo:margin-left="0.3902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2222in" fo:margin-left="0.3902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2222in" fo:margin-left="0.3902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line-height="0.2222in" fo:margin-left="0.3902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line-height="0.2222in" fo:margin-left="0.3902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line-height="0.2222in"/>
      <style:text-properties style:font-name-asian="標楷體"/>
    </style:style>
    <style:style style:name="P19" style:parent-style-name="內文" style:family="paragraph">
      <style:paragraph-properties fo:line-height="0.25in" fo:margin-left="0.3902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25in" fo:margin-left="0.3902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222in" fo:margin-left="0.3902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line-height="0.2222in" fo:margin-left="0.3902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line-height="0.2222in" fo:margin-left="0.3902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line-height="0.2222in" fo:margin-left="0.3902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2222in" fo:margin-left="0.3902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1.2791in" fo:text-indent="-0.8888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margin-left="1.2791in" fo:text-indent="-0.8888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margin-left="1.2791in" fo:text-indent="-0.8888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margin-left="1.0569in" fo:text-indent="-0.6666in">
        <style:tab-stops/>
      </style:paragraph-properties>
      <style:text-properties style:font-name-asian="標楷體"/>
    </style:style>
    <style:style style:name="P30" style:parent-style-name="標題一" style:family="paragraph">
      <style:text-properties style:font-name="Times New Roman" fo:color="#000000" fo:font-size="14pt" style:font-size-asian="14pt"/>
    </style:style>
    <style:style style:name="P31" style:parent-style-name="標題一" style:family="paragraph">
      <style:text-properties style:font-name="Times New Roman" fo:color="#000000" fo:font-size="14pt" style:font-size-asian="14pt"/>
    </style:style>
    <style:style style:name="P32" style:parent-style-name="標題一" style:family="paragraph">
      <style:text-properties style:font-name="Times New Roman" fo:color="#000000" fo:font-size="14pt" style:font-size-asian="14pt"/>
    </style:style>
    <style:style style:name="P33" style:parent-style-name="標題一" style:family="paragraph">
      <style:text-properties style:font-name="Times New Roman" fo:color="#000000" fo:font-size="14pt" style:font-size-asian="14pt"/>
    </style:style>
    <style:style style:name="P34" style:parent-style-name="標題一" style:family="paragraph">
      <style:text-properties style:font-name="Times New Roman" fo:color="#000000" fo:font-size="14pt" style:font-size-asian="14pt"/>
    </style:style>
    <style:style style:name="P35" style:parent-style-name="標題一" style:family="paragraph">
      <style:text-properties style:font-name="Times New Roman" fo:color="#000000" fo:font-size="14pt" style:font-size-asian="14pt"/>
    </style:style>
    <style:style style:name="P36" style:parent-style-name="標題一" style:family="paragraph">
      <style:text-properties style:font-name="Times New Roman" fo:color="#000000" fo:font-size="14pt" style:font-size-asian="14pt"/>
    </style:style>
    <style:style style:name="P37" style:parent-style-name="標題一" style:family="paragraph">
      <style:text-properties style:font-name="Times New Roman" fo:color="#000000" fo:font-size="14pt" style:font-size-asian="14pt"/>
    </style:style>
    <style:style style:name="P38" style:parent-style-name="全銜" style:family="paragraph">
      <style:paragraph-properties fo:margin-top="0.125in" fo:margin-bottom="0.125in" style:line-height-at-least="0.1666in"/>
      <style:text-properties style:font-name="Times New Roman" fo:font-weight="bold" style:font-weight-asian="bold" style:font-weight-complex="bold" fo:color="#000000" fo:font-size="14pt" style:font-size-asian="14pt"/>
    </style:style>
    <style:style style:name="P3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5pt" style:font-size-asian="15pt"/>
    </style:style>
    <style:style style:name="TableColumn41" style:family="table-column">
      <style:table-column-properties style:column-width="1.5006in"/>
    </style:style>
    <style:style style:name="TableColumn42" style:family="table-column">
      <style:table-column-properties style:column-width="3.3416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3493in"/>
    </style:style>
    <style:style style:name="Table40" style:family="table">
      <style:table-properties style:width="7.3729in" style:rel-width="100.9%" fo:margin-left="0in" table:align="left"/>
    </style:style>
    <style:style style:name="TableRow45" style:family="table-row">
      <style:table-row-properties style:min-row-height="0.0138in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5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Row61" style:family="table-row">
      <style:table-row-properties style:min-row-height="0.0138in" fo:keep-together="always"/>
    </style:style>
    <style:style style:name="TableCell6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TableCell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6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/>
    </style:style>
    <style:style style:name="TableRow68" style:family="table-row">
      <style:table-row-properties style:min-row-height="0.0138in" fo:keep-together="always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 fo:margin-left="-0.0013in" fo:text-indent="-0.016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line-height-at-least="0.1666in" fo:margin-left="-0.1215in" fo:text-indent="-0.016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1666in" fo:margin-left="-0.1215in" fo:text-indent="-0.0166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style:line-height-at-least="0.1666in" fo:margin-left="-0.0013in" fo:text-indent="-0.0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style:line-height-at-least="0.1666in" fo:margin-left="-0.0013in" fo:text-indent="-0.0166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 fo:margin-left="-0.0013in" fo:text-indent="-0.0166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0.0138in" fo:keep-together="always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 fo:margin-left="-0.0076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style:line-height-at-least="0.1666in" fo:margin-left="-0.013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style:line-height-at-least="0.1666in" fo:margin-left="-0.013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9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 fo:margin-left="-0.007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9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 fo:margin-left="-0.007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100" style:family="table-row">
      <style:table-row-properties style:min-row-height="0.0138in" fo:keep-together="always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10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 fo:margin-left="-0.007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 fo:margin-left="-0.007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107" style:family="table-row">
      <style:table-row-properties style:min-row-height="0.0138in" fo:keep-together="always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 fo:margin-left="-0.007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 fo:margin-left="-0.007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114" style:family="table-row">
      <style:table-row-properties style:min-row-height="0.0138in" fo:keep-together="always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 fo:margin-left="-0.0076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 fo:margin-left="-0.0076in">
        <style:tab-stops/>
      </style:paragraph-properties>
      <style:text-properties style:font-name="標楷體" style:font-name-asian="標楷體" fo:color="#000000"/>
    </style:style>
    <style:style style:name="TableRow120" style:family="table-row">
      <style:table-row-properties style:min-row-height="0.0138in" fo:keep-together="always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 fo:margin-left="-0.007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128" style:family="table-row">
      <style:table-row-properties style:min-row-height="0.0138in" fo:keep-together="always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 fo:margin-left="-0.0076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 fo:margin-left="-0.0076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min-row-height="0.0138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 fo:margin-left="-0.0076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 fo:margin-left="-0.0076in">
        <style:tab-stops/>
      </style:paragraph-properties>
      <style:text-properties style:font-name="標楷體" style:font-name-asian="標楷體" fo:color="#000000"/>
    </style:style>
    <style:style style:name="TableRow140" style:family="table-row">
      <style:table-row-properties style:min-row-height="0.0138in" fo:keep-together="always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1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 fo:margin-left="0.1583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 fo:margin-left="-0.007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147" style:family="table-row">
      <style:table-row-properties style:min-row-height="0.0138in" fo:keep-together="always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14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 fo:margin-left="-0.0076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 fo:margin-left="-0.0076in">
        <style:tab-stops/>
      </style:paragraph-properties>
      <style:text-properties style:font-name="標楷體" style:font-name-asian="標楷體" fo:color="#000000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margin-top="0.125in" fo:margin-bottom="0.125in" style:line-height-at-least="0.1666in" fo:margin-left="0.6451in" fo:text-indent="-0.6437in">
        <style:tab-stops/>
      </style:paragraph-properties>
      <style:text-properties style:font-name-asian="標楷體" fo:color="#000000" fo:font-size="12pt" style:font-size-asian="12p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159" style:parent-style-name="本文縮排3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T160" style:parent-style-name="預設段落字型" style:family="text">
      <style:text-properties fo:color="#000000" style:letter-kerning="false"/>
    </style:style>
    <style:style style:name="T161" style:parent-style-name="預設段落字型" style:family="text">
      <style:text-properties fo:color="#000000" style:letter-kerning="false"/>
    </style:style>
    <style:style style:name="T162" style:parent-style-name="預設段落字型" style:family="text">
      <style:text-properties fo:color="#000000" style:letter-kerning="false"/>
    </style:style>
    <style:style style:name="T163" style:parent-style-name="預設段落字型" style:family="text">
      <style:text-properties fo:color="#000000" style:letter-kerning="false"/>
    </style:style>
    <style:style style:name="T164" style:parent-style-name="預設段落字型" style:family="text">
      <style:text-properties fo:color="#000000" style:letter-kerning="false"/>
    </style:style>
    <style:style style:name="T165" style:parent-style-name="預設段落字型" style:family="text">
      <style:text-properties fo:color="#000000" style:letter-kerning="false"/>
    </style:style>
    <style:style style:name="T166" style:parent-style-name="預設段落字型" style:family="text">
      <style:text-properties fo:color="#000000" style:letter-kerning="false"/>
    </style:style>
    <style:style style:name="T167" style:parent-style-name="預設段落字型" style:family="text">
      <style:text-properties style:font-name="標楷體" fo:color="#000000" style:letter-kerning="false"/>
    </style:style>
    <style:style style:name="T168" style:parent-style-name="預設段落字型" style:family="text">
      <style:text-properties fo:color="#000000" style:letter-kerning="false"/>
    </style:style>
    <style:style style:name="T169" style:parent-style-name="預設段落字型" style:family="text">
      <style:text-properties style:font-name="標楷體" fo:color="#000000" style:letter-kerning="false"/>
    </style:style>
    <style:style style:name="T170" style:parent-style-name="預設段落字型" style:family="text">
      <style:text-properties fo:color="#000000" style:letter-kerning="false"/>
    </style:style>
    <style:style style:name="T171" style:parent-style-name="預設段落字型" style:family="text">
      <style:text-properties fo:color="#000000" style:letter-kerning="false"/>
    </style:style>
    <style:style style:name="T172" style:parent-style-name="預設段落字型" style:family="text">
      <style:text-properties fo:color="#000000" style:letter-kerning="false"/>
    </style:style>
    <style:style style:name="T173" style:parent-style-name="預設段落字型" style:family="text">
      <style:text-properties fo:color="#000000" style:letter-kerning="false"/>
    </style:style>
    <style:style style:name="T174" style:parent-style-name="預設段落字型" style:family="text">
      <style:text-properties fo:color="#000000" style:letter-kerning="false"/>
    </style:style>
    <style:style style:name="T175" style:parent-style-name="預設段落字型" style:family="text">
      <style:text-properties fo:color="#000000" style:letter-kerning="false"/>
    </style:style>
    <style:style style:name="P176" style:parent-style-name="本文縮排3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T177" style:parent-style-name="預設段落字型" style:family="text">
      <style:text-properties fo:color="#000000" style:letter-kerning="false"/>
    </style:style>
    <style:style style:name="T178" style:parent-style-name="預設段落字型" style:family="text">
      <style:text-properties fo:color="#000000" style:letter-kerning="false"/>
    </style:style>
    <style:style style:name="T179" style:parent-style-name="預設段落字型" style:family="text">
      <style:text-properties style:font-name="標楷體" fo:color="#000000" style:letter-kerning="false"/>
    </style:style>
    <style:style style:name="T180" style:parent-style-name="預設段落字型" style:family="text">
      <style:text-properties fo:color="#000000" style:letter-kerning="false"/>
    </style:style>
    <style:style style:name="P181" style:parent-style-name="本文縮排2" style:family="paragraph">
      <style:paragraph-properties fo:margin-top="0.125in"/>
    </style:style>
    <style:style style:name="P182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附<text:bookmark-start text:name="審核通知書"/>件二：檔案應用申請審核通知書<text:bookmark-end text:name="審核通知書"/></text:p>
      <text:p text:style-name="P3"/>
      <text:p text:style-name="P4">臺中市就業服務處<text:s/>函（稿）</text:p>
      <text:p text:style-name="內文"><text:span text:style-name="T5"><text:s text:c="18"/></text:span><text:span text:style-name="T6"><text:s text:c="7"/></text:span><text:span text:style-name="T7">地址：○○</text:span></text:p>
      <text:p text:style-name="內文"><text:s text:c="6"/>　　　　　　　　　　　　　　<text:span text:style-name="T8">聯絡方式：（承辦人、電話、傳真、</text:span><text:span text:style-name="T9">e-mail</text:span><text:span text:style-name="T10">）</text:span></text:p>
      <text:p text:style-name="P11">受文者：</text:p>
      <text:p text:style-name="P12"/>
      <text:p text:style-name="P13">發文日期：中華民國○年○月○日</text:p>
      <text:p text:style-name="P14">發文字號：○○字第○○○○○○○○○○○號</text:p>
      <text:p text:style-name="P15">速別：</text:p>
      <text:p text:style-name="P16">密等及解密條件或保密期限：</text:p>
      <text:p text:style-name="P17">附件：機關檔案申請應用審核表　</text:p>
      <text:p text:style-name="P18">　　</text:p>
      <text:p text:style-name="P19">主旨：台端申請應用檔案乙案，經審核如後附審核表，請查照。</text:p>
      <text:p text:style-name="P20">說明：依　台端○年○月○日申請書辦理。</text:p>
      <text:p text:style-name="P21"/>
      <text:p text:style-name="P22"/>
      <text:p text:style-name="P23">正本：</text:p>
      <text:p text:style-name="P24">副本：</text:p>
      <text:p text:style-name="P25">抄本：</text:p>
      <text:p text:style-name="P26"><text:s text:c="2"/></text:p>
      <text:p text:style-name="P27"/>
      <text:p text:style-name="P28">○<text:s/>○<text:s/>○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bookmark-start text:name="_Toc55798109"/>附<text:bookmark-start text:name="申請審核表"/>件三：</text:p>
      <text:p text:style-name="P39"><text:bookmark-end text:name="_Toc55798109"/><text:bookmark-end text:name="申請審核表"/>臺中市就業服務處檔案應用申請審核表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申請人：<text:s text:c="13"/>身分證明文件字號：</text:p>
            <text:p text:style-name="P48">通訊地址：</text:p>
            <text:p text:style-name="P49">聯絡電話：<text:s/></text:p>
          </table:table-cell>
          <table:covered-table-cell/>
          <table:table-cell table:style-name="TableCell50" table:number-columns-spanned="2">
            <text:p text:style-name="P51"><text:span text:style-name="T52">申請書</text:span><text:span text:style-name="T53">收文號：(由業務承辦單位人員填列)(申請書影本附後)</text:span>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臺</text:span><text:span text:style-name="T58">端申請應用檔案之審核結果如</text:span><text:span text:style-name="T59">下</text:span><text:span text:style-name="T60">：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□提供應用</text:p>
          </table:table-cell>
          <table:table-cell table:style-name="TableCell64" table:number-columns-spanned="2">
            <text:p text:style-name="P65">應用方式</text:p>
          </table:table-cell>
          <table:covered-table-cell/>
          <table:table-cell table:style-name="TableCell66">
            <text:p text:style-name="P67">檔案申請序號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□可提供檔案複製品供閱。</text:p>
            <text:p text:style-name="P72"><text:s text:c="3"/>所申請序號 4 內容含第三人隱私及人事資料經分離處理<text:s/></text:p>
            <text:p text:style-name="P73"><text:s text:c="3"/>後提供。<text:s/></text:p>
            <text:p text:style-name="P74"><text:span text:style-name="T75">◎</text:span><text:span text:style-name="T76">檔案閱覽、抄錄費用，每 2 小時收取新臺幣（以下同）</text:span></text:p>
            <text:p text:style-name="P77"><text:s/><text:s/>20 元；不足 2 小時，以 2 小時計算。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可提供複製。</text:p>
            <text:p text:style-name="P84"><text:span text:style-name="T85">◎</text:span><text:span text:style-name="T86">檔案複製費用新臺幣（以下同）○元及耗材○元。<text:s/></text:span></text:p>
            <text:p text:style-name="P87"><text:span text:style-name="T88">◎</text:span><text:span text:style-name="T89">若需郵寄服務，另加郵資○元及處理費○元，共計○元。</text:span></text:p>
            <text:p text:style-name="P90"><text:s/><text:s/>請於○年○月○日前以現金袋或郵政匯票送○○○。(地址： ○○○)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9">
            <text:p text:style-name="P95">□暫無法提供使用</text:p>
          </table:table-cell>
          <table:table-cell table:style-name="TableCell96" table:number-columns-spanned="2">
            <text:p text:style-name="P97">原因</text:p>
          </table:table-cell>
          <table:covered-table-cell/>
          <table:table-cell table:style-name="TableCell98">
            <text:p text:style-name="P99">檔案申請序號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□檔案內容涉及國家機密。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□檔案內容涉及個人犯罪資料。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□檔案內容涉及工商秘密。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□</text:span><text:span text:style-name="T125">檔案內容涉及學識技能檢定及資格審查。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□檔案內容涉及人事及薪資資料。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□依法令或契約有保密之義務。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□有侵害公共利益或第三人正當權益之虞。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□其他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法令依據：○○○。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注意事項：</text:p>
            <text:p text:style-name="P159"><text:span text:style-name="T160">一、</text:span><text:span text:style-name="T161">經審核為「</text:span><text:span text:style-name="T162">提供應用</text:span><text:span text:style-name="T163">」</text:span><text:span text:style-name="T164">者，請持通知函並備身分證明文件（身分證、駕照或護照）至</text:span><text:span text:style-name="T165">本處○○課</text:span><text:span text:style-name="T166">（地址：</text:span><text:span text:style-name="T167">40852臺中市南屯區精科路26</text:span><text:span text:style-name="T168">號</text:span><text:span text:style-name="T169">3</text:span><text:span text:style-name="T170">樓</text:span><text:span text:style-name="T171">）</text:span><text:span text:style-name="T172">領取</text:span><text:span text:style-name="T173">應用檔案，並請於行前○日前與</text:span><text:span text:style-name="T174">承辦人</text:span><text:span text:style-name="T175">連絡，以資準備。</text:span></text:p>
            <text:p text:style-name="P176"><text:span text:style-name="T177"><text:s text:c="4"/></text:span><text:span text:style-name="T178">承辦人：○○○，電話：</text:span><text:span text:style-name="T179">04-22289111</text:span><text:span text:style-name="T180">轉○○○</text:span></text:p>
            <text:p text:style-name="P181">二、不服機關審核決定者，得自本審核通知書送達翌日起三十日內，繕具訴願書向本處提起訴願。</text:p>
          </table:table-cell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.125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color="#000000" fo:hyphenate="false"/>
    </style:style>
    <style:style style:name="預設段落字型" style:display-name="預設段落字型" style:family="text"/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6666in" fo:text-indent="-0.3333in">
        <style:tab-stops/>
      </style:paragraph-properties>
      <style:text-properties style:font-name-asian="標楷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-asian="標楷體" fo:letter-spacing="-0.0138in" style:letter-kerning="true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.08.24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二：機關檔案應用申請書填寫範例</dc:title>
    <dc:subject/>
    <meta:initial-creator>610080</meta:initial-creator>
    <dc:creator>郭怡廷</dc:creator>
    <meta:creation-date>2021-08-26T09:01:00Z</meta:creation-date>
    <dc:date>2021-08-26T09:01:00Z</dc:date>
    <meta:print-date>2011-04-22T01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2" meta:character-count="956" meta:row-count="6" meta:non-whitespace-character-count="815"/>
  </office:meta>
</office:document-meta>
</file>