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、" style:num-format="一, 十, 一百(繁), ...">
        <style:list-level-properties text:space-before="0in" text:min-label-width="0in"/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0in" text:min-label-width="0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805in" text:min-label-width="0.25in"/>
      </text:list-level-style-number>
      <text:list-level-style-number text:level="2" style:num-suffix="、" style:num-format="甲, 乙, 丙, ...">
        <style:list-level-properties text:space-before="1.1138in" text:min-label-width="0.3333in"/>
      </text:list-level-style-number>
      <text:list-level-style-number text:level="3" style:num-suffix="." style:num-format="i">
        <style:list-level-properties fo:text-align="end" text:space-before="1.4472in" text:min-label-width="0.3333in"/>
      </text:list-level-style-number>
      <text:list-level-style-number text:level="4" style:num-suffix="." style:num-format="1">
        <style:list-level-properties text:space-before="1.7805in" text:min-label-width="0.3333in"/>
      </text:list-level-style-number>
      <text:list-level-style-number text:level="5" style:num-suffix="、" style:num-format="甲, 乙, 丙, ...">
        <style:list-level-properties text:space-before="2.1138in" text:min-label-width="0.3333in"/>
      </text:list-level-style-number>
      <text:list-level-style-number text:level="6" style:num-suffix="." style:num-format="i">
        <style:list-level-properties fo:text-align="end" text:space-before="2.4472in" text:min-label-width="0.3333in"/>
      </text:list-level-style-number>
      <text:list-level-style-number text:level="7" style:num-suffix="." style:num-format="1">
        <style:list-level-properties text:space-before="2.7805in" text:min-label-width="0.3333in"/>
      </text:list-level-style-number>
      <text:list-level-style-number text:level="8" style:num-suffix="、" style:num-format="甲, 乙, 丙, ...">
        <style:list-level-properties text:space-before="3.1138in" text:min-label-width="0.3333in"/>
      </text:list-level-style-number>
      <text:list-level-style-number text:level="9" style:num-suffix="." style:num-format="i">
        <style:list-level-properties fo:text-align="end" text:space-before="3.4472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833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3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 text:start-value="5">
        <style:list-level-properties text:space-before="0.1972in" text:min-label-width="0.3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 text:start-value="3">
        <style:list-level-properties text:space-before="0.1972in" text:min-label-width="0.5in"/>
      </text:list-level-style-number>
      <text:list-level-style-bullet text:level="2" text:style-name="WW_CharLFO12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3">
        <style:list-level-properties text:space-before="0.1972in" text:min-label-width="0.5in"/>
      </text:list-level-style-number>
      <text:list-level-style-bullet text:level="2" text:style-name="WW_CharLFO13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201in" text:min-label-width="0.75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Web" style:family="paragraph">
      <style:paragraph-properties style:line-break="normal" fo:text-align="end"/>
      <style:text-properties style:font-name="標楷體" style:font-name-asian="標楷體"/>
    </style:style>
    <style:style style:name="P5" style:parent-style-name="內文Web" style:family="paragraph">
      <style:paragraph-properties style:line-break="normal" fo:text-align="end" fo:margin-bottom="0.1666in"/>
      <style:text-properties style:font-name="標楷體" style:font-name-asian="標楷體"/>
    </style:style>
    <style:style style:name="P6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bottom="0.1666in"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bottom="0.1666in"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bottom="0.1666in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4958in" fo:text-indent="-0.4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4159in" fo:text-indent="-0.415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0.4958in" fo:text-indent="-0.4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bottom="0.1666in" fo:line-height="0.2777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0833in" fo:margin-bottom="0.1666in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0.3888in" fo:text-indent="-0.3888in">
        <style:tab-stops>
          <style:tab-stop style:type="left" style:position="-0.055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margin-bottom="0.1666in" fo:line-height="0.3055in" fo:margin-left="0.4159in" fo:text-indent="-0.4027in">
        <style:tab-stops>
          <style:tab-stop style:type="left" style:position="-0.4993in"/>
          <style:tab-stop style:type="left" style:position="0.246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bottom="0.1666in" fo:line-height="0.2777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bottom="0.1666in" fo:line-height="0.2777in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3208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3208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3208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margin-left="0.3208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left="0.3208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 fo:margin-left="0.3208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0.3208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3208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0.3208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left="0.3208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0.35in" fo:text-indent="-0.3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margin-bottom="0.1666in" fo:line-height="0.2777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 fo:margin-left="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 fo:margin-left="0.466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0.466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margin-left="0.466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margin-left="0.6666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 fo:margin-left="0.6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 fo:margin-left="0.6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 fo:margin-left="0.6666in" fo:text-indent="-0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margin-left="0.6666in" fo:text-indent="-0.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 fo:margin-left="0.6666in" fo:text-indent="-0.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 fo:margin-left="0.6666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 fo:margin-left="0.4152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 fo:margin-left="0.4152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 fo:margin-left="0.4666in" fo:text-indent="-0.2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 fo:margin-left="0.4666in" fo:text-indent="-0.291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 fo:margin-left="0.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left="0.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 fo:margin-left="0.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 fo:margin-left="0.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777in" fo:margin-left="0.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left="0.4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777in" fo:margin-left="0.4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777in" fo:margin-left="0.4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margin-bottom="0.1666in" fo:line-height="0.2777in" fo:margin-left="0.4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margin-bottom="0.1666in" fo:line-height="0.2777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margin-bottom="0.1666in" fo:line-height="0.2777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777in" fo:margin-left="0.4958in" fo:text-indent="-0.4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777in" fo:margin-left="0.5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777in" fo:margin-left="0.5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777in" fo:margin-left="0.4458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777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777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margin-bottom="0.1666in" fo:line-height="0.2777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margin-bottom="0.1666in"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0" style:parent-style-name="本文" style:family="paragraph">
      <style:paragraph-properties fo:text-align="start" fo:margin-bottom="0in" fo:line-height="0.2777in"/>
      <style:text-properties style:font-name="標楷體" style:font-name-asian="標楷體" style:letter-kerning="true" fo:font-size="18pt" style:font-size-asian="18pt" style:font-size-complex="18pt"/>
    </style:style>
    <style:style style:name="P211" style:parent-style-name="本文" style:family="paragraph">
      <style:paragraph-properties fo:margin-bottom="0in" fo:line-height="0.2777in" fo:text-indent="0in"/>
    </style:style>
    <style:style style:name="T212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13" style:parent-style-name="預設段落字型" style:family="text">
      <style:text-properties fo:font-size="18pt" style:font-size-asian="18pt" style:font-size-complex="18pt"/>
    </style:style>
    <style:style style:name="P214" style:parent-style-name="內文" style:family="paragraph">
      <style:paragraph-properties fo:line-height="0.2777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要派單位與派遣事業單位要派契約書參考範本</text:p>
      <text:p text:style-name="P4">行政院勞工委員會101年6月26日<text:s/>勞資二字第1010125521號函發布</text:p>
      <text:p text:style-name="P5">行政院勞工委員會102年10月3日<text:s/>勞資二字第1020127734號函修訂</text:p>
      <text:p text:style-name="P6">立契約人：</text:p>
      <text:p text:style-name="P7">派遣事業單位：________（下稱「甲方」）</text:p>
      <text:p text:style-name="P8">要派單位：____________（下稱乙方）</text:p>
      <text:p text:style-name="P9">就甲方派遣其所僱勞工（下稱「派遣勞工」）為乙方服務之事宜，雙方同意訂立本要派契約書（下稱「本契約」），俾共同遵守。</text:p>
      <text:p text:style-name="P10">第一條　<text:s text:c="2"/>派遣關係</text:p>
      <text:p text:style-name="P11">甲方依本契約，指派派遣勞工為乙方提供勞務，並接受乙方之指揮監督管理，由乙方給付甲方服務費用。</text:p>
      <text:p text:style-name="P12">第二條 <text:s/>契約期間</text:p>
      <text:p text:style-name="P13">自 <text:s text:c="3"/>年 <text:s text:c="3"/>月 <text:s text:c="3"/>日至 <text:s text:c="3"/>年 <text:s text:c="3"/>月 <text:s text:c="3"/>日。</text:p>
      <text:p text:style-name="P14">第三條 <text:s/>甲方義務</text:p>
      <text:p text:style-name="P15">甲方主要義務如下：</text:p>
      <text:p text:style-name="P16">(一)依雙方同意之派遣勞工確認單內容，按時提供派遣勞工予乙方。</text:p>
      <text:p text:style-name="P17"><text:span text:style-name="T18">(</text:span><text:span text:style-name="T19">二</text:span><text:span text:style-name="T20">)</text:span><text:span text:style-name="T21">甲方所指派之派遣勞工對於所應履約之工作有</text:span><text:span text:style-name="T22">不能勝任或有不當行為情事</text:span><text:span text:style-name="T23">時，乙方得要求更換，甲方不得拒絕，並應於乙方通知後</text:span><text:span text:style-name="T24"><text:s text:c="3"/></text:span><text:span text:style-name="T25">日</text:span><text:span text:style-name="T26">內更換</text:span><text:span text:style-name="T27">。</text:span></text:p>
      <text:p text:style-name="P28">(三)與派遣勞工訂立書面勞動契約，乙方得隨時抽查。</text:p>
      <text:p text:style-name="P29">(四)收到乙方針對派遣勞工記載之出勤記錄後，計算工資及加班費，於每月___日前將上述工資及加班費匯入派遣勞工提供之帳戶。</text:p>
      <text:p text:style-name="P30">(五)對於派遣勞工之請假、延長工作時間、休息、休假之工資給付、獎金、分配紅利等勞動條件，不違反勞動基準法及其施行細則、勞工請假規則、性別工作平等法等規定辦理。</text:p>
      <text:p text:style-name="P31">(六)依法投保勞工保險、就業保險、全民健康保險、繳納相關保險費及提繳勞工退休金，並履行其他雇主依法應辦理之事項。並應將派遣勞工之名冊（包括派遣勞工姓名、出生年月日、身分證字號及住址）、勞工保險被保險人投保資料表（明細）影本及切結書（具結已依法為派遣勞工投保勞工保險、就業保險、全民健康保險及提繳勞工退休金，並依規定繳納前述保險之保險費及提繳勞工退休金）送乙方備查。</text:p>
      <text:p text:style-name="P32">(七)每月依法扣繳派遣勞工個人所得稅，並發給派遣勞工扣繳憑單及相關單據。</text:p>
      <text:soft-page-break/>
      <text:p text:style-name="P33">(八)教育並促使派遣勞工於派遣期間遵守乙方之合理指揮監督，並遵守乙方包括工作規則等內部規定。</text:p>
      <text:p text:style-name="P34">第四條 <text:s/>乙方義務</text:p>
      <text:p text:style-name="P35">乙方主要義務如下：</text:p>
      <text:p text:style-name="P36">(一)依甲方派遣費用提報單，給付雙方合意之服務費用。</text:p>
      <text:p text:style-name="P37">(二)依派遣勞工確認單所載工作內容，對派遣勞工為合理之指揮監督。</text:p>
      <text:p text:style-name="P38">(三)派遣勞工因執行乙方職務侵害第三人權益，致甲方須負擔民法僱用人責任時，乙方對甲方所負之責任，應予以賠償。</text:p>
      <text:p text:style-name="P39">(四)為派遣勞工記載並保留出勤記錄，並於每月底前將該出勤記錄送交甲方。</text:p>
      <text:p text:style-name="P40">(五)於使用派遣勞工時，就性別工作平等法性別歧視禁止及就業服務法就業歧視禁止事項，應與甲方共同履行雇主義務。<text:s/></text:p>
      <text:p text:style-name="P41"><text:span text:style-name="T42">(</text:span><text:span text:style-name="T43">六</text:span><text:span text:style-name="T44">)</text:span><text:span text:style-name="T45">應設置處理性騷擾申</text:span><text:span text:style-name="T46">訴之專線電話、傳真、專用信箱或電子信箱，並將相關資訊於工作場所顯著之處公開揭示。派遣勞工如遭受</text:span><text:span text:style-name="T47">乙方</text:span><text:span text:style-name="T48">所屬人員性騷擾時，</text:span><text:span text:style-name="T49">乙方</text:span><text:span text:style-name="T50">應受理申訴後並與</text:span><text:span text:style-name="T51">甲方</text:span><text:span text:style-name="T52">共同調查，如調查屬實，</text:span><text:span text:style-name="T53">乙方</text:span><text:span text:style-name="T54">應對所屬人員進行懲處，並將結果通知</text:span><text:span text:style-name="T55">甲方</text:span><text:span text:style-name="T56">及當事人。</text:span></text:p>
      <text:p text:style-name="P57"><text:span text:style-name="T58">(</text:span><text:span text:style-name="T59">七)</text:span><text:span text:style-name="T60">依勞工安全衛生法</text:span><text:span text:style-name="T61">及其他相關法規</text:span><text:span text:style-name="T62">辦理派遣勞工</text:span><text:span text:style-name="T63">之</text:span><text:span text:style-name="T64">勞工安全衛生事項</text:span><text:span text:style-name="T65">，維護派遣勞工之健康、安全及福祉</text:span><text:span text:style-name="T66">。</text:span></text:p>
      <text:p text:style-name="P67">第五條　<text:s text:c="2"/>派遣勞工與甲乙雙方之法律關係</text:p>
      <text:p text:style-name="P68">(一)甲方為派遣勞工之唯一法定雇主，除本契約另有規定者外，依法單獨承擔所有勞動基準法及相關勞動法規之雇主責任，包括但不限於勞工保險、全民健康保險、退休金提繳及工資發放等責任。若因甲方未能履行上述義務，致對派遣勞工發生賠償責任時，由甲方自行負責，與乙方無涉。</text:p>
      <text:p text:style-name="P69">(二)派遣勞工於派遣期間，應服從乙方合理之指揮監督，及乙方包括工作規則等內部規定。</text:p>
      <text:p text:style-name="P70">(三)派遣勞工於為乙方執行職務時發生職業災害，乙方應連帶負擔勞動基準法職業災害補償責任，乙方得就職業災害補償部分，向甲方求償。但如同一事故，依勞工保險條例或其他法令規定，已由甲方支付費用補償者，乙方得主張抵充。</text:p>
      <text:p text:style-name="P71">第六條　<text:s text:c="2"/>派遣勞工服務內容</text:p>
      <text:p text:style-name="P72">(一)甲乙雙方簽訂本契約後，派遣勞工開始為乙方提供勞務前，甲方應提交乙方一份派遣勞工確認單，其上應記載下列事項：</text:p>
      <text:soft-page-break/>
      <text:p text:style-name="P73">1.乙方名稱。</text:p>
      <text:p text:style-name="P74">2.派遣期間。</text:p>
      <text:p text:style-name="P75">3.派遣勞工之職務及工作內容。</text:p>
      <text:p text:style-name="P76">4.派遣勞工之工作地點、工作時間、休息及休假。</text:p>
      <text:p text:style-name="P77">5.甲方收費標準（載明於另附之「派遣費用提報單」）。</text:p>
      <text:p text:style-name="P78">6.派遣勞工工資及相關費用。</text:p>
      <text:p text:style-name="P79">7.派遣勞工之福利事項。</text:p>
      <text:p text:style-name="P80">8.乙方對派遣勞工之指揮監督事項。</text:p>
      <text:p text:style-name="P81">9.乙方工作場所之安全衛生相關事項。</text:p>
      <text:p text:style-name="P82">10.其他甲乙雙方合意及中央主管機關規定之事項。</text:p>
      <text:p text:style-name="P83"><text:span text:style-name="T84">(</text:span><text:span text:style-name="T85">二</text:span><text:span text:style-name="T86">)</text:span><text:span text:style-name="T87">乙方於確認派遣勞工確認單之內容無誤後，應簽署並送還甲方留存。乙方對派遣勞工確認單之記載有任何疑義者，應於收到確認單後</text:span><text:span text:style-name="T88"><text:s text:c="2"/></text:span><text:span text:style-name="T89"><text:s/></text:span><text:span text:style-name="T90">日內與甲方聯繫並修正內容。若乙方未於前開時間內與甲方聯繫或送交簽署之確認單者，視為同意確認單上所載條件及內容。</text:span></text:p>
      <text:p text:style-name="P91">(三)派遣勞工服務內容，除甲乙雙方另有書面約定外，以派遣勞工確認單之記載為準。</text:p>
      <text:p text:style-name="P92">第七條　<text:s text:c="2"/>契約價金</text:p>
      <text:p text:style-name="P93">(一)服務費用：</text:p>
      <text:p text:style-name="P94">依雙方合意之派遣費用提報單所載。（內涵包含如招募費用、派遣勞工出勤管理費、計撥薪資作業費…等）</text:p>
      <text:p text:style-name="P95">（二）派遣勞工費用：</text:p>
      <text:p text:style-name="P96">1.工資</text:p>
      <text:p text:style-name="P97">派遣勞工工資依雙方合意之派遣費用提報單所載，工資以</text:p>
      <text:p text:style-name="P98">□按月計酬。每月工資按契約所載工作人員月薪計算。</text:p>
      <text:p text:style-name="P99">□按日計酬。每日工資按契約所載工作人員日薪計算。</text:p>
      <text:p text:style-name="P100">□按時計酬。每時工資按契約所載工作人員時薪計算。</text:p>
      <text:p text:style-name="P101">2.延長派遣勞工工作時間之工資</text:p>
      <text:p text:style-name="P102">（1）派遣勞工在正常工作時間外從事本契約工作，工資以：</text:p>
      <text:p text:style-name="P103"><text:span text:style-name="T104">延長工時2小時內，每人每小時延長工時工資為</text:span><text:span text:style-name="T105"><text:s text:c="4"/></text:span><text:span text:style-name="T106">元。</text:span></text:p>
      <text:p text:style-name="P107"><text:span text:style-name="T108">延長工時超過2小時，每人每小時延長工時工資為</text:span><text:span text:style-name="T109"><text:s text:c="4"/></text:span><text:span text:style-name="T110">元。</text:span></text:p>
      <text:p text:style-name="P111"><text:span text:style-name="T112">（2）因天災、事變或突發事件，使派遣勞工在正常工作時間以外從事本契約工作，工資以每人每小時延長工時工資為</text:span><text:span text:style-name="T113"><text:s text:c="4"/></text:span><text:span text:style-name="T114">元。</text:span></text:p>
      <text:p text:style-name="P115">3.假日、例假日及休假日工資</text:p>
      <text:p text:style-name="P116"><text:span text:style-name="T117">（1）</text:span><text:span text:style-name="T118"><text:s/></text:span><text:span text:style-name="T119">派遣勞工在應休假日從事本契約工作</text:span><text:span text:style-name="T120">在8小時以內</text:span><text:span text:style-name="T121">者，</text:span><text:span text:style-name="T122">工資以</text:span><text:span text:style-name="T123">每人每</text:span><text:soft-page-break/><text:span text:style-name="T124">日</text:span><text:span text:style-name="T125">為</text:span><text:span text:style-name="T126"><text:s text:c="4"/></text:span><text:span text:style-name="T127">元。</text:span></text:p>
      <text:p text:style-name="P128"><text:span text:style-name="T129">（2）因天災、事變或突發事件，</text:span><text:span text:style-name="T130">派遣勞工</text:span><text:span text:style-name="T131">停止勞動基準法第三十六條至第三十八條有關之例假、應放假日及特別休假，</text:span><text:span text:style-name="T132">從事本契約工作</text:span><text:span text:style-name="T133">在8小時以內者</text:span><text:span text:style-name="T134">，工資每人每</text:span><text:span text:style-name="T135">日</text:span><text:span text:style-name="T136">為</text:span><text:span text:style-name="T137"><text:s text:c="4"/></text:span><text:span text:style-name="T138">元</text:span><text:span text:style-name="T139">。</text:span></text:p>
      <text:p text:style-name="P140">（註：以上工資皆不得低於法令規定）</text:p>
      <text:p text:style-name="P141">4.保險費用</text:p>
      <text:p text:style-name="P142">□法定保險費用（包括勞保、就保、健保），各依相關法令規定辦理。</text:p>
      <text:p text:style-name="P143">□商業保險費用</text:p>
      <text:p text:style-name="P144">5.退休金提撥費用，依勞工退休金條例辦理。</text:p>
      <text:p text:style-name="P145">(三)<text:s text:c="2"/>請款及付款方式：</text:p>
      <text:p text:style-name="P146"><text:span text:style-name="T147">□甲方將前月</text:span><text:span text:style-name="T148"><text:s text:c="3"/></text:span><text:span text:style-name="T149">日起至</text:span><text:span text:style-name="T150"><text:s text:c="2"/></text:span><text:span text:style-name="T151">月</text:span><text:span text:style-name="T152"><text:s text:c="3"/></text:span><text:span text:style-name="T153">日止所發生費用之相關資料及請款單等文件交寄乙方，乙方應於每月</text:span><text:span text:style-name="T154"><text:s text:c="3"/></text:span><text:span text:style-name="T155">日前，給付甲方契約價金（包含服務費用及派遣勞工費用等），甲方應依法及依勞動契約支付派遣勞工相關費用。甲方應於每月</text:span><text:span text:style-name="T156"><text:s text:c="3"/></text:span><text:span text:style-name="T157">日前將費用證明寄送乙方。</text:span></text:p>
      <text:p text:style-name="P158"><text:span text:style-name="T159">□甲方應於每月__日前，將前月</text:span><text:span text:style-name="T160"><text:s text:c="3"/></text:span><text:span text:style-name="T161">日起至</text:span><text:span text:style-name="T162"><text:s text:c="3"/></text:span><text:span text:style-name="T163">月</text:span><text:span text:style-name="T164"><text:s text:c="3"/></text:span><text:span text:style-name="T165">日止所生下列之</text:span><text:span text:style-name="T166">派遣勞工</text:span><text:span text:style-name="T167">費用相關文件（請勾選）、請款單及發票交寄至乙方，向乙方請領派遣勞工費用，乙方應於收到前款資料後____個工作天內進行付款：</text:span></text:p>
      <text:p text:style-name="P168">□成本或費用證明。</text:p>
      <text:p text:style-name="P169">□工資支付證明。</text:p>
      <text:p text:style-name="P170">□明列所有保險費用項目。</text:p>
      <text:p text:style-name="P171">□其他。</text:p>
      <text:p text:style-name="P172"><text:s/>(四)暫停給付服務費用</text:p>
      <text:p text:style-name="P173">甲方有下列情形之一者，乙方得暫停給付契約價金至情形消滅為止：</text:p>
      <text:p text:style-name="P174">1.甲方對派遣勞工，未依法給付工資，未依規定繳納勞工保險費、就業保險費、全民健康保險費或未提繳勞工退休金。前開情形係可歸責於甲方，經主管機關或乙方通知甲方改正而逾期未改正者。</text:p>
      <text:p text:style-name="P175">2.甲方經勞動檢查有重大違反勞動法令情事。</text:p>
      <text:p text:style-name="P176">3.派遣勞工發生不能勝任或有不當行為之情事，經乙方依本契約通知更換而甲方未及時辦理者。</text:p>
      <text:p text:style-name="P177">4.甲方有其他違反本契約情事。</text:p>
      <text:p text:style-name="P178">第八條 <text:s/>派遣勞工請假、休息、休假</text:p>
      <text:p text:style-name="P179">派遣勞工請假，其代理方式應依下列勾選方式辦理：</text:p>
      <text:p text:style-name="P180">□任何請假，甲方均應指派相同資格及能力人員代理並經乙方同意，乙方不另行支付價金。</text:p>
      <text:soft-page-break/>
      <text:p text:style-name="P181">□依相關勞動法令規定請假者，每人每次請假未超過____個工作日或特別休假未累積超過____日者，甲方不必派員代理，亦不扣服務費用；如超過上述天數，甲方應指派相同資格及能力人員代理並經乙方同意，乙方不另行支付價金。</text:p>
      <text:p text:style-name="P182">□依相關勞動法令規定請假者，每人每次請假未超過____個工作日或特別休假未累積超過____日者，甲方不必派員代理，亦不扣服務費用；如超過上述天數，甲方應指派相同資格及能力人員代理並經乙方同意，代理人員之工資由乙方支付。</text:p>
      <text:p text:style-name="P183"><text:span text:style-name="T184">□其他。</text:span><text:span text:style-name="T185"><text:s text:c="54"/></text:span></text:p>
      <text:p text:style-name="P186">上開請假，甲方應派而未派適當之勞工代理者，乙方得扣除相當之服務費用，且甲方須繳回乙方已支付之派遣勞工費用。</text:p>
      <text:p text:style-name="P187">第九條　<text:s text:c="2"/>保密義務</text:p>
      <text:p text:style-name="P188">甲乙雙方對於因履行本契約所得知之所有他方相關資料及機密資訊，包括但不限於公司業務、技術、價格等，非經他方書面同意，不得告知、洩漏、或交付予非執行業務相關之第三人。本契約期滿或經終止後亦同。甲方並應於與派遣勞工之僱用契約中為與本條相同之保密義務規定。</text:p>
      <text:p text:style-name="P189">第十條　<text:s text:c="2"/>契約終止、解除及暫停執行</text:p>
      <text:p text:style-name="P190"><text:s/>(一)<text:s/>甲方有下列情形之一者，經乙方通知於合理期限改正而不改正，乙方得以書面通知甲方終止本契約之部分或全部，且無須補償甲方因此所生之損失：</text:p>
      <text:p text:style-name="P191">1.派遣非其僱用之勞工提供勞務。</text:p>
      <text:p text:style-name="P192">2.偽造或變造履約相關文件者。</text:p>
      <text:p text:style-name="P193">3.因可歸責於自身之事由，未及時履行契約義務或有其他違反契約義務之情形，情節重大者。</text:p>
      <text:p text:style-name="P194">(二)乙方違反本契約義務，情節重大，經甲方通知於合理期限改正而不改正者，甲方得以書面通知甲方終止本契約之部分或全部，且無須補償乙方因此所生之損失。</text:p>
      <text:p text:style-name="P195">(三)<text:s/>甲乙方因破產或其他重大情事，致無法繼續履約者，他方得逕行終止本契約，因此造成他方損失，他方得請求損害賠償。</text:p>
      <text:p text:style-name="P196">(四)<text:s/>本契約終止後，雙方仍互負相關保密義務。</text:p>
      <text:p text:style-name="P197">第十一條　<text:s text:c="2"/>準據法及管轄法院</text:p>
      <text:p text:style-name="P198">(一)<text:s/>本契約以中華民國法律為準據法。本契約未載明之事項，依中華民國勞動法令及民法等相關法令辦理。</text:p>
      <text:p text:style-name="P199">(二)<text:s/>如因本契約涉訟，雙方同意以乙方所在地之地方法院為第一審管轄法院。</text:p>
      <text:soft-page-break/>
      <text:p text:style-name="P200">第十二條　<text:s text:c="2"/>契約份數</text:p>
      <text:p text:style-name="P201">本契約正本一式二份，甲乙方雙方各執一份，並由雙方各依規定貼用印花稅票。</text:p>
      <text:p text:style-name="P202"/>
      <text:p text:style-name="P203">立契約書人：</text:p>
      <text:p text:style-name="P204">甲方：</text:p>
      <text:p text:style-name="P205">代表人：</text:p>
      <text:p text:style-name="P206">地址：</text:p>
      <text:p text:style-name="P207">乙方：</text:p>
      <text:p text:style-name="P208">代表人：</text:p>
      <text:p text:style-name="P209">地址：</text:p>
      <text:p text:style-name="P210">中華民國 <text:s text:c="5"/>年 <text:s text:c="5"/>月 <text:s text:c="5"/>日<text:s text:c="3"/></text:p>
      <text:p text:style-name="P211"><text:span text:style-name="T212"><text:s text:c="5"/></text:span><text:span text:style-name="T213"><text:s text:c="71"/></text:span></text:p>
      <text:p text:style-name="P214"><text:span text:style-name="T215">（附註：</text:span><text:span text:style-name="T216">事業單位於簽定要派契約時可</text:span><text:span text:style-name="T217">參考「行政院運用勞動派遣應行注意事項」</text:span><text:span text:style-name="T218">「</text:span><text:span text:style-name="T219">（五）各機關與新派遣事業單位另訂定要派契約時，應於契約中明定新派遣事業單位如僱用原機關使用之派遣勞工，並仍在該機關提供勞務時，應要求新派遣事業單位併計其於該機關服務之年資，計算特別休假日數，以保障其休假權益。</text:span><text:span text:style-name="T220">」以優於勞動基準法規定計算派遣勞工之特別休假</text:span><text:span text:style-name="T221">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PlainText" style:display-name="Plain Text" style:family="paragraph" style:parent-style-name="內文">
      <style:text-properties style:font-name="細明體" style:font-name-asian="細明體" fo:hyphenate="false"/>
    </style:style>
    <style:style style:name="BodyText2" style:display-name="Body Text 2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內文">
      <style:paragraph-properties fo:margin-left="0.875in">
        <style:tab-stops/>
      </style:paragraph-properties>
      <style:text-properties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BodyTextIndent3" style:display-name="Body Text Indent 3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BlockText" style:display-name="Block Text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 style:list-style-name="LFO2047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margin-bottom="0.0833in" fo:line-height="115%" fo:text-indent="0.3937in"/>
      <style:text-properties style:font-name="華康楷書體W5" style:font-name-asian="華康楷書體W5" style:letter-kerning="false" fo:font-size="15pt" style:font-size-asian="15pt" fo:hyphenate="false"/>
    </style:style>
    <style:style style:name="第一條" style:display-name="第一條" style:family="paragraph" style:parent-style-name="內文">
      <style:paragraph-properties style:line-break="normal" style:punctuation-wrap="simple" style:text-autospace="none" fo:margin-left="0.7875in" fo:text-indent="-0.7875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第十一條" style:display-name="第十一條" style:family="paragraph" style:parent-style-name="第一條">
      <style:paragraph-properties fo:margin-left="0.9847in" fo:text-indent="-0.9847in">
        <style:tab-stops/>
      </style:paragraph-properties>
      <style:text-properties style:font-name="全真楷書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fo:margin-left="0.5715in">
        <style:tab-stops/>
      </style:paragraph-properties>
      <style:text-properties style:font-name="全真楷書" style:font-name-asian="華康楷書體W5" style:letter-kerning="false" fo:font-size="14pt" style:font-size-asian="14pt" fo:hyphenate="false"/>
    </style:style>
    <style:style style:name="heading1" style:display-name="heading 1" style:family="paragraph" style:parent-style-name="內文" style:next-style-name="內文">
      <style:paragraph-properties fo:margin-top="0.25in" fo:margin-bottom="0.25in" style:line-height-at-least="0.25in"/>
      <style:text-properties style:font-name="細明體" style:font-name-asian="細明體" fo:font-weight="bold" style:font-weight-asian="bold" style:letter-kerning="false" fo:font-size="30pt" style:font-size-asian="30pt" fo:hyphenate="false"/>
    </style:style>
    <style:style style:name="本文縮排" style:display-name="本文縮排" style:family="paragraph" style:parent-style-name="內文">
      <style:paragraph-properties fo:text-align="justify" fo:margin-right="0.0395in" fo:text-indent="0.3937in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justify" fo:margin-right="0.0395in"/>
      <style:text-properties style:font-name="新細明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0833in" fo:margin-left="0.7881in" fo:text-indent="-0.1972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top="0.0833in" fo:margin-left="0.5909in" fo:text-indent="-0.1972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top="0.0833in" fo:margin-left="0.5909in" fo:margin-right="0.0395in" fo:text-indent="-0.1972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條文三" style:display-name="條文三" style:family="paragraph" style:parent-style-name="內文" style:list-style-name="LFO1">
      <style:paragraph-properties fo:text-align="justify" fo:margin-right="0.0395in"/>
      <style:text-properties style:font-name="全真楷書" style:font-name-asian="全真楷書" fo:font-size="14pt" style:font-size-asian="14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一0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font-size="13pt" style:font-size-asian="13pt" fo:hyphenate="false"/>
    </style:style>
    <style:style style:name="第一條內文" style:display-name="第一條內文" style:family="paragraph" style:parent-style-name="內文">
      <style:paragraph-properties style:line-break="normal" style:punctuation-wrap="simple" style:text-autospace="none" fo:margin-left="0.3937in">
        <style:tab-stops/>
      </style:paragraph-properties>
      <style:text-properties style:font-name="全真楷書" style:font-name-asian="華康楷書體W5" style:letter-kerning="false" fo:font-size="14pt" style:font-size-asian="14pt" fo:hyphenate="false"/>
    </style:style>
    <style:style style:name="第二十一條" style:display-name="第二十一條" style:family="paragraph" style:parent-style-name="第一條"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、" style:num-format="一, 十, 一百(繁), ...">
        <style:list-level-properties text:space-before="0in" text:min-label-width="0in"/>
      </text:list-level-style-number>
    </text:list-style>
    <style:style style:name="WW_CharLFO4LVL1" style:family="text">
      <style:text-properties fo:font-weight="bold" style:font-weight-asian="bold" fo:font-size="14pt" style:font-size-asian="14pt" style:text-underline-type="none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 fo:language="en" fo:country="US"/>
    </style:style>
    <style:style style:name="WW_CharLFO13LVL2" style:family="text">
      <style:text-properties style:font-name="標楷體" style:font-name-asian="標楷體" style:font-name-complex="Times New Roman"/>
    </style:style>
    <style:style style:name="WW_CharLFO14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、" style:num-format="一, 十, 一百(繁), ...">
        <style:list-level-properties text:space-before="0in" text:min-label-width="0in"/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0in" text:min-label-width="0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805in" text:min-label-width="0.25in"/>
      </text:list-level-style-number>
      <text:list-level-style-number text:level="2" style:num-suffix="、" style:num-format="甲, 乙, 丙, ...">
        <style:list-level-properties text:space-before="1.1138in" text:min-label-width="0.3333in"/>
      </text:list-level-style-number>
      <text:list-level-style-number text:level="3" style:num-suffix="." style:num-format="i">
        <style:list-level-properties fo:text-align="end" text:space-before="1.4472in" text:min-label-width="0.3333in"/>
      </text:list-level-style-number>
      <text:list-level-style-number text:level="4" style:num-suffix="." style:num-format="1">
        <style:list-level-properties text:space-before="1.7805in" text:min-label-width="0.3333in"/>
      </text:list-level-style-number>
      <text:list-level-style-number text:level="5" style:num-suffix="、" style:num-format="甲, 乙, 丙, ...">
        <style:list-level-properties text:space-before="2.1138in" text:min-label-width="0.3333in"/>
      </text:list-level-style-number>
      <text:list-level-style-number text:level="6" style:num-suffix="." style:num-format="i">
        <style:list-level-properties fo:text-align="end" text:space-before="2.4472in" text:min-label-width="0.3333in"/>
      </text:list-level-style-number>
      <text:list-level-style-number text:level="7" style:num-suffix="." style:num-format="1">
        <style:list-level-properties text:space-before="2.7805in" text:min-label-width="0.3333in"/>
      </text:list-level-style-number>
      <text:list-level-style-number text:level="8" style:num-suffix="、" style:num-format="甲, 乙, 丙, ...">
        <style:list-level-properties text:space-before="3.1138in" text:min-label-width="0.3333in"/>
      </text:list-level-style-number>
      <text:list-level-style-number text:level="9" style:num-suffix="." style:num-format="i">
        <style:list-level-properties fo:text-align="end" text:space-before="3.4472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833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3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 text:start-value="5">
        <style:list-level-properties text:space-before="0.1972in" text:min-label-width="0.3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 text:start-value="3">
        <style:list-level-properties text:space-before="0.1972in" text:min-label-width="0.5in"/>
      </text:list-level-style-number>
      <text:list-level-style-bullet text:level="2" text:style-name="WW_CharLFO12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3">
        <style:list-level-properties text:space-before="0.1972in" text:min-label-width="0.5in"/>
      </text:list-level-style-number>
      <text:list-level-style-bullet text:level="2" text:style-name="WW_CharLFO13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201in" text:min-label-width="0.75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5in" fo:margin-bottom="0.688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3" text:anchor-type="paragraph" svg:x="4.0333in" svg:y="-0.0256in" svg:width="0.2555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物採購投標須知</dc:title>
    <meta:initial-creator>周瓊如</meta:initial-creator>
    <dc:creator>User</dc:creator>
    <meta:creation-date>2015-07-02T02:56:00Z</meta:creation-date>
    <dc:date>2015-07-02T02:56:00Z</dc:date>
    <meta:print-date>2012-05-17T12:49:00Z</meta:print-date>
    <meta:template xlink:href="Normal.dotm" xlink:type="simple"/>
    <meta:editing-cycles>2</meta:editing-cycles>
    <meta:editing-duration>PT0S</meta:editing-duration>
    <meta:document-statistic meta:page-count="6" meta:paragraph-count="8" meta:word-count="650" meta:character-count="4348" meta:row-count="30" meta:non-whitespace-character-count="3706"/>
  </office:meta>
</office:document-meta>
</file>