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???, MingLiU" svg:font-family="???, MingLiU" style:font-family-generic="moder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margin-top="0.0625in" fo:line-height="0.3611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Standard" style:family="paragraph">
      <style:paragraph-properties style:snap-to-layout-grid="false" fo:line-height="0.3611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Times New Roma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style:snap-to-layout-grid="false" fo:margin-top="0.0625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olumn26" style:family="table-column">
      <style:table-column-properties style:column-width="1.2062in" style:use-optimal-column-width="false"/>
    </style:style>
    <style:style style:name="TableColumn27" style:family="table-column">
      <style:table-column-properties style:column-width="1.1791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937in" style:use-optimal-column-width="false"/>
    </style:style>
    <style:style style:name="Table25" style:family="table">
      <style:table-properties style:width="7.1208in" fo:margin-left="0in" table:align="center"/>
    </style:style>
    <style:style style:name="TableRow32" style:family="table-row">
      <style:table-row-properties style:min-row-height="0.268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48" style:family="table-row">
      <style:table-row-properties style:min-row-height="0.13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61" style:family="table-row">
      <style:table-row-properties style:min-row-height="0.136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74" style:family="table-row">
      <style:table-row-properties style:min-row-height="0.300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77" style:parent-style-name="Standard" style:family="paragraph">
      <style:paragraph-properties style:snap-to-layout-grid="false" fo:text-align="center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89" style:family="table-row">
      <style:table-row-properties style:min-row-height="0.168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line-height="0.3611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line-height="0.3611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line-height="0.3611in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line-height="0.3611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line-height="0.3611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4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 fo:line-height="0.3194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style:snap-to-layout-grid="false" fo:text-align="justify" fo:line-height="0.319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Row156" style:family="table-row">
      <style:table-row-properties style:min-row-height="0.45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5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end" fo:line-height="0.3194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end" fo:line-height="0.3194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end" fo:line-height="0.3194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end" fo:line-height="0.3194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end" fo:line-height="0.3194in"/>
    </style:style>
    <style:style style:name="TableRow207" style:family="table-row">
      <style:table-row-properties style:min-row-height="0.45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line-height="0.25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3.77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fo:line-height="0.3611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41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42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43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58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59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6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75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76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77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92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93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94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309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31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311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45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P331" style:parent-style-name="Standard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line-height="0.25in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Standard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line-height="0.25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P359" style:parent-style-name="Standard" style:family="paragraph">
      <style:paragraph-properties style:snap-to-layout-grid="false" fo:line-height="0.25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Row362" style:family="table-row">
      <style:table-row-properties style:min-row-height="0.39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6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6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3194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 fo:line-height="0.3194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 fo:line-height="0.3194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center" fo:line-height="0.3194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 fo:line-height="0.3194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595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00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line-height="0.25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P405" style:parent-style-name="Standard" style:family="paragraph">
      <style:paragraph-properties style:snap-to-layout-grid="false" fo:line-height="0.25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fo:font-size="8pt" style:font-size-asian="8pt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411" style:parent-style-name="預設段落字型" style:family="text">
      <style:text-properties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fo:font-size="8pt" style:font-size-asian="8pt"/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line-height="0.25in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P419" style:parent-style-name="Standard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423" style:parent-style-name="預設段落字型" style:family="text">
      <style:text-properties fo:font-size="8pt" style:font-size-asian="8pt"/>
    </style:style>
    <style:style style:name="T424" style:parent-style-name="預設段落字型" style:family="text">
      <style:text-properties style:font-name-asian="標楷體" fo:font-size="8pt" style:font-size-asian="8pt"/>
    </style:style>
    <style:style style:name="T425" style:parent-style-name="預設段落字型" style:family="text">
      <style:text-properties fo:font-size="8pt" style:font-size-asian="8pt"/>
    </style:style>
    <style:style style:name="T426" style:parent-style-name="預設段落字型" style:family="text">
      <style:text-properties style:font-name-asian="標楷體" fo:font-size="8pt" style:font-size-asian="8pt"/>
    </style:style>
    <style:style style:name="T427" style:parent-style-name="預設段落字型" style:family="text">
      <style:text-properties fo:font-size="8pt" style:font-size-asian="8pt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line-height="0.25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P433" style:parent-style-name="Standard" style:family="paragraph">
      <style:paragraph-properties style:snap-to-layout-grid="false" fo:line-height="0.25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437" style:parent-style-name="預設段落字型" style:family="text">
      <style:text-properties fo:font-size="8pt" style:font-size-asian="8pt"/>
    </style:style>
    <style:style style:name="T438" style:parent-style-name="預設段落字型" style:family="text">
      <style:text-properties style:font-name-asian="標楷體" fo:font-size="8pt" style:font-size-asian="8pt"/>
    </style:style>
    <style:style style:name="T439" style:parent-style-name="預設段落字型" style:family="text">
      <style:text-properties fo:font-size="8pt" style:font-size-asian="8pt"/>
    </style:style>
    <style:style style:name="T440" style:parent-style-name="預設段落字型" style:family="text">
      <style:text-properties style:font-name-asian="標楷體" fo:font-size="8pt" style:font-size-asian="8pt"/>
    </style:style>
    <style:style style:name="T441" style:parent-style-name="預設段落字型" style:family="text">
      <style:text-properties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line-height="0.25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P447" style:parent-style-name="Standard" style:family="paragraph">
      <style:paragraph-properties style:snap-to-layout-grid="false" fo:line-height="0.25in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8pt" style:font-size-asian="8pt"/>
    </style:style>
    <style:style style:name="T451" style:parent-style-name="預設段落字型" style:family="text">
      <style:text-properties fo:font-size="8pt" style:font-size-asian="8pt"/>
    </style:style>
    <style:style style:name="T452" style:parent-style-name="預設段落字型" style:family="text">
      <style:text-properties style:font-name-asian="標楷體" fo:font-size="8pt" style:font-size-asian="8pt"/>
    </style:style>
    <style:style style:name="T453" style:parent-style-name="預設段落字型" style:family="text">
      <style:text-properties fo:font-size="8pt" style:font-size-asian="8pt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455" style:parent-style-name="預設段落字型" style:family="text">
      <style:text-properties fo:font-size="8pt" style:font-size-asian="8pt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P461" style:parent-style-name="Standard" style:family="paragraph">
      <style:paragraph-properties style:snap-to-layout-grid="false" fo:line-height="0.25in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8pt" style:font-size-asian="8pt"/>
    </style:style>
    <style:style style:name="T465" style:parent-style-name="預設段落字型" style:family="text">
      <style:text-properties fo:font-size="8pt" style:font-size-asian="8pt"/>
    </style:style>
    <style:style style:name="T466" style:parent-style-name="預設段落字型" style:family="text">
      <style:text-properties style:font-name-asian="標楷體" fo:font-size="8pt" style:font-size-asian="8pt"/>
    </style:style>
    <style:style style:name="T467" style:parent-style-name="預設段落字型" style:family="text">
      <style:text-properties fo:font-size="8pt" style:font-size-asian="8pt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469" style:parent-style-name="預設段落字型" style:family="text">
      <style:text-properties fo:font-size="8pt" style:font-size-asian="8pt"/>
    </style:style>
    <style:style style:name="T470" style:parent-style-name="預設段落字型" style:family="text">
      <style:text-properties style:font-name-asian="標楷體" fo:font-size="8pt" style:font-size-asian="8pt"/>
    </style:style>
    <style:style style:name="TableRow471" style:family="table-row">
      <style:table-row-properties style:min-row-height="0.10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/>
    </style:style>
    <style:style style:name="TableRow474" style:family="table-row">
      <style:table-row-properties style:min-row-height="0.333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 fo:line-height="0.3194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 fo:line-height="0.3194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 fo:line-height="0.3194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 fo:line-height="0.3194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 fo:line-height="0.3194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style:snap-to-layout-grid="false" fo:text-align="center" fo:line-height="0.3194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text-align="center" fo:line-height="0.3194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 fo:line-height="0.3194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text-align="center" fo:line-height="0.3194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Standard" style:family="paragraph">
      <style:paragraph-properties style:snap-to-layout-grid="false" fo:text-align="center" fo:line-height="0.3194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125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center" fo:line-height="0.3194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style:snap-to-layout-grid="false" fo:text-align="center" fo:line-height="0.3194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center" fo:line-height="0.3194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 fo:line-height="0.3194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 fo:line-height="0.3194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min-row-height="0.12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line-height="0.25in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0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="標楷體" style:font-name-asian="標楷體" style:font-weight-complex="bold" style:font-size-complex="14pt"/>
    </style:style>
    <style:style style:name="T584" style:parent-style-name="預設段落字型" style:family="text">
      <style:text-properties style:font-name="標楷體" style:font-name-asian="標楷體" style:font-weight-complex="bold" style:font-size-complex="14pt"/>
    </style:style>
    <style:style style:name="P585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line-height="0.25in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1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font-weight-complex="bold" style:font-size-complex="14pt"/>
    </style:style>
    <style:style style:name="T595" style:parent-style-name="預設段落字型" style:family="text">
      <style:text-properties style:font-name="標楷體" style:font-name-asian="標楷體" style:font-weight-complex="bold" style:font-size-complex="14pt"/>
    </style:style>
    <style:style style:name="P596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line-height="0.25in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2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="標楷體" style:font-name-asian="標楷體" style:font-weight-complex="bold" style:font-size-complex="14pt"/>
    </style:style>
    <style:style style:name="T606" style:parent-style-name="預設段落字型" style:family="text">
      <style:text-properties style:font-name="標楷體" style:font-name-asian="標楷體" style:font-weight-complex="bold" style:font-size-complex="14pt"/>
    </style:style>
    <style:style style:name="P607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" style:parent-style-name="Standard" style:family="paragraph">
      <style:paragraph-properties style:snap-to-layout-grid="false" fo:line-height="0.25in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3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font-weight-complex="bold" style:font-size-complex="14pt"/>
    </style:style>
    <style:style style:name="T617" style:parent-style-name="預設段落字型" style:family="text">
      <style:text-properties style:font-name="標楷體" style:font-name-asian="標楷體" style:font-weight-complex="bold" style:font-size-complex="14pt"/>
    </style:style>
    <style:style style:name="P618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line-height="0.25in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4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7" style:parent-style-name="預設段落字型" style:family="text">
      <style:text-properties style:font-name="標楷體" style:font-name-asian="標楷體" style:font-weight-complex="bold" style:font-size-complex="14pt"/>
    </style:style>
    <style:style style:name="T628" style:parent-style-name="預設段落字型" style:family="text">
      <style:text-properties style:font-name="標楷體" style:font-name-asian="標楷體" style:font-weight-complex="bold" style:font-size-complex="14pt"/>
    </style:style>
    <style:style style:name="P629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weight-complex="bold" style:font-size-complex="14pt"/>
    </style:style>
    <style:style style:name="P631" style:parent-style-name="Standard" style:family="paragraph">
      <style:paragraph-properties style:snap-to-layout-grid="false" fo:text-align="justify" fo:text-indent="-0.1777in"/>
    </style:style>
    <style:style style:name="T632" style:parent-style-name="預設段落字型" style:family="text">
      <style:text-properties style:font-name="標楷體" style:font-name-asian="標楷體" style:font-name-complex="???, MingLiU" fo:font-weight="bold" style:font-weight-asian="bold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???, MingLiU" fo:font-weight="bold" style:font-weight-asian="bold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???, MingLiU" fo:font-weight="bold" style:font-weight-asian="bold" style:letter-kerning="false" fo:font-size="10pt" style:font-size-asian="10pt" style:font-size-complex="10pt"/>
    </style:style>
    <style:style style:name="P635" style:parent-style-name="本文" style:family="paragraph">
      <style:paragraph-properties style:punctuation-wrap="simple" style:text-autospace="none" fo:text-align="justify" fo:line-height="0.3194in" fo:background-color="transparent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壯</text:span><text:span text:style-name="T4">世代就業促進獎勵實施要點</text:span></text:p>
      <text:p text:style-name="P5">僱用名冊及工資清冊</text:p>
      <text:p text:style-name="P6"><text:span text:style-name="T7">造冊單位名稱：　　　　　　　　　　　　　　　（請加蓋單位印信或圖記）</text:span></text:p>
      <text:p text:style-name="P8"><text:span text:style-name="T9">負</text:span><text:span text:style-name="T10"><text:s/></text:span><text:span text:style-name="T11">責</text:span><text:span text:style-name="T12"><text:s/></text:span><text:span text:style-name="T13">人：　　　　　　　　　　　　　　　　　　</text:span><text:span text:style-name="T14"><text:s/></text:span><text:span text:style-name="T15">（請加蓋負責人印章）</text:span></text:p>
      <text:p text:style-name="P16"><text:span text:style-name="T17">造冊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<text:s text:c="1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編</text:span><text:span text:style-name="T36"><text:s text:c="4"/></text:span><text:span text:style-name="T37">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勞工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身分證</text:p>
            <text:p text:style-name="P77"><text:span text:style-name="T78">統一編號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出生年月日</text:p>
          </table:table-cell>
          <table:table-cell table:style-name="TableCell92">
            <text:p text:style-name="P93"><text:s text:c="2"/><text:span text:style-name="T94"><text:s text:c="4"/></text:span><text:span text:style-name="T95">年</text:span><text:s text:c="2"/><text:span text:style-name="T96"><text:s/></text:span><text:span text:style-name="T97">月</text:span><text:s text:c="2"/><text:span text:style-name="T98"><text:s text:c="2"/></text:span><text:span text:style-name="T99">日</text:span></text:p>
          </table:table-cell>
          <table:table-cell table:style-name="TableCell100">
            <text:p text:style-name="P101"><text:span text:style-name="T102"><text:s text:c="4"/></text:span><text:span text:style-name="T103">年</text:span><text:s text:c="2"/><text:span text:style-name="T104"><text:s/></text:span><text:span text:style-name="T105">月</text:span><text:s text:c="2"/><text:span text:style-name="T106"><text:s text:c="2"/></text:span><text:span text:style-name="T107">日</text:span></text:p>
          </table:table-cell>
          <table:table-cell table:style-name="TableCell108">
            <text:p text:style-name="P109"><text:span text:style-name="T110"><text:s text:c="8"/></text:span><text:span text:style-name="T111">年</text:span><text:s text:c="2"/><text:span text:style-name="T112"><text:s/></text:span><text:span text:style-name="T113">月</text:span><text:s text:c="2"/><text:span text:style-name="T114"><text:s text:c="2"/></text:span><text:span text:style-name="T115">日</text:span></text:p>
          </table:table-cell>
          <table:table-cell table:style-name="TableCell116">
            <text:p text:style-name="P117"><text:span text:style-name="T118"><text:s text:c="8"/></text:span><text:span text:style-name="T119">年</text:span><text:s text:c="2"/><text:span text:style-name="T120"><text:s/></text:span><text:span text:style-name="T121">月</text:span><text:s text:c="2"/><text:span text:style-name="T122"><text:s text:c="2"/></text:span><text:span text:style-name="T123">日</text:span></text:p>
          </table:table-cell>
          <table:table-cell table:style-name="TableCell124">
            <text:p text:style-name="P125"><text:span text:style-name="T126"><text:s text:c="7"/></text:span><text:span text:style-name="T127">年</text:span><text:s text:c="2"/><text:span text:style-name="T128"><text:s/></text:span><text:span text:style-name="T129">月</text:span><text:s text:c="2"/><text:span text:style-name="T130"><text:s text:c="2"/>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>本次請領期間</text:p>
          </table:table-cell>
          <table:table-cell table:style-name="TableCell135">
            <text:p text:style-name="P136"><text:s text:c="2"/>年<text:s text:c="2"/>月<text:s text:c="2"/>日-</text:p>
            <text:p text:style-name="P137"><text:s text:c="2"/>年<text:s/>月<text:s/>日</text:p>
          </table:table-cell>
          <table:table-cell table:style-name="TableCell138">
            <text:p text:style-name="P139"><text:s text:c="2"/>年<text:s text:c="2"/>月<text:s text:c="2"/>日-</text:p>
            <text:p text:style-name="P140"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table-cell table:style-name="TableCell147">
            <text:p text:style-name="P148"><text:s text:c="2"/>年<text:s text:c="2"/>月<text:s text:c="2"/>日-</text:p>
            <text:p text:style-name="P149"><text:s text:c="2"/>年<text:s text:c="2"/>月<text:s text:c="2"/>日</text:p>
          </table:table-cell>
          <table:table-cell table:style-name="TableCell150">
            <text:p text:style-name="P151"><text:s text:c="2"/>年<text:s text:c="2"/>月<text:s text:c="2"/>日-</text:p>
            <text:p text:style-name="P152"><text:s text:c="2"/>年<text:s text:c="2"/>月<text:s text:c="2"/>日</text:p>
          </table:table-cell>
          <table:table-cell table:style-name="TableCell153">
            <text:p text:style-name="P154"><text:s text:c="2"/>年<text:s text:c="2"/>月<text:s text:c="2"/>日-</text:p>
            <text:p text:style-name="P155"><text:s text:c="2"/>年<text:s text:c="2"/>月<text:s text:c="2"/>日</text:p>
          </table:table-cell>
        </table:table-row>
        <table:table-row table:style-name="TableRow156">
          <table:table-cell table:style-name="TableCell157">
            <text:p text:style-name="P158">約定工作方式</text:p>
          </table:table-cell>
          <table:table-cell table:style-name="TableCell159">
            <text:p text:style-name="P160"><text:span text:style-name="T161">□</text:span><text:span text:style-name="T162">全時</text:span></text:p>
            <text:p text:style-name="P163"><text:span text:style-name="T164">□</text:span><text:span text:style-name="T165">部分工時</text:span></text:p>
          </table:table-cell>
          <table:table-cell table:style-name="TableCell166">
            <text:p text:style-name="P167"><text:span text:style-name="T168">□</text:span><text:span text:style-name="T169">全時</text:span></text:p>
            <text:p text:style-name="P170"><text:span text:style-name="T171">□</text:span><text:span text:style-name="T172">部分工時</text:span></text:p>
          </table:table-cell>
          <table:table-cell table:style-name="TableCell173">
            <text:p text:style-name="P174"><text:span text:style-name="T175">□</text:span><text:span text:style-name="T176">全時</text:span></text:p>
            <text:p text:style-name="P177"><text:span text:style-name="T178">□</text:span><text:span text:style-name="T179">部分工時</text:span></text:p>
          </table:table-cell>
          <table:table-cell table:style-name="TableCell180">
            <text:p text:style-name="P181"><text:span text:style-name="T182">□</text:span><text:span text:style-name="T183">全時</text:span></text:p>
            <text:p text:style-name="P184"><text:span text:style-name="T185">□</text:span><text:span text:style-name="T186">部分工時</text:span></text:p>
          </table:table-cell>
          <table:table-cell table:style-name="TableCell187">
            <text:p text:style-name="P188"><text:span text:style-name="T189">□</text:span><text:span text:style-name="T190">全時</text:span></text:p>
            <text:p text:style-name="P191"><text:span text:style-name="T192">□</text:span><text:span text:style-name="T193">部分工時</text:span></text:p>
          </table:table-cell>
        </table:table-row>
        <table:table-row table:style-name="TableRow194">
          <table:table-cell table:style-name="TableCell195">
            <text:p text:style-name="P196">請領期間工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依法請假致實際獲致工資數額低於3千元</text:p>
          </table:table-cell>
          <table:table-cell table:style-name="TableCell210">
            <text:p text:style-name="P211">□有</text:p>
            <text:p text:style-name="P212"><text:span text:style-name="T213">□</text:span><text:span text:style-name="T214">無</text:span></text:p>
          </table:table-cell>
          <table:table-cell table:style-name="TableCell215">
            <text:p text:style-name="P216">□有</text:p>
            <text:p text:style-name="P217"><text:span text:style-name="T218">□</text:span><text:span text:style-name="T219">無</text:span></text:p>
          </table:table-cell>
          <table:table-cell table:style-name="TableCell220">
            <text:p text:style-name="P221">□有</text:p>
            <text:p text:style-name="P222"><text:span text:style-name="T223">□</text:span><text:span text:style-name="T224">無</text:span></text:p>
          </table:table-cell>
          <table:table-cell table:style-name="TableCell225">
            <text:p text:style-name="P226">□有</text:p>
            <text:p text:style-name="P227"><text:span text:style-name="T228">□</text:span><text:span text:style-name="T229">無</text:span></text:p>
          </table:table-cell>
          <table:table-cell table:style-name="TableCell230">
            <text:p text:style-name="P231">□有</text:p>
            <text:p text:style-name="P232"><text:span text:style-name="T233">□</text:span><text:span text:style-name="T234">無</text:span></text:p>
          </table:table-cell>
        </table:table-row>
        <table:table-row table:style-name="TableRow235">
          <table:table-cell table:style-name="TableCell236">
            <text:p text:style-name="P237"><text:span text:style-name="T238">友善協助方案</text:span></text:p>
          </table:table-cell>
          <table:table-cell table:style-name="TableCell239">
            <text:list text:style-name="WW8Num2" text:continue-numbering="true">
              <text:list-item>
                <text:p text:style-name="P240">1.專屬教育訓練教材</text:p>
              </text:list-item>
              <text:list-item>
                <text:p text:style-name="P241">2.彈性調整工作時間</text:p>
              </text:list-item>
              <text:list-item>
                <text:p text:style-name="P242">3.家庭照顧協助措施或補助</text:p>
              </text:list-item>
              <text:list-item>
                <text:p text:style-name="P243"><text:span text:style-name="T244">4.</text:span><text:span text:style-name="T245">每星期至少一次心理諮詢或關懷措施</text:span></text:p>
              </text:list-item>
              <text:list-item>
                <text:p text:style-name="P246"><text:span text:style-name="T247">5.</text:span><text:span text:style-name="T248">其他</text:span><text:span text:style-name="T249">(</text:span><text:span text:style-name="T250">請詳述</text:span><text:span text:style-name="T251">)</text:span><text:span text:style-name="T252">：</text:span><text:span text:style-name="T253"><text:s text:c="6"/></text:span><text:span text:style-name="T254"><text:s/></text:span><text:span text:style-name="T255"><text:s/></text:span></text:p>
              </text:list-item>
            </text:list>
          </table:table-cell>
          <table:table-cell table:style-name="TableCell256">
            <text:list text:style-name="WW8Num2" text:continue-numbering="true">
              <text:list-item>
                <text:p text:style-name="P257">1.專屬教育訓練教材</text:p>
              </text:list-item>
              <text:list-item>
                <text:p text:style-name="P258">2.彈性調整工作時間</text:p>
              </text:list-item>
              <text:list-item>
                <text:p text:style-name="P259">3.家庭照顧協助措施或補助</text:p>
              </text:list-item>
              <text:list-item>
                <text:p text:style-name="P260"><text:span text:style-name="T261">4.</text:span><text:span text:style-name="T262">每星期至少一次心理諮詢或關懷措施</text:span></text:p>
              </text:list-item>
              <text:list-item>
                <text:p text:style-name="P263"><text:span text:style-name="T264">5.</text:span><text:span text:style-name="T265">其他</text:span><text:span text:style-name="T266">(</text:span><text:span text:style-name="T267">請詳述</text:span><text:span text:style-name="T268">)</text:span><text:span text:style-name="T269">：</text:span><text:span text:style-name="T270"><text:s text:c="6"/></text:span><text:span text:style-name="T271"><text:s/></text:span><text:span text:style-name="T272"><text:s/></text:span></text:p>
              </text:list-item>
            </text:list>
          </table:table-cell>
          <table:table-cell table:style-name="TableCell273">
            <text:list text:style-name="WW8Num2" text:continue-numbering="true">
              <text:list-item>
                <text:p text:style-name="P274">1.專屬教育訓練教材</text:p>
              </text:list-item>
              <text:list-item>
                <text:p text:style-name="P275">2.彈性調整工作時間</text:p>
              </text:list-item>
              <text:list-item>
                <text:p text:style-name="P276">3.家庭照顧協助措施或補助</text:p>
              </text:list-item>
              <text:list-item>
                <text:p text:style-name="P277"><text:span text:style-name="T278">4.</text:span><text:span text:style-name="T279">每星期至少一次心理諮詢或關懷措施</text:span></text:p>
              </text:list-item>
              <text:list-item>
                <text:p text:style-name="P280"><text:span text:style-name="T281">5.</text:span><text:span text:style-name="T282">其他</text:span><text:span text:style-name="T283">(</text:span><text:span text:style-name="T284">請詳述</text:span><text:span text:style-name="T285">)</text:span><text:span text:style-name="T286">：</text:span><text:span text:style-name="T287"><text:s text:c="6"/></text:span><text:span text:style-name="T288"><text:s/></text:span><text:span text:style-name="T289"><text:s/></text:span></text:p>
              </text:list-item>
            </text:list>
          </table:table-cell>
          <table:table-cell table:style-name="TableCell290">
            <text:list text:style-name="WW8Num2" text:continue-numbering="true">
              <text:list-item>
                <text:p text:style-name="P291">1.專屬教育訓練教材</text:p>
              </text:list-item>
              <text:list-item>
                <text:p text:style-name="P292">2.彈性調整工作時間</text:p>
              </text:list-item>
              <text:list-item>
                <text:p text:style-name="P293">3.家庭照顧協助措施或補助</text:p>
              </text:list-item>
              <text:list-item>
                <text:p text:style-name="P294"><text:span text:style-name="T295">4.</text:span><text:span text:style-name="T296">每星期至少一次心理諮詢或關懷措施</text:span></text:p>
              </text:list-item>
              <text:list-item>
                <text:p text:style-name="P297"><text:span text:style-name="T298">5.</text:span><text:span text:style-name="T299">其他</text:span><text:span text:style-name="T300">(</text:span><text:span text:style-name="T301">請詳述</text:span><text:span text:style-name="T302">)</text:span><text:span text:style-name="T303">：</text:span><text:span text:style-name="T304"><text:s text:c="6"/></text:span><text:span text:style-name="T305"><text:s/></text:span><text:span text:style-name="T306"><text:s/></text:span></text:p>
              </text:list-item>
            </text:list>
          </table:table-cell>
          <table:table-cell table:style-name="TableCell307">
            <text:list text:style-name="WW8Num2" text:continue-numbering="true">
              <text:list-item>
                <text:p text:style-name="P308">1.專屬教育訓練教材</text:p>
              </text:list-item>
              <text:list-item>
                <text:p text:style-name="P309">2.彈性調整工作時間</text:p>
              </text:list-item>
              <text:list-item>
                <text:p text:style-name="P310">3.家庭照顧協助措施或補助</text:p>
              </text:list-item>
              <text:list-item>
                <text:p text:style-name="P311"><text:span text:style-name="T312">4.</text:span><text:span text:style-name="T313">每星期至少一次心理諮詢或關懷措施</text:span></text:p>
              </text:list-item>
              <text:list-item>
                <text:p text:style-name="P314"><text:span text:style-name="T315">5.</text:span><text:span text:style-name="T316">其他</text:span><text:span text:style-name="T317">(</text:span><text:span text:style-name="T318">請詳述</text:span><text:span text:style-name="T319">)</text:span><text:span text:style-name="T320">：</text:span><text:span text:style-name="T321"><text:s text:c="6"/></text:span><text:span text:style-name="T322"><text:s/></text:span><text:span text:style-name="T323"><text:s/></text:span>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請領期間年資<text:line-break/>是否超過1年</text:p>
          </table:table-cell>
          <table:table-cell table:style-name="TableCell327">
            <text:p text:style-name="P328"><text:span text:style-name="T329">□</text:span><text:span text:style-name="T330">是</text:span></text:p>
            <text:p text:style-name="P331"><text:span text:style-name="T332">□</text:span><text:span text:style-name="T333">否</text:span></text:p>
          </table:table-cell>
          <table:table-cell table:style-name="TableCell334">
            <text:p text:style-name="P335"><text:span text:style-name="T336">□</text:span><text:span text:style-name="T337">是</text:span></text:p>
            <text:p text:style-name="P338"><text:span text:style-name="T339">□</text:span><text:span text:style-name="T340">否</text:span></text:p>
          </table:table-cell>
          <table:table-cell table:style-name="TableCell341">
            <text:p text:style-name="P342"><text:span text:style-name="T343">□</text:span><text:span text:style-name="T344">是</text:span></text:p>
            <text:p text:style-name="P345"><text:span text:style-name="T346">□</text:span><text:span text:style-name="T347">否</text:span></text:p>
          </table:table-cell>
          <table:table-cell table:style-name="TableCell348">
            <text:p text:style-name="P349"><text:span text:style-name="T350">□</text:span><text:span text:style-name="T351">是</text:span></text:p>
            <text:p text:style-name="P352"><text:span text:style-name="T353">□</text:span><text:span text:style-name="T354">否</text:span></text:p>
          </table:table-cell>
          <table:table-cell table:style-name="TableCell355">
            <text:p text:style-name="P356"><text:span text:style-name="T357">□</text:span><text:span text:style-name="T358">是</text:span></text:p>
            <text:p text:style-name="P359"><text:span text:style-name="T360">□</text:span><text:span text:style-name="T361">否</text:span></text:p>
          </table:table-cell>
        </table:table-row>
        <text:soft-page-break/>
        <table:table-row table:style-name="TableRow362">
          <table:table-cell table:style-name="TableCell363">
            <text:p text:style-name="P364">就業保險</text:p>
            <text:p text:style-name="P365">(職業災害)</text:p>
            <text:p text:style-name="P366">投保日期</text:p>
          </table:table-cell>
          <table:table-cell table:style-name="TableCell367">
            <text:p text:style-name="P368"><text:s text:c="2"/><text:span text:style-name="T369">年</text:span><text:span text:style-name="T370"><text:s/></text:span><text:s text:c="2"/><text:span text:style-name="T371">月</text:span><text:s text:c="3"/><text:span text:style-name="T372">日</text:span></text:p>
          </table:table-cell>
          <table:table-cell table:style-name="TableCell373">
            <text:p text:style-name="P374"><text:s text:c="2"/><text:span text:style-name="T375">年</text:span><text:span text:style-name="T376"><text:s/></text:span><text:s text:c="2"/><text:span text:style-name="T377">月</text:span><text:s text:c="3"/><text:span text:style-name="T378">日</text:span></text:p>
          </table:table-cell>
          <table:table-cell table:style-name="TableCell379">
            <text:p text:style-name="P380"><text:s text:c="2"/><text:span text:style-name="T381">年</text:span><text:span text:style-name="T382"><text:s/></text:span><text:s text:c="2"/><text:span text:style-name="T383">月</text:span><text:s text:c="3"/><text:span text:style-name="T384">日</text:span></text:p>
          </table:table-cell>
          <table:table-cell table:style-name="TableCell385">
            <text:p text:style-name="P386"><text:s text:c="2"/><text:span text:style-name="T387">年</text:span><text:span text:style-name="T388"><text:s/></text:span><text:s text:c="2"/><text:span text:style-name="T389">月</text:span><text:s text:c="3"/><text:span text:style-name="T390">日</text:span></text:p>
          </table:table-cell>
          <table:table-cell table:style-name="TableCell391">
            <text:p text:style-name="P392"><text:s text:c="2"/><text:span text:style-name="T393">年</text:span><text:span text:style-name="T394"><text:s/></text:span><text:s text:c="2"/><text:span text:style-name="T395">月</text:span><text:s text:c="3"/><text:span text:style-name="T396">日</text:span></text:p>
          </table:table-cell>
        </table:table-row>
        <table:table-row table:style-name="TableRow397">
          <table:table-cell table:style-name="TableCell398">
            <text:p text:style-name="P399">是否在職</text:p>
            <text:p text:style-name="P400">（離職日期）</text:p>
          </table:table-cell>
          <table:table-cell table:style-name="TableCell401">
            <text:p text:style-name="P402"><text:span text:style-name="T403">□</text:span><text:span text:style-name="T404">是</text:span></text:p>
            <text:p text:style-name="P405"><text:span text:style-name="T406">□</text:span><text:span text:style-name="T407">否</text:span><text:span text:style-name="T408">（</text:span><text:span text:style-name="T409"><text:s text:c="2"/></text:span><text:span text:style-name="T410">年</text:span><text:span text:style-name="T411"><text:s text:c="2"/></text:span><text:span text:style-name="T412">月</text:span><text:span text:style-name="T413"><text:s text:c="2"/></text:span><text:span text:style-name="T414">日）</text:span></text:p>
          </table:table-cell>
          <table:table-cell table:style-name="TableCell415">
            <text:p text:style-name="P416"><text:span text:style-name="T417">□</text:span><text:span text:style-name="T418">是</text:span></text:p>
            <text:p text:style-name="P419"><text:span text:style-name="T420">□</text:span><text:span text:style-name="T421">否</text:span><text:span text:style-name="T422">（</text:span><text:span text:style-name="T423"><text:s text:c="2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）</text:span></text:p>
          </table:table-cell>
          <table:table-cell table:style-name="TableCell429">
            <text:p text:style-name="P430"><text:span text:style-name="T431">□</text:span><text:span text:style-name="T432">是</text:span></text:p>
            <text:p text:style-name="P433"><text:span text:style-name="T434">□</text:span><text:span text:style-name="T435">否</text:span><text:span text:style-name="T436">（</text:span><text:span text:style-name="T437"><text:s text:c="2"/></text:span><text:span text:style-name="T438">年</text:span><text:span text:style-name="T439"><text:s text:c="2"/></text:span><text:span text:style-name="T440">月</text:span><text:span text:style-name="T441"><text:s text:c="2"/></text:span><text:span text:style-name="T442">日）</text:span></text:p>
          </table:table-cell>
          <table:table-cell table:style-name="TableCell443">
            <text:p text:style-name="P444"><text:span text:style-name="T445">□</text:span><text:span text:style-name="T446">是</text:span></text:p>
            <text:p text:style-name="P447"><text:span text:style-name="T448">□</text:span><text:span text:style-name="T449">否</text:span><text:span text:style-name="T450">（</text:span><text:span text:style-name="T451"><text:s text:c="2"/></text:span><text:span text:style-name="T452">年</text:span><text:span text:style-name="T453"><text:s text:c="2"/></text:span><text:span text:style-name="T454">月</text:span><text:span text:style-name="T455"><text:s text:c="2"/></text:span><text:span text:style-name="T456">日）</text:span></text:p>
          </table:table-cell>
          <table:table-cell table:style-name="TableCell457">
            <text:p text:style-name="P458"><text:span text:style-name="T459">□</text:span><text:span text:style-name="T460">是</text:span></text:p>
            <text:p text:style-name="P461"><text:span text:style-name="T462">□</text:span><text:span text:style-name="T463">否</text:span><text:span text:style-name="T464">（</text:span><text:span text:style-name="T465"><text:s text:c="2"/></text:span><text:span text:style-name="T466">年</text:span><text:span text:style-name="T467"><text:s text:c="2"/></text:span><text:span text:style-name="T468">月</text:span><text:span text:style-name="T469"><text:s text:c="2"/></text:span><text:span text:style-name="T470">日）</text:span></text:p>
          </table:table-cell>
        </table:table-row>
        <table:table-row table:style-name="TableRow471">
          <table:table-cell table:style-name="TableCell472" table:number-columns-spanned="6">
            <text:p text:style-name="P473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求才登記日</text:p>
          </table:table-cell>
          <table:table-cell table:style-name="TableCell477">
            <text:p text:style-name="P478"><text:s text:c="2"/><text:span text:style-name="T479">年</text:span><text:span text:style-name="T480"><text:s/></text:span><text:s text:c="2"/><text:span text:style-name="T481">月</text:span><text:s text:c="3"/><text:span text:style-name="T482">日</text:span></text:p>
          </table:table-cell>
          <table:table-cell table:style-name="TableCell483">
            <text:p text:style-name="P484"><text:s text:c="2"/><text:span text:style-name="T485">年</text:span><text:span text:style-name="T486"><text:s/></text:span><text:s text:c="2"/><text:span text:style-name="T487">月</text:span><text:s text:c="3"/><text:span text:style-name="T488">日</text:span></text:p>
          </table:table-cell>
          <table:table-cell table:style-name="TableCell489">
            <text:p text:style-name="P490"><text:s text:c="2"/><text:span text:style-name="T491">年</text:span><text:span text:style-name="T492"><text:s/></text:span><text:s text:c="2"/><text:span text:style-name="T493">月</text:span><text:s text:c="3"/><text:span text:style-name="T494">日</text:span></text:p>
          </table:table-cell>
          <table:table-cell table:style-name="TableCell495">
            <text:p text:style-name="P496"><text:s text:c="2"/><text:span text:style-name="T497">年</text:span><text:span text:style-name="T498"><text:s/></text:span><text:s text:c="2"/><text:span text:style-name="T499">月</text:span><text:s text:c="3"/><text:span text:style-name="T500">日</text:span></text:p>
          </table:table-cell>
          <table:table-cell table:style-name="TableCell501">
            <text:p text:style-name="P502"><text:s text:c="2"/><text:span text:style-name="T503">年</text:span><text:span text:style-name="T504"><text:s/></text:span><text:s text:c="2"/><text:span text:style-name="T505">月</text:span><text:s text:c="3"/><text:span text:style-name="T506">日</text:span></text:p>
          </table:table-cell>
        </table:table-row>
        <table:table-row table:style-name="TableRow507">
          <table:table-cell table:style-name="TableCell508">
            <text:p text:style-name="P509">求職登記日</text:p>
          </table:table-cell>
          <table:table-cell table:style-name="TableCell510">
            <text:p text:style-name="P511"><text:s text:c="2"/><text:span text:style-name="T512">年</text:span><text:span text:style-name="T513"><text:s/></text:span><text:s text:c="2"/><text:span text:style-name="T514">月</text:span><text:s text:c="3"/><text:span text:style-name="T515">日</text:span></text:p>
          </table:table-cell>
          <table:table-cell table:style-name="TableCell516">
            <text:p text:style-name="P517"><text:s text:c="2"/><text:span text:style-name="T518">年</text:span><text:span text:style-name="T519"><text:s/></text:span><text:s text:c="2"/><text:span text:style-name="T520">月</text:span><text:s text:c="3"/><text:span text:style-name="T521">日</text:span></text:p>
          </table:table-cell>
          <table:table-cell table:style-name="TableCell522">
            <text:p text:style-name="P523"><text:s text:c="2"/><text:span text:style-name="T524">年</text:span><text:span text:style-name="T525"><text:s/></text:span><text:s text:c="2"/><text:span text:style-name="T526">月</text:span><text:s text:c="3"/><text:span text:style-name="T527">日</text:span></text:p>
          </table:table-cell>
          <table:table-cell table:style-name="TableCell528">
            <text:p text:style-name="P529"><text:s text:c="2"/><text:span text:style-name="T530">年</text:span><text:span text:style-name="T531"><text:s/></text:span><text:s text:c="2"/><text:span text:style-name="T532">月</text:span><text:s text:c="3"/><text:span text:style-name="T533">日</text:span></text:p>
          </table:table-cell>
          <table:table-cell table:style-name="TableCell534">
            <text:p text:style-name="P535"><text:s text:c="2"/><text:span text:style-name="T536">年</text:span><text:span text:style-name="T537"><text:s/></text:span><text:s text:c="2"/><text:span text:style-name="T538">月</text:span><text:s text:c="3"/><text:span text:style-name="T539">日</text:span></text:p>
          </table:table-cell>
        </table:table-row>
        <table:table-row table:style-name="TableRow540">
          <table:table-cell table:style-name="TableCell541">
            <text:p text:style-name="P542">推介日</text:p>
          </table:table-cell>
          <table:table-cell table:style-name="TableCell543">
            <text:p text:style-name="P544"><text:s text:c="2"/><text:span text:style-name="T545">年</text:span><text:span text:style-name="T546"><text:s/></text:span><text:s text:c="2"/><text:span text:style-name="T547">月</text:span><text:s text:c="3"/><text:span text:style-name="T548">日</text:span></text:p>
          </table:table-cell>
          <table:table-cell table:style-name="TableCell549">
            <text:p text:style-name="P550"><text:s text:c="2"/><text:span text:style-name="T551">年</text:span><text:span text:style-name="T552"><text:s/></text:span><text:s text:c="2"/><text:span text:style-name="T553">月</text:span><text:s text:c="3"/><text:span text:style-name="T554">日</text:span></text:p>
          </table:table-cell>
          <table:table-cell table:style-name="TableCell555">
            <text:p text:style-name="P556"><text:s text:c="2"/><text:span text:style-name="T557">年</text:span><text:span text:style-name="T558"><text:s/></text:span><text:s text:c="2"/><text:span text:style-name="T559">月</text:span><text:s text:c="3"/><text:span text:style-name="T560">日</text:span></text:p>
          </table:table-cell>
          <table:table-cell table:style-name="TableCell561">
            <text:p text:style-name="P562"><text:s text:c="2"/><text:span text:style-name="T563">年</text:span><text:span text:style-name="T564"><text:s/></text:span><text:s text:c="2"/><text:span text:style-name="T565">月</text:span><text:s text:c="3"/><text:span text:style-name="T566">日</text:span></text:p>
          </table:table-cell>
          <table:table-cell table:style-name="TableCell567">
            <text:p text:style-name="P568"><text:s text:c="2"/><text:span text:style-name="T569">年</text:span><text:span text:style-name="T570"><text:s/></text:span><text:s text:c="2"/><text:span text:style-name="T571">月</text:span><text:s text:c="3"/><text:span text:style-name="T572">日</text:span></text:p>
          </table:table-cell>
        </table:table-row>
        <table:table-row table:style-name="TableRow573">
          <table:table-cell table:style-name="TableCell574">
            <text:p text:style-name="P575">審核結果</text:p>
          </table:table-cell>
          <table:table-cell table:style-name="TableCell576">
            <text:p text:style-name="P577"><text:span text:style-name="T578">□</text:span><text:span text:style-name="T579">符合</text:span></text:p>
            <text:p text:style-name="P580"><text:span text:style-name="T581">□</text:span><text:span text:style-name="T582">不符合，原因</text:span><text:span text:style-name="T583">：</text:span><text:span text:style-name="T584">____</text:span></text:p>
            <text:p text:style-name="P585"><text:span text:style-name="T586">___________</text:span></text:p>
          </table:table-cell>
          <table:table-cell table:style-name="TableCell587">
            <text:p text:style-name="P588"><text:span text:style-name="T589">□</text:span><text:span text:style-name="T590">符合</text:span></text:p>
            <text:p text:style-name="P591"><text:span text:style-name="T592">□</text:span><text:span text:style-name="T593">不符合，原因</text:span><text:span text:style-name="T594">：</text:span><text:span text:style-name="T595">____</text:span></text:p>
            <text:p text:style-name="P596"><text:span text:style-name="T597">___________</text:span></text:p>
          </table:table-cell>
          <table:table-cell table:style-name="TableCell598">
            <text:p text:style-name="P599"><text:span text:style-name="T600">□</text:span><text:span text:style-name="T601">符合</text:span></text:p>
            <text:p text:style-name="P602"><text:span text:style-name="T603">□</text:span><text:span text:style-name="T604">不符合，原因</text:span><text:span text:style-name="T605">：</text:span><text:span text:style-name="T606">____</text:span></text:p>
            <text:p text:style-name="P607"><text:span text:style-name="T608">___________</text:span></text:p>
          </table:table-cell>
          <table:table-cell table:style-name="TableCell609">
            <text:p text:style-name="P610"><text:span text:style-name="T611">□</text:span><text:span text:style-name="T612">符合</text:span></text:p>
            <text:p text:style-name="P613"><text:span text:style-name="T614">□</text:span><text:span text:style-name="T615">不符合，原因</text:span><text:span text:style-name="T616">：</text:span><text:span text:style-name="T617">____</text:span></text:p>
            <text:p text:style-name="P618"><text:span text:style-name="T619">___________</text:span></text:p>
          </table:table-cell>
          <table:table-cell table:style-name="TableCell620">
            <text:p text:style-name="P621"><text:span text:style-name="T622">□</text:span><text:span text:style-name="T623">符合</text:span></text:p>
            <text:p text:style-name="P624"><text:span text:style-name="T625">□</text:span><text:span text:style-name="T626">不符合，原因</text:span><text:span text:style-name="T627">：</text:span><text:span text:style-name="T628">____</text:span></text:p>
            <text:p text:style-name="P629"><text:span text:style-name="T630">___________</text:span></text:p>
          </table:table-cell>
        </table:table-row>
      </table:table>
      <text:p text:style-name="P631"><text:span text:style-name="T632">【備註】倘為申請職場支持輔導費，而刻意隱瞞勞工實際工作時數及薪資，恐有違反刑法第</text:span><text:span text:style-name="T633">214</text:span><text:span text:style-name="T634">條規定之虞。</text:span>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???, MingLiU" svg:font-family="???, MingLiU" style:font-family-generic="moder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background-color="#FFFFFF"/>
      <style:text-properties style:letter-kerning="false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false" fo:background-color="#FFFFFF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文字" style:display-name="註解文字" style:family="paragraph" style:parent-style-name="Textbody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頁碼" style:display-name="頁碼" style:family="text">
      <style:text-properties style:font-name-complex="Times New Roman"/>
    </style:style>
    <style:style style:name="清單段落字元" style:display-name="清單段落 字元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ListLabel1" style:display-name="ListLabel 1" style:family="text">
      <style:text-properties style:font-name-asian="標楷體"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標楷體" fo:color="#000000" fo:font-size="12pt" style:font-size-asian="12pt" style:text-underline-type="none" fo:language="en" fo:country="US"/>
    </style:style>
    <style:style style:name="ListLabel11" style:display-name="ListLabel 11" style:family="text">
      <style:text-properties style:font-name-asian="標楷體" fo:color="#000000" fo:font-size="12pt" style:font-size-asian="12pt" style:text-underline-type="none" fo:language="en" fo:country="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-complex="Tahoma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本文字元1" style:display-name="本文 字元1" style:family="text">
      <style:text-properties fo:font-size="11pt" style:font-size-asian="11pt" fo:background-color="#FFFFFF"/>
    </style:style>
    <style:style style:name="標題" style:display-name="標題" style:family="paragraph" style:parent-style-name="內文" style:next-style-name="本文">
      <style:paragraph-properties fo:keep-with-next="always" style:vertical-align="auto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標題字元" style:display-name="標題 字元" style:family="text">
      <style:text-properties style:font-name="Liberation Sans" style:font-name-asian="微軟正黑體" style:font-name-complex="Times New Roman" style:letter-kerning="true" fo:font-size="14pt" style:font-size-asian="14pt"/>
    </style:style>
    <style:style style:name="索引" style:display-name="索引" style:family="paragraph" style:parent-style-name="內文">
      <style:paragraph-properties text:number-lines="false" style:vertical-align="auto"/>
      <style:text-properties style:font-name-complex="Mangal" fo:hyphenate="true"/>
    </style:style>
    <style:style style:name="頁首字元1" style:display-name="頁首 字元1" style:family="text">
      <style:text-properties style:letter-kerning="true"/>
    </style:style>
    <style:style style:name="頁尾字元1" style:display-name="頁尾 字元1" style:family="text">
      <style:text-properties style:letter-kerning="true"/>
    </style:style>
    <style:style style:name="註解方塊文字字元1" style:display-name="註解方塊文字 字元1" style:family="text">
      <style:text-properties style:font-name="Cambria" style:letter-kerning="true" fo:font-size="9pt" style:font-size-asian="9pt"/>
    </style:style>
    <style:style style:name="外框內容" style:display-name="外框內容" style:family="paragraph" style:parent-style-name="內文">
      <style:paragraph-properties style:vertical-align="auto"/>
      <style:text-properties style:font-name-complex="Tahoma" fo:hyphenate="true"/>
    </style:style>
    <style:style style:name="表格內容" style:display-name="表格內容" style:family="paragraph" style:parent-style-name="內文">
      <style:paragraph-properties text:number-lines="false" style:vertical-align="auto"/>
      <style:text-properties style:font-name-complex="Tahoma" fo:hyphenate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Textbodyindent" style:display-name="Text body indent" style:family="paragraph" style:parent-style-name="Standard">
      <style:paragraph-properties fo:widows="0" fo:orphans="0" style:snap-to-layout-grid="false" fo:text-align="justify" style:line-height-at-least="0.2222in" fo:text-indent="0.3333in"/>
      <style:text-properties style:font-name="Times New Roman" style:font-name-asian="標楷體" style:font-size-complex="12pt" fo:hyphenate="false"/>
    </style:style>
    <style:style style:name="WW_CharLFO38LVL1" style:family="text">
      <style:text-properties style:font-name="標楷體" style:font-name-asian="標楷體" style:font-name-complex="標楷體" fo:color="#00000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10" style:display-name="WW8Num10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="標楷體" style:font-name-asian="標楷體" fo:color="#000000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新細明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新細明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新細明體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新細明體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新細明體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 fo:color="#000000" fo:font-size="11pt" style:font-size-asian="11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新細明體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新細明體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標楷體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805in" text:min-label-width="0.3333in" text:list-level-position-and-space-mode="label-alignment">
          <style:list-level-label-alignment text:label-followed-by="nothing" fo:margin-left="1.0138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秋欽</meta:initial-creator>
    <dc:creator>林志豪</dc:creator>
    <meta:creation-date>2024-02-16T11:50:00Z</meta:creation-date>
    <dc:date>2024-02-16T11:50:00Z</dc:date>
    <meta:print-date>2024-02-16T11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6" meta:character-count="1513" meta:row-count="10" meta:non-whitespace-character-count="1290"/>
  </office:meta>
</office:document-meta>
</file>