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bullet text:level="2" text:style-name="WW_CharLFO11LVL2" text:bullet-char="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3104in"/>
    </style:style>
    <style:style style:name="Table9" style:family="table">
      <style:table-properties style:width="2.1854in" fo:margin-left="0in" table:align="lef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15" style:family="table-row">
      <style:table-row-properties style:min-row-height="0.3027in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3027in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" style:family="table-row">
      <style:table-row-properties style:min-row-height="0.3027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3027in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text-scale="85%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3027in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text-scale="85%" fo:font-size="11pt" style:font-size-asian="11pt" style:font-size-complex="11pt"/>
    </style:style>
    <style:style style:name="TableCell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58" style:parent-style-name="內文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777in" fo:margin-right="-0.0986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109" style:parent-style-name="內文" style:family="paragraph">
      <style:paragraph-properties fo:line-height="0.2222in" fo:margin-left="0.1875in" fo:text-indent="-0.18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1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6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1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6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2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3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6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4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6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59" style:parent-style-name="預設段落字型" style:family="text">
      <style:text-properties style:font-name="Calibri" style:font-name-asian="標楷體" style:font-weight-complex="bold"/>
    </style:style>
    <style:style style:name="P160" style:parent-style-name="內文" style:family="paragraph">
      <style:paragraph-properties fo:margin-bottom="0.0833in" fo:line-height="0.2222in" fo:margin-left="0.1875in" fo:text-indent="-0.18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6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6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7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18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196" style:parent-style-name="預設段落字型" style:family="text">
      <style:text-properties style:font-name="Calibri" style:font-name-asian="標楷體" style:font-weight-complex="bold"/>
    </style:style>
    <style:style style:name="T197" style:parent-style-name="預設段落字型" style:family="text">
      <style:text-properties style:font-name="Calibri" style:font-name-asian="標楷體" style:font-weight-complex="bold"/>
    </style:style>
    <style:style style:name="T198" style:parent-style-name="預設段落字型" style:family="text">
      <style:text-properties style:font-name="Calibri" style:font-name-asian="標楷體" style:font-weight-complex="bold"/>
    </style:style>
    <style:style style:name="T19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20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20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ableColumn229" style:family="table-column">
      <style:table-column-properties style:column-width="2.2708in"/>
    </style:style>
    <style:style style:name="TableColumn230" style:family="table-column">
      <style:table-column-properties style:column-width="2.2645in"/>
    </style:style>
    <style:style style:name="TableColumn231" style:family="table-column">
      <style:table-column-properties style:column-width="2.2652in"/>
    </style:style>
    <style:style style:name="Table228" style:family="table">
      <style:table-properties style:width="6.8006in" fo:margin-left="0.1666in" table:align="left"/>
    </style:style>
    <style:style style:name="TableRow232" style:family="table-row">
      <style:table-row-properties style:min-row-height="0.4284in"/>
    </style:style>
    <style:style style:name="TableCell2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361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ell2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 style:font-size-complex="13pt"/>
    </style:style>
    <style:style style:name="TableCell2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 style:font-size-complex="13pt"/>
    </style:style>
    <style:style style:name="P241" style:parent-style-name="內文" style:family="paragraph">
      <style:paragraph-properties fo:text-align="end" fo:line-height="0.1944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52" style:parent-style-name="內文" style:list-style-name="LFO3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53" style:parent-style-name="內文" style:family="paragraph">
      <style:paragraph-properties fo:text-align="center" fo:margin-top="0.1666in" fo:line-height="0.3055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text-scale="85%" fo:font-size="20pt" style:font-size-asian="20pt" fo:background-color="#FFFFFF" style:text-underline-type="single" style:text-underline-style="solid" style:text-underline-width="auto" style:text-underline-mode="continuous"/>
    </style:style>
    <style:style style:name="TableColumn261" style:family="table-column">
      <style:table-column-properties style:column-width="0.875in"/>
    </style:style>
    <style:style style:name="TableColumn262" style:family="table-column">
      <style:table-column-properties style:column-width="1.3104in"/>
    </style:style>
    <style:style style:name="Table260" style:family="table">
      <style:table-properties style:width="2.1854in" fo:margin-left="0in" table:align="left"/>
    </style:style>
    <style:style style:name="TableRow263" style:family="table-row">
      <style:table-row-properties style:min-row-height="0.2645in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Row266" style:family="table-row">
      <style:table-row-properties style:min-row-height="0.3027in"/>
    </style:style>
    <style:style style:name="TableCell2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2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3027in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2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3027in"/>
    </style:style>
    <style:style style:name="TableCell2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text-scale="90%" fo:font-size="11pt" style:font-size-asian="11pt" style:font-size-complex="11pt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3027in"/>
    </style:style>
    <style:style style:name="TableCell2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text-scale="85%" fo:font-size="11pt" style:font-size-asian="11pt" style:font-size-complex="11pt"/>
    </style:style>
    <style:style style:name="TableCell2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3027in"/>
    </style:style>
    <style:style style:name="TableCell2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style:text-scale="85%" fo:font-size="11pt" style:font-size-asian="11pt" style:font-size-complex="11pt"/>
    </style:style>
    <style:style style:name="TableCell2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1" style:parent-style-name="內文" style:family="paragraph">
      <style:paragraph-properties fo:line-height="0.305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1" style:parent-style-name="內文" style:family="paragraph">
      <style:paragraph-properties fo:line-height="0.305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304" style:parent-style-name="內文" style:family="paragraph">
      <style:paragraph-properties fo:line-height="0.3055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3055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line-height="0.3055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346" style:parent-style-name="內文" style:family="paragraph">
      <style:paragraph-properties fo:line-height="0.2222in" fo:margin-left="0.1875in" fo:text-indent="-0.1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4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4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5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5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5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5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5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6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6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4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5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6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79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380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P381" style:parent-style-name="內文" style:family="paragraph">
      <style:paragraph-properties fo:margin-bottom="0.0833in" fo:line-height="0.2222in" fo:margin-left="0.1875in" fo:text-indent="-0.187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8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8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8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8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8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8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8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1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39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40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/>
    </style:style>
    <style:style style:name="T401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402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403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404" style:parent-style-name="預設段落字型" style:family="text">
      <style:text-properties style:font-name="Calibri" style:font-name-asian="標楷體" style:font-weight-complex="bold"/>
    </style:style>
    <style:style style:name="T405" style:parent-style-name="預設段落字型" style:family="text">
      <style:text-properties style:font-name="Calibri" style:font-name-asian="標楷體" style:font-weight-complex="bold"/>
    </style:style>
    <style:style style:name="T406" style:parent-style-name="預設段落字型" style:family="text">
      <style:text-properties style:font-name="Calibri" style:font-name-asian="標楷體" style:font-weight-complex="bold"/>
    </style:style>
    <style:style style:name="T407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40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Calibri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Calibri" style:font-name-asian="標楷體" style:font-weight-complex="bold" fo:font-size="13.5pt" style:font-size-asian="13.5pt" style:font-size-complex="13.5pt"/>
    </style:style>
    <style:style style:name="TableColumn430" style:family="table-column">
      <style:table-column-properties style:column-width="2.2708in"/>
    </style:style>
    <style:style style:name="TableColumn431" style:family="table-column">
      <style:table-column-properties style:column-width="2.2645in"/>
    </style:style>
    <style:style style:name="TableColumn432" style:family="table-column">
      <style:table-column-properties style:column-width="2.275in"/>
    </style:style>
    <style:style style:name="Table429" style:family="table">
      <style:table-properties style:width="6.8104in" fo:margin-left="0.1666in" table:align="left"/>
    </style:style>
    <style:style style:name="TableRow433" style:family="table-row">
      <style:table-row-properties style:min-row-height="0.4284in"/>
    </style:style>
    <style:style style:name="TableCell4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361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ell4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 style:font-size-complex="13pt"/>
    </style:style>
    <style:style style:name="TableCell4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361in"/>
      <style:text-properties style:font-name="標楷體" style:font-name-asian="標楷體" style:font-weight-complex="bold" fo:font-size="13pt" style:font-size-asian="13pt" style:font-size-complex="13pt"/>
    </style:style>
    <style:style style:name="P441" style:parent-style-name="內文" style:family="paragraph">
      <style:paragraph-properties fo:line-height="0.1944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44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44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00B050" fo:font-size="10pt" style:font-size-asian="10pt"/>
    </style:style>
  </office:automatic-styles>
  <office:body>
    <office:text text:use-soft-page-breaks="true">
      <text:p text:style-name="P1"><text:span text:style-name="T2">臺中市就業服務處</text:span><text:span text:style-name="T3">辦理</text:span><text:span text:style-name="T4">移工</text:span><text:span text:style-name="T5">【轉</text:span><text:span text:style-name="T6">出</text:span><text:span text:style-name="T7">登記</text:span><text:span text:style-name="T8">】收件回條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移工轉換雇主收件專用章</text:p>
          </table:table-cell>
          <table:covered-table-cell/>
        </table:table-row>
        <table:table-row table:style-name="TableRow15">
          <table:table-cell table:style-name="TableCell16">
            <text:p text:style-name="P17">移工護照號碼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收件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登錄案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第1次媒合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公告效期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收件日期：</text:span><text:span text:style-name="T42"><text:s text:c="8"/></text:span><text:span text:style-name="T43">年</text:span><text:span text:style-name="T44"><text:s text:c="7"/></text:span><text:span text:style-name="T45"><text:s/></text:span><text:span text:style-name="T46">月</text:span><text:span text:style-name="T47"><text:s text:c="7"/></text:span><text:span text:style-name="T48"><text:s/></text:span><text:span text:style-name="T49">日</text:span></text:p>
      <text:p text:style-name="P50"><text:span text:style-name="T51">轉出</text:span><text:span text:style-name="T52">類別</text:span><text:span text:style-name="T53">：</text:span><text:span text:style-name="T54">□看護工 <text:s/>□幫傭 <text:s/></text:span><text:span text:style-name="T55">□廠</text:span><text:span text:style-name="T56">工</text:span><text:span text:style-name="T57"><text:s text:c="2"/>□其他：</text:span></text:p>
      <text:p text:style-name="P58"><text:span text:style-name="T59">轉出雇主或工廠名稱</text:span><text:span text:style-name="T60">：</text:span><text:span text:style-name="T61"><text:s text:c="15"/></text:span><text:span text:style-name="T62"><text:s text:c="3"/></text:span><text:span text:style-name="T63"><text:s/></text:span><text:span text:style-name="T64"><text:s text:c="2"/></text:span><text:span text:style-name="T65"><text:s text:c="2"/></text:span><text:span text:style-name="T66"><text:s text:c="2"/></text:span><text:span text:style-name="T67"><text:s text:c="2"/></text:span></text:p>
      <text:p text:style-name="P68"><text:span text:style-name="T69">轉出原因：</text:span><text:span text:style-name="T70"><text:s text:c="8"/></text:span><text:span text:style-name="T71"><text:s/></text:span><text:span text:style-name="T72"><text:s/></text:span><text:span text:style-name="T73"><text:s/></text:span><text:span text:style-name="T74"><text:s/></text:span><text:span text:style-name="T75"><text:s text:c="2"/></text:span><text:span text:style-name="T76">、</text:span><text:span text:style-name="T77">國籍</text:span><text:span text:style-name="T78">：</text:span><text:span text:style-name="T79"><text:s/></text:span><text:span text:style-name="T80"><text:s/></text:span><text:span text:style-name="T81"><text:s text:c="2"/></text:span><text:span text:style-name="T82"><text:s/></text:span><text:span text:style-name="T83">、性別：</text:span><text:span text:style-name="T84"><text:s/></text:span><text:span text:style-name="T85"><text:s/></text:span><text:span text:style-name="T86"><text:s/></text:span><text:span text:style-name="T87"><text:s text:c="2"/></text:span></text:p>
      <text:p text:style-name="P88"><text:span text:style-name="T89">送件單位：</text:span><text:span text:style-name="T90"><text:s text:c="13"/></text:span><text:span text:style-name="T91"><text:s text:c="5"/></text:span><text:span text:style-name="T92"><text:s text:c="2"/></text:span><text:span text:style-name="T93"><text:s text:c="3"/></text:span><text:span text:style-name="T94"><text:s/></text:span><text:span text:style-name="T95">(仲介公司)</text:span></text:p>
      <text:p text:style-name="P96"><text:span text:style-name="T97">送</text:span><text:span text:style-name="T98"><text:s/></text:span><text:span text:style-name="T99">件</text:span><text:span text:style-name="T100"><text:s/></text:span><text:span text:style-name="T101">者：</text:span><text:span text:style-name="T102"><text:s text:c="14"/></text:span><text:span text:style-name="T103">、</text:span><text:span text:style-name="T104">聯</text:span><text:span text:style-name="T105">絡電話：</text:span><text:span text:style-name="T106"><text:s text:c="10"/></text:span><text:span text:style-name="T107"><text:s/></text:span></text:p>
      <text:p text:style-name="P108">備註：</text:p>
      <text:p text:style-name="P109"><text:span text:style-name="T110">1.</text:span><text:span text:style-name="T111">移工</text:span><text:span text:style-name="T112">轉出文件</text:span><text:span text:style-name="T113">(</text:span><text:span text:style-name="T114">含看護工、幫傭、廠</text:span><text:span text:style-name="T115">工</text:span><text:span text:style-name="T116">等</text:span><text:span text:style-name="T117">)</text:span><text:span text:style-name="T118">於每週</text:span><text:span text:style-name="T119">二</text:span><text:span text:style-name="T120">下班前</text:span><text:span text:style-name="T121">收件</text:span><text:span text:style-name="T122">者</text:span><text:span text:style-name="T123">，於</text:span><text:span text:style-name="T124">當</text:span><text:span text:style-name="T125">週週二</text:span><text:span text:style-name="T126">下班後由電腦自動媒合</text:span><text:span text:style-name="T127">，週四召開協調會。</text:span><text:span text:style-name="T128">如因</text:span><text:span text:style-name="T129">移工</text:span><text:span text:style-name="T130">脫逃、回國等原因擬撤銷轉出，</text:span><text:span text:style-name="T131">應</text:span><text:span text:style-name="T132">於</text:span><text:span text:style-name="T133">電腦媒合</text:span><text:span text:style-name="T134">前</text:span><text:span text:style-name="T135">，</text:span><text:span text:style-name="T136">來電告知</text:span><text:span text:style-name="T137">，並以書面說明原因</text:span><text:span text:style-name="T138">〔臺中就業服務站：</text:span><text:span text:style-name="T139">04-22225153</text:span><text:span text:style-name="T140">分機</text:span><text:span text:style-name="T141">203</text:span><text:span text:style-name="T142">至</text:span><text:span text:style-name="T143">207</text:span><text:span text:style-name="T144">（</text:span><text:span text:style-name="T145">Fax 04-22291587</text:span><text:span text:style-name="T146">）、豐原就業服務站：</text:span><text:span text:style-name="T147">04-25271812</text:span><text:span text:style-name="T148">分機</text:span><text:span text:style-name="T149">1</text:span><text:span text:style-name="T150">11</text:span><text:span text:style-name="T151">(Fax04-</text:span><text:span text:style-name="T152">25257574</text:span><text:span text:style-name="T153">)</text:span><text:span text:style-name="T154">、沙鹿就業服務站：</text:span><text:span text:style-name="T155">04-26231955</text:span><text:span text:style-name="T156">分機</text:span><text:span text:style-name="T157">316(Fax04-26233993)</text:span><text:span text:style-name="T158">〕】</text:span><text:span text:style-name="T159">。</text:span></text:p>
      <text:p text:style-name="P160"><text:span text:style-name="T161">2.</text:span><text:span text:style-name="T162">轉出者請</text:span><text:span text:style-name="T163">於週四</text:span><text:span text:style-name="T164">準</text:span><text:span text:style-name="T165">時</text:span><text:span text:style-name="T166">參加</text:span><text:span text:style-name="T167">移工</text:span><text:span text:style-name="T168">轉換雇主</text:span><text:span text:style-name="T169">協調會</text:span><text:span text:style-name="T170">（看護工上午</text:span><text:span text:style-name="T171">9</text:span><text:span text:style-name="T172">:</text:span><text:span text:style-name="T173">30</text:span><text:span text:style-name="T174">報到，</text:span><text:span text:style-name="T175">10:00</text:span><text:span text:style-name="T176">協調會開始</text:span><text:span text:style-name="T177">；廠工</text:span><text:span text:style-name="T178">下午</text:span><text:span text:style-name="T179">2</text:span><text:span text:style-name="T180">:</text:span><text:span text:style-name="T181">0</text:span><text:span text:style-name="T182">0</text:span><text:span text:style-name="T183">報到，</text:span><text:span text:style-name="T184">2</text:span><text:span text:style-name="T185">:</text:span><text:span text:style-name="T186">3</text:span><text:span text:style-name="T187">0</text:span><text:span text:style-name="T188">協調會開始）</text:span><text:span text:style-name="T189">，並</text:span><text:span text:style-name="T190">將</text:span><text:span text:style-name="T191">移工</text:span><text:span text:style-name="T192">及其護照、居留證、</text:span><text:span text:style-name="T193">簽收單、</text:span><text:span text:style-name="T194">移交文件</text:span><text:span text:style-name="T195">及委託書</text:span><text:span text:style-name="T196">(</text:span><text:span text:style-name="T197">委託仲介辦理者</text:span><text:span text:style-name="T198">)</text:span><text:span text:style-name="T199">帶來</text:span><text:span text:style-name="T200">；</text:span><text:span text:style-name="T201">移工</text:span><text:span text:style-name="T202">無正當理由</text:span><text:span text:style-name="T203">未到場者</text:span><text:span text:style-name="T204">（</text:span><text:span text:style-name="T205">看護工超</text:span><text:span text:style-name="T206">過</text:span><text:span text:style-name="T207">10</text:span><text:span text:style-name="T208">:</text:span><text:span text:style-name="T209">1</text:span><text:span text:style-name="T210">0</text:span><text:span text:style-name="T211">、廠工</text:span><text:span text:style-name="T212">2</text:span><text:span text:style-name="T213">:</text:span><text:span text:style-name="T214">4</text:span><text:span text:style-name="T215">0</text:span><text:span text:style-name="T216">）</text:span><text:span text:style-name="T217">，</text:span><text:span text:style-name="T218">視同放棄轉換雇主或工作</text:span><text:span text:style-name="T219">，</text:span><text:span text:style-name="T220">悉</text:span><text:span text:style-name="T221">依</text:span><text:span text:style-name="T222">移工</text:span><text:span text:style-name="T223">轉換作業準則規定發文</text:span><text:span text:style-name="T224">通知</text:span><text:span text:style-name="T225">離境</text:span><text:span text:style-name="T226">處理</text:span><text:span text:style-name="T227">。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文件補正後簽收</text:span><text:span text:style-name="T236">回條</text:span></text:p>
          </table:table-cell>
          <table:table-cell table:style-name="TableCell237">
            <text:p text:style-name="P238">時間: <text:s text:c="3"/>年 <text:s text:c="3"/>月 <text:s text:c="3"/>日</text:p>
          </table:table-cell>
          <table:table-cell table:style-name="TableCell239">
            <text:p text:style-name="P240">簽收人:</text:p>
          </table:table-cell>
        </table:table-row>
      </table:table>
      <text:p text:style-name="P241"><text:span text:style-name="T242"><text:s text:c="62"/></text:span><text:span text:style-name="T243"><text:s/></text:span><text:span text:style-name="T244"><text:s/></text:span><text:span text:style-name="T245"><text:s/></text:span><text:span text:style-name="T246">11</text:span><text:span text:style-name="T247">3</text:span><text:span text:style-name="T248">.</text:span><text:span text:style-name="T249">01</text:span><text:span text:style-name="T250">版</text:span><text:span text:style-name="T251"><text:s text:c="11"/></text:span></text:p>
      <text:list text:style-name="LFO3" text:continue-numbering="true">
        <text:list-item>
          <text:p text:style-name="P252">--------------------------------------------------------------------------------------------------</text:p>
        </text:list-item>
      </text:list>
      <text:p text:style-name="P253"><text:span text:style-name="T254">臺中市就業服務處</text:span><text:span text:style-name="T255">辦理</text:span><text:span text:style-name="T256">移工</text:span><text:span text:style-name="T257">【轉出</text:span><text:span text:style-name="T258">登記</text:span><text:span text:style-name="T259">】收件回條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移工轉換雇主收件專用章</text:p>
          </table:table-cell>
          <table:covered-table-cell/>
        </table:table-row>
        <table:table-row table:style-name="TableRow266">
          <table:table-cell table:style-name="TableCell267">
            <text:p text:style-name="P268">移工護照號碼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收件日期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登錄案號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第1次媒合日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公告效期</text:p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收件日期：</text:span><text:span text:style-name="T293"><text:s text:c="8"/></text:span><text:span text:style-name="T294">年</text:span><text:span text:style-name="T295"><text:s text:c="7"/></text:span><text:span text:style-name="T296"><text:s/></text:span><text:span text:style-name="T297">月</text:span><text:span text:style-name="T298"><text:s text:c="7"/></text:span><text:span text:style-name="T299"><text:s/></text:span><text:span text:style-name="T300">日</text:span></text:p>
      <text:p text:style-name="P301"><text:span text:style-name="T302">轉出類別：</text:span><text:span text:style-name="T303">□看護工 <text:s/>□幫傭 <text:s/>□廠工 <text:s/>□其他：</text:span></text:p>
      <text:p text:style-name="P304"><text:span text:style-name="T305">轉出雇主或工廠名稱</text:span><text:span text:style-name="T306">：</text:span><text:span text:style-name="T307"><text:s text:c="19"/></text:span><text:span text:style-name="T308"><text:s text:c="6"/></text:span><text:span text:style-name="T309"><text:s text:c="2"/></text:span></text:p>
      <text:p text:style-name="P310"><text:span text:style-name="T311">轉出原因：</text:span><text:span text:style-name="T312"><text:s text:c="8"/></text:span><text:span text:style-name="T313"><text:s/></text:span><text:span text:style-name="T314"><text:s/></text:span><text:span text:style-name="T315"><text:s text:c="2"/></text:span><text:span text:style-name="T316"><text:s text:c="2"/></text:span><text:span text:style-name="T317">、</text:span><text:span text:style-name="T318">國籍</text:span><text:span text:style-name="T319">：</text:span><text:span text:style-name="T320"><text:s/></text:span><text:span text:style-name="T321"><text:s/></text:span><text:span text:style-name="T322"><text:s text:c="2"/></text:span><text:span text:style-name="T323"><text:s/></text:span><text:span text:style-name="T324">、性別：</text:span><text:span text:style-name="T325"><text:s/></text:span><text:span text:style-name="T326"><text:s text:c="2"/></text:span><text:span text:style-name="T327"><text:s text:c="2"/></text:span></text:p>
      <text:p text:style-name="P328"><text:span text:style-name="T329">送件單位：</text:span><text:span text:style-name="T330"><text:s text:c="23"/></text:span><text:span text:style-name="T331"><text:s/></text:span><text:span text:style-name="T332">(仲介公司)</text:span></text:p>
      <text:p text:style-name="P333"><text:span text:style-name="T334">送</text:span><text:span text:style-name="T335"><text:s/></text:span><text:span text:style-name="T336">件</text:span><text:span text:style-name="T337"><text:s/></text:span><text:span text:style-name="T338">者：</text:span><text:span text:style-name="T339"><text:s text:c="14"/></text:span><text:span text:style-name="T340">、</text:span><text:span text:style-name="T341">聯</text:span><text:span text:style-name="T342">絡電話：</text:span><text:span text:style-name="T343"><text:s text:c="10"/></text:span><text:span text:style-name="T344"><text:s/></text:span></text:p>
      <text:p text:style-name="P345">備註：</text:p>
      <text:p text:style-name="P346"><text:span text:style-name="T347">1.</text:span><text:span text:style-name="T348">移工</text:span><text:span text:style-name="T349">轉出文件</text:span><text:span text:style-name="T350">(</text:span><text:span text:style-name="T351">含看護工、幫傭、廠工等</text:span><text:span text:style-name="T352">)</text:span><text:span text:style-name="T353">於每週二下班前收件者，於當週週二下班後由電腦自動媒合，週四召開協調會。</text:span><text:span text:style-name="T354">如因</text:span><text:span text:style-name="T355">移工</text:span><text:span text:style-name="T356">脫逃、回國等原因擬撤銷轉出，應於電腦媒合前</text:span><text:span text:style-name="T357">，</text:span><text:span text:style-name="T358">來電告知，並以書面說明原因</text:span><text:span text:style-name="T359">〔臺中就業服務站：</text:span><text:span text:style-name="T360">04-22225153</text:span><text:span text:style-name="T361">分機</text:span><text:span text:style-name="T362">203</text:span><text:span text:style-name="T363">至</text:span><text:span text:style-name="T364">207</text:span><text:span text:style-name="T365">（</text:span><text:span text:style-name="T366">Fax 04-22291587</text:span><text:span text:style-name="T367">）、豐原就業服務站：</text:span><text:span text:style-name="T368">04-25271812</text:span><text:span text:style-name="T369">分機</text:span><text:span text:style-name="T370">1</text:span><text:span text:style-name="T371">11</text:span><text:span text:style-name="T372">(Fax04-</text:span><text:span text:style-name="T373">25257574</text:span><text:span text:style-name="T374">)</text:span><text:span text:style-name="T375">、沙鹿就業服務站：</text:span><text:span text:style-name="T376">04-26231955</text:span><text:span text:style-name="T377">分機</text:span><text:span text:style-name="T378">316(Fax04-26233993)</text:span><text:span text:style-name="T379">〕】</text:span><text:span text:style-name="T380">。</text:span></text:p>
      <text:p text:style-name="P381"><text:span text:style-name="T382">2.</text:span><text:span text:style-name="T383">轉出者請於週四</text:span><text:span text:style-name="T384">準</text:span><text:span text:style-name="T385">時參加</text:span><text:span text:style-name="T386">移工</text:span><text:span text:style-name="T387">轉換雇主協調會</text:span><text:span text:style-name="T388">（看護工上午</text:span><text:span text:style-name="T389">9:30</text:span><text:span text:style-name="T390">報到，</text:span><text:span text:style-name="T391">10:00</text:span><text:span text:style-name="T392">協調會開始</text:span><text:span text:style-name="T393">；廠工</text:span><text:span text:style-name="T394">下午</text:span><text:span text:style-name="T395">2</text:span><text:span text:style-name="T396">:00</text:span><text:span text:style-name="T397">報到，</text:span><text:span text:style-name="T398">2</text:span><text:span text:style-name="T399">:30</text:span><text:span text:style-name="T400">協調會開始）</text:span><text:span text:style-name="T401">，並將</text:span><text:span text:style-name="T402">移工</text:span><text:span text:style-name="T403">及其護照、居留證、簽收單、移交文件及委託書</text:span><text:span text:style-name="T404">(</text:span><text:span text:style-name="T405">委託仲介辦理者</text:span><text:span text:style-name="T406">)</text:span><text:span text:style-name="T407">帶來；</text:span><text:span text:style-name="T408">移工</text:span><text:span text:style-name="T409">無正當理由</text:span><text:span text:style-name="T410">未到場者</text:span><text:span text:style-name="T411">（</text:span><text:span text:style-name="T412">看護工超過</text:span><text:span text:style-name="T413">10:</text:span><text:span text:style-name="T414">1</text:span><text:span text:style-name="T415">0</text:span><text:span text:style-name="T416">、廠工</text:span><text:span text:style-name="T417">2</text:span><text:span text:style-name="T418">:</text:span><text:span text:style-name="T419">4</text:span><text:span text:style-name="T420">0</text:span><text:span text:style-name="T421">）</text:span><text:span text:style-name="T422">，視同放棄轉換雇主或工作，悉依</text:span><text:span text:style-name="T423">移工</text:span><text:span text:style-name="T424">轉換作業準則規定</text:span><text:span text:style-name="T425">發文</text:span><text:span text:style-name="T426">通知</text:span><text:span text:style-name="T427">離境處理</text:span><text:span text:style-name="T428">。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文件補正後簽收回條</text:span></text:p>
          </table:table-cell>
          <table:table-cell table:style-name="TableCell437">
            <text:p text:style-name="P438">時間: <text:s text:c="3"/>年 <text:s text:c="3"/>月 <text:s text:c="3"/>日</text:p>
          </table:table-cell>
          <table:table-cell table:style-name="TableCell439">
            <text:p text:style-name="P440">簽收人:</text:p>
          </table:table-cell>
        </table:table-row>
      </table:table>
      <text:p text:style-name="P441"><text:span text:style-name="T442"><text:s text:c="62"/></text:span><text:span text:style-name="T443"><text:s text:c="3"/></text:span><text:span text:style-name="T444"><text:s text:c="4"/></text:span><text:span text:style-name="T445"><text:s/></text:span><text:span text:style-name="T446">11</text:span><text:span text:style-name="T447">3</text:span><text:span text:style-name="T448">.</text:span><text:span text:style-name="T449">01</text:span><text:span text:style-name="T450">版</text:span><text:span text:style-name="T451"><text:s/></text:span><text:span text:style-name="T452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3LVL1" style:family="text">
      <style:text-properties style:font-name="標楷體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bullet text:level="2" text:style-name="WW_CharLFO11LVL2" text:bullet-char="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-轉出收件回條97.12版</dc:title>
    <dc:description>表-轉出收件回條97.12版</dc:description>
    <dc:subject>表-轉出收件回條97.12版</dc:subject>
    <meta:keyword>表-轉出收件回條97.12版</meta:keyword>
    <meta:initial-creator>勞工委員會職訓局中彰投區就業服務中心</meta:initial-creator>
    <dc:creator>吳伊伶</dc:creator>
    <meta:creation-date>2024-06-27T01:03:00Z</meta:creation-date>
    <dc:date>2024-06-27T01:03:00Z</dc:date>
    <meta:print-date>2013-11-25T03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22" meta:row-count="12" meta:non-whitespace-character-count="1468"/>
  </office:meta>
</office:document-meta>
</file>