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2" svg:font-family="標楷體2"/>
    <style:font-face style:name="新細明體1" svg:font-family="新細明體1"/>
    <style:font-face style:name="新細明體" svg:font-family="新細明體"/>
    <style:font-face style:name="標楷體" svg:font-family="標楷體"/>
    <style:font-face style:name="標楷體1" svg:font-family="標楷體1"/>
    <style:font-face style:name="標楷體21" svg:font-family="標楷體21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5_32771__26680__34920_-1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_32_12" style:data-style-name="N52">
      <style:table-cell-properties fo:border="thin solid #000000" style:vertical-align="middle" fo:background-color="#B4C6E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5_32771__26680__34920_-1" style:data-style-name="N0">
      <style:table-cell-properties style:vertical-align="middle" fo:background-color="#B4C6E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2_32_12" style:data-style-name="N52">
      <style:table-cell-properties fo:border="thin solid #000000" style:vertical-align="middle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5_32771__26680__34920_-1" style:data-style-name="N0">
      <style:table-cell-properties style:vertical-align="middle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5_32771__26680__34920_-1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5_32771__26680__34920_-1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32_2_32_12" style:data-style-name="N52">
      <style:table-cell-properties fo:border="thin solid #000000" style:vertical-align="middle" fo:background-color="#FCE4D6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#FCE4D6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32_2_32_12" style:data-style-name="N52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6_32_4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2_32_1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32_7_32_5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5_32771__26680__34920_-1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32_2_32_12" style:data-style-name="N52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32_6_32_4" style:data-style-name="N52">
      <style:table-cell-properties fo:border="thin solid #000000" style:vertical-align="middle" fo:background-color="#FCE4D6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32_7_32_5" style:data-style-name="N52">
      <style:table-cell-properties fo:border="thin solid #000000" style:vertical-align="middle" fo:background-color="#FCE4D6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32_6_32_4" style:data-style-name="N52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5_32771__26680__34920_-1" style:data-style-name="N0">
      <style:table-cell-properties fo:border="thin solid #000000" style:vertical-align="middle" fo:background-color="#FFE6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5_32771__26680__34920_-1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32_2_32_12" style:data-style-name="N52">
      <style:table-cell-properties fo:border="thin solid #000000" style:vertical-align="middle" fo:background-color="#FFE6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5_32771__26680__34920_-1" style:data-style-name="N0">
      <style:table-cell-properties style:vertical-align="middle" fo:background-color="#FFE6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5_32771__26680__34920_-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4_32_7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_32_2_32_2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_32_2_32_2_32_2_32_2" style:data-style-name="N52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6_32_4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32_5_32_9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ce43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5_32771__26680__34920_-1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ce45" style:family="table-cell" style:parent-style-name="_19968__33324__32_2_32_2_32_4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5_32771__26680__34920_-1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5_32771__26680__34920_-1_32_3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5_32771__26680__34920_-1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6_32_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5_32771__26680__34920_-1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32_6_32_4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_32_7_32_9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_32_7_32_9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_32_2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19968__33324__32_2_32_2_32_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_32_2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_32_2_32_4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Excel_32_Built-in_32_Percent" style:data-style-name="N1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_32_13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_32_4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_32_13" style:data-style-name="N55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_32_13" style:data-style-name="N55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_32_13" style:data-style-name="N55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32_2_32_13" style:data-style-name="N52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Excel_32_Built-in_32_Percent" style:data-style-name="N1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_32_2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_32_2_32_13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Excel_32_Built-in_32_Percen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_32_13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_32_2_32_4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_32_2_32_4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_32_2_32_4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_32_2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_32_2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_32_2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7" style:family="table-cell" style:parent-style-name="_19968__33324__32_2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_32_2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_32_2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3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8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_32_7_32_9" style:data-style-name="N55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diagonal-tl-br="thin solid #000000" fo:background-color="#FFFF00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5.21229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6.37645833333333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1.772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6.15pt" style:use-optimal-row-height="tru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3.4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88.9pt" style:use-optimal-row-height="false" fo:break-before="auto"/>
    </style:style>
    <style:style style:name="ro28" style:family="table-row">
      <style:table-row-properties style:row-height="95.65pt" style:use-optimal-row-height="false" fo:break-before="auto"/>
    </style:style>
    <style:style style:name="ro29" style:family="table-row">
      <style:table-row-properties style:row-height="90.95pt" style:use-optimal-row-height="false" fo:break-before="auto"/>
    </style:style>
    <style:style style:name="ro30" style:family="table-row">
      <style:table-row-properties style:row-height="91.7pt" style:use-optimal-row-height="false" fo:break-before="auto"/>
    </style:style>
    <style:style style:name="ro31" style:family="table-row">
      <style:table-row-properties style:row-height="89.65pt" style:use-optimal-row-height="false" fo:break-before="auto"/>
    </style:style>
    <style:style style:name="ro32" style:family="table-row">
      <style:table-row-properties style:row-height="96.95pt" style:use-optimal-row-height="false" fo:break-before="auto"/>
    </style:style>
    <style:style style:name="ro33" style:family="table-row">
      <style:table-row-properties style:row-height="92.85pt" style:use-optimal-row-height="false" fo:break-before="auto"/>
    </style:style>
    <style:style style:name="ro34" style:family="table-row">
      <style:table-row-properties style:row-height="90.4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63.4pt" style:use-optimal-row-height="false" fo:break-before="auto"/>
    </style:style>
    <style:style style:name="ro37" style:family="table-row">
      <style:table-row-properties style:row-height="60.9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60.2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78pt" style:use-optimal-row-height="true" fo:break-before="auto"/>
    </style:style>
    <style:style style:name="ro42" style:family="table-row">
      <style:table-row-properties style:row-height="49.5pt" style:use-optimal-row-height="tru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31.9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ro46" style:family="table-row">
      <style:table-row-properties style:row-height="19.9pt" style:use-optimal-row-height="false" fo:break-before="auto"/>
    </style:style>
    <style:style style:name="ro47" style:family="table-row">
      <style:table-row-properties style:row-height="71.45pt" style:use-optimal-row-height="false" fo:break-before="auto"/>
    </style:style>
    <style:style style:name="ro48" style:family="table-row">
      <style:table-row-properties style:row-height="59.45pt" style:use-optimal-row-height="false" fo:break-before="auto"/>
    </style:style>
    <style:style style:name="ro49" style:family="table-row">
      <style:table-row-properties style:row-height="28.9pt" style:use-optimal-row-height="false" fo:break-before="auto"/>
    </style:style>
    <style:style style:name="ro50" style:family="table-row">
      <style:table-row-properties style:row-height="66pt" style:use-optimal-row-height="true" fo:break-before="auto"/>
    </style:style>
    <style:style style:name="ro51" style:family="table-row">
      <style:table-row-properties style:row-height="33.75pt" style:use-optimal-row-height="false" fo:break-before="auto"/>
    </style:style>
    <style:style style:name="ro52" style:family="table-row">
      <style:table-row-properties style:row-height="19.5pt" style:use-optimal-row-height="false" fo:break-before="auto"/>
    </style:style>
    <style:style style:name="ro5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9])" table:base-cell-address="民間4.H9">
          <table:help-message table:display="true"/>
          <table:error-message table:display="true"/>
        </table:content-validation>
        <table:content-validation table:name="val2" table:condition="of:cell-content-is-in-list([.$H$30])" table:base-cell-address="民間4.H7">
          <table:help-message table:display="true"/>
          <table:error-message table:display="true"/>
        </table:content-validation>
      </table:content-validations>
      <table:table table:name="社福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62">
            <text:p>臺中市政府110年度社會福利補助經費計畫分配及執行明細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2">
            <text:p>至110年12月底止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表1</text:p>
          </table:table-cell>
          <table:table-cell office:value-type="string" table:number-columns-spanned="13" table:number-rows-spanned="1" table:style-name="ce63">
            <text:p>機關代碼及名稱：13262臺中市就業服務處</text:p>
          </table:table-cell>
          <table:covered-table-cell table:number-columns-repeated="12"/>
          <table:table-cell office:value-type="string" table:style-name="ce3">
            <text:p>單位：千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4">
            <text:p>計畫</text:p>
            <text:p>編號</text:p>
          </table:table-cell>
          <table:table-cell office:value-type="string" table:number-columns-spanned="1" table:number-rows-spanned="3" table:style-name="ce65">
            <text:p>計畫名稱</text:p>
          </table:table-cell>
          <table:table-cell office:value-type="string" table:number-columns-spanned="11" table:number-rows-spanned="1" table:style-name="ce65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64">
            <text:p>基金自籌部分</text:p>
          </table:table-cell>
          <table:covered-table-cell/>
          <table:table-cell table:number-columns-repeated="16369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4">
            <text:p>中央補助</text:p>
          </table:table-cell>
          <table:table-cell office:value-type="string" table:number-columns-spanned="1" table:number-rows-spanned="2" table:style-name="ce66">
            <text:p>直轄市及</text:p>
            <text:p>縣市自籌等</text:p>
          </table:table-cell>
          <table:table-cell office:value-type="string" table:number-columns-spanned="3" table:number-rows-spanned="1" table:style-name="ce65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65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64">
            <text:p>截至本季累計實際支用數</text:p>
          </table:table-cell>
          <table:table-cell office:value-type="string" table:number-columns-spanned="1" table:number-rows-spanned="2" table:style-name="ce64">
            <text:p>全年度</text:p>
            <text:p>編列數</text:p>
          </table:table-cell>
          <table:table-cell office:value-type="string" table:number-columns-spanned="1" table:number-rows-spanned="2" table:style-name="ce64">
            <text:p>截至本季累計實際支用數</text:p>
          </table:table-cell>
          <table:table-cell table:number-columns-repeated="16369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table-cell office:value-type="string" table:style-name="ce4">
            <text:p>政事別</text:p>
            <text:p><text:span text:style-name="T3">（中分類）</text:span>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中央補助</text:p>
          </table:table-cell>
          <table:table-cell office:value-type="string" table:style-name="ce8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 table:style-name="ce6"/>
        </table:table-row>
        <table:table-row table:style-name="ro6">
          <table:table-cell office:value-type="string" table:style-name="ce9">
            <text:p>總 <text:s text:c="18"/>計</text:p>
          </table:table-cell>
          <table:table-cell table:style-name="ce9"/>
          <table:table-cell office:value-type="float" office:value="26026929" table:formula="of:=[.C8]+[.C97]" table:style-name="ce10">
            <text:p>26,026,929</text:p>
          </table:table-cell>
          <table:table-cell office:value-type="float" office:value="4317801" table:formula="of:=[.D8]+[.D97]" table:style-name="ce10">
            <text:p>4,317,801</text:p>
          </table:table-cell>
          <table:table-cell office:value-type="float" office:value="21709128" table:formula="of:=[.E8]+[.E97]" table:style-name="ce10">
            <text:p>21,709,128</text:p>
          </table:table-cell>
          <table:table-cell office:value-type="float" office:value="26026929" table:formula="of:=[.F8]+[.F97]" table:style-name="ce10">
            <text:p>26,026,929</text:p>
          </table:table-cell>
          <table:table-cell office:value-type="float" office:value="4317801" table:formula="of:=[.G8]+[.G97]" table:style-name="ce10">
            <text:p>4,317,801</text:p>
          </table:table-cell>
          <table:table-cell office:value-type="float" office:value="21709128" table:formula="of:=[.H8]+[.H97]" table:style-name="ce10">
            <text:p>21,709,128</text:p>
          </table:table-cell>
          <table:table-cell table:number-columns-repeated="4" table:style-name="ce10"/>
          <table:table-cell office:value-type="float" office:value="49865" table:formula="of:=[.M8]+[.M97]" table:style-name="ce10">
            <text:p>49,865</text:p>
          </table:table-cell>
          <table:table-cell office:value-type="float" office:value="1472690" table:formula="of:=[.N8]+[.N97]" table:style-name="ce10">
            <text:p>1,472,690</text:p>
          </table:table-cell>
          <table:table-cell office:value-type="float" office:value="0" table:formula="of:=[.O8]+[.O97]" table:style-name="ce10">
            <text:p>0</text:p>
          </table:table-cell>
          <table:table-cell table:number-columns-repeated="16369" table:style-name="ce11"/>
        </table:table-row>
        <table:table-row table:style-name="ro6" table:visibility="collapse">
          <table:table-cell office:value-type="string" table:style-name="ce12">
            <text:p>壹、社會局主管(包括社會局及所屬)</text:p>
          </table:table-cell>
          <table:table-cell table:style-name="ce12"/>
          <table:table-cell office:value-type="float" office:value="17328610" table:formula="of:=[.C9]+[.C18]+[.C25]+[.C28]+[.C33]+[.C40]+[.C41]+[.C42]+[.C43]+[.C46]+[.C47]" table:style-name="ce13">
            <text:p>17,328,610</text:p>
          </table:table-cell>
          <table:table-cell office:value-type="float" office:value="3140018" table:formula="of:=[.D9]+[.D18]+[.D25]+[.D28]+[.D33]+[.D40]+[.D41]+[.D42]+[.D43]+[.D46]+[.D47]" table:style-name="ce13">
            <text:p>3,140,018</text:p>
          </table:table-cell>
          <table:table-cell office:value-type="float" office:value="14188592" table:formula="of:=[.E9]+[.E18]+[.E25]+[.E28]+[.E33]+[.E40]+[.E41]+[.E42]+[.E43]+[.E46]+[.E47]" table:style-name="ce13">
            <text:p>14,188,592</text:p>
          </table:table-cell>
          <table:table-cell office:value-type="float" office:value="17328610" table:formula="of:=[.F9]+[.F18]+[.F25]+[.F28]+[.F33]+[.F40]+[.F41]+[.F42]+[.F43]+[.F46]+[.F47]" table:style-name="ce13">
            <text:p>17,328,610</text:p>
          </table:table-cell>
          <table:table-cell office:value-type="float" office:value="3140018" table:formula="of:=[.G9]+[.G18]+[.G25]+[.G28]+[.G33]+[.G40]+[.G41]+[.G42]+[.G43]+[.G46]+[.G47]" table:style-name="ce13">
            <text:p>3,140,018</text:p>
          </table:table-cell>
          <table:table-cell office:value-type="float" office:value="14188592" table:formula="of:=[.H9]+[.H18]+[.H25]+[.H28]+[.H33]+[.H40]+[.H41]+[.H42]+[.H43]+[.H46]+[.H47]" table:style-name="ce13">
            <text:p>14,188,592</text:p>
          </table:table-cell>
          <table:table-cell table:number-columns-repeated="4" table:style-name="ce13"/>
          <table:table-cell office:value-type="float" office:value="0" table:formula="of:=SUM([.M9];[.M18];[.M25];[.M28];[.M33];[.M40:.M43];[.M46];[.M47])" table:style-name="ce13">
            <text:p>0</text:p>
          </table:table-cell>
          <table:table-cell office:value-type="float" office:value="1472690" table:formula="of:=[.N9]+[.N18]+[.N25]+[.N28]+[.N33]+[.N40]+[.N41]+[.N42]+[.N43]+[.N46]+[.N47]" table:style-name="ce13">
            <text:p>1,472,690</text:p>
          </table:table-cell>
          <table:table-cell office:value-type="float" office:value="0" table:formula="of:=[.O9]+[.O18]+[.O25]+[.O28]+[.O33]+[.O40]+[.O41]+[.O42]+[.O43]+[.O46]+[.O47]" table:style-name="ce13">
            <text:p>0</text:p>
          </table:table-cell>
          <table:table-cell table:number-columns-repeated="16369" table:style-name="ce14"/>
        </table:table-row>
        <table:table-row table:style-name="ro7" table:visibility="collapse">
          <table:table-cell office:value-type="string" table:style-name="ce15">
            <text:p>A001</text:p>
          </table:table-cell>
          <table:table-cell office:value-type="string" table:style-name="ce16">
            <text:p>一、社會救助業務</text:p>
          </table:table-cell>
          <table:table-cell office:value-type="float" office:value="2172839" table:formula="of:=SUM([.C10:.C17])" table:style-name="ce17">
            <text:p>2,172,839</text:p>
          </table:table-cell>
          <table:table-cell office:value-type="float" office:value="1275436" table:formula="of:=SUM([.D10:.D17])" table:style-name="ce17">
            <text:p>1,275,436</text:p>
          </table:table-cell>
          <table:table-cell office:value-type="float" office:value="897403" table:formula="of:=SUM([.E10:.E17])" table:style-name="ce17">
            <text:p>897,403</text:p>
          </table:table-cell>
          <table:table-cell office:value-type="float" office:value="2172839" table:formula="of:=SUM([.F10:.F17])" table:style-name="ce17">
            <text:p>2,172,839</text:p>
          </table:table-cell>
          <table:table-cell office:value-type="float" office:value="1275436" table:formula="of:=SUM([.G10:.G17])" table:style-name="ce17">
            <text:p>1,275,436</text:p>
          </table:table-cell>
          <table:table-cell office:value-type="float" office:value="897403" table:formula="of:=SUM([.H10:.H17])" table:style-name="ce17">
            <text:p>897,403</text:p>
          </table:table-cell>
          <table:table-cell table:number-columns-repeated="4" table:style-name="ce17"/>
          <table:table-cell office:value-type="float" office:value="0" table:formula="of:=SUM([.M10:.M17])" table:style-name="ce17">
            <text:p>0</text:p>
          </table:table-cell>
          <table:table-cell office:value-type="float" office:value="82562" table:formula="of:=SUM([.N10:.N17])" table:style-name="ce17">
            <text:p>82,562</text:p>
          </table:table-cell>
          <table:table-cell office:value-type="float" office:value="0" table:formula="of:=SUM([.O10:.O17])" table:style-name="ce17">
            <text:p>0</text:p>
          </table:table-cell>
          <table:table-cell table:number-columns-repeated="16369" table:style-name="ce18"/>
        </table:table-row>
        <table:table-row table:style-name="ro7" table:visibility="collapse">
          <table:table-cell office:value-type="string" table:style-name="ce19">
            <text:p>A001-1</text:p>
          </table:table-cell>
          <table:table-cell office:value-type="string" table:style-name="ce20">
            <text:p>（一）低收入戶家庭生活補助</text:p>
          </table:table-cell>
          <table:table-cell office:value-type="float" office:value="497020" table:formula="of:=SUM([.D10:.E10])" table:style-name="ce21">
            <text:p>497,020</text:p>
          </table:table-cell>
          <table:table-cell office:value-type="float" office:value="382631" table:formula="of:=[.G10]" table:style-name="ce21">
            <text:p>382,631</text:p>
          </table:table-cell>
          <table:table-cell office:value-type="float" office:value="114389" table:formula="of:=[.H10]" table:style-name="ce21">
            <text:p>114,389</text:p>
          </table:table-cell>
          <table:table-cell office:value-type="float" office:value="497020" table:formula="of:=SUM([.G10:.H10])" table:style-name="ce21">
            <text:p>497,020</text:p>
          </table:table-cell>
          <table:table-cell office:value-type="float" office:value="382631" table:style-name="ce22">
            <text:p>382,631</text:p>
          </table:table-cell>
          <table:table-cell office:value-type="float" office:value="114389" table:style-name="ce22">
            <text:p>114,389</text:p>
          </table:table-cell>
          <table:table-cell table:number-columns-repeated="5" table:style-name="ce23"/>
          <table:table-cell office:value-type="float" office:value="6602" table:style-name="ce24">
            <text:p>6,602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1-2</text:p>
          </table:table-cell>
          <table:table-cell office:value-type="string" table:style-name="ce20">
            <text:p>（二）低收入戶兒童生活補助</text:p>
          </table:table-cell>
          <table:table-cell office:value-type="float" office:value="497019" table:formula="of:=SUM([.D11:.E11])" table:style-name="ce21">
            <text:p>497,019</text:p>
          </table:table-cell>
          <table:table-cell office:value-type="float" office:value="382631" table:formula="of:=[.G11]" table:style-name="ce21">
            <text:p>382,631</text:p>
          </table:table-cell>
          <table:table-cell office:value-type="float" office:value="114388" table:formula="of:=[.H11]" table:style-name="ce21">
            <text:p>114,388</text:p>
          </table:table-cell>
          <table:table-cell office:value-type="float" office:value="497019" table:formula="of:=SUM([.G11:.H11])" table:style-name="ce21">
            <text:p>497,019</text:p>
          </table:table-cell>
          <table:table-cell office:value-type="float" office:value="382631" table:style-name="ce22">
            <text:p>382,631</text:p>
          </table:table-cell>
          <table:table-cell office:value-type="float" office:value="114388" table:style-name="ce22">
            <text:p>114,388</text:p>
          </table:table-cell>
          <table:table-cell table:number-columns-repeated="5" table:style-name="ce23"/>
          <table:table-cell office:value-type="float" office:value="6602" table:style-name="ce24">
            <text:p>6,602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1-3</text:p>
          </table:table-cell>
          <table:table-cell office:value-type="string" table:style-name="ce20">
            <text:p>（三）低收入戶就學生活補助</text:p>
          </table:table-cell>
          <table:table-cell office:value-type="float" office:value="662692" table:formula="of:=SUM([.D12:.E12])" table:style-name="ce21">
            <text:p>662,692</text:p>
          </table:table-cell>
          <table:table-cell office:value-type="float" office:value="510174" table:formula="of:=[.G12]" table:style-name="ce21">
            <text:p>510,174</text:p>
          </table:table-cell>
          <table:table-cell office:value-type="float" office:value="152518" table:formula="of:=[.H12]" table:style-name="ce21">
            <text:p>152,518</text:p>
          </table:table-cell>
          <table:table-cell office:value-type="float" office:value="662692" table:formula="of:=SUM([.G12:.H12])" table:style-name="ce21">
            <text:p>662,692</text:p>
          </table:table-cell>
          <table:table-cell office:value-type="float" office:value="510174" table:style-name="ce22">
            <text:p>510,174</text:p>
          </table:table-cell>
          <table:table-cell office:value-type="float" office:value="152518" table:style-name="ce22">
            <text:p>152,518</text:p>
          </table:table-cell>
          <table:table-cell table:number-columns-repeated="5" table:style-name="ce23"/>
          <table:table-cell office:value-type="float" office:value="8804" table:style-name="ce24">
            <text:p>8,804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1-4</text:p>
          </table:table-cell>
          <table:table-cell office:value-type="string" table:style-name="ce20">
            <text:p>（四）低收入戶以工代賑</text:p>
          </table:table-cell>
          <table:table-cell office:value-type="float" office:value="42114" table:formula="of:=SUM([.D13:.E13])" table:style-name="ce21">
            <text:p>42,114</text:p>
          </table:table-cell>
          <table:table-cell table:style-name="ce21"/>
          <table:table-cell office:value-type="float" office:value="42114" table:formula="of:=[.H13]" table:style-name="ce21">
            <text:p>42,114</text:p>
          </table:table-cell>
          <table:table-cell office:value-type="float" office:value="42114" table:formula="of:=SUM([.G13:.H13])" table:style-name="ce21">
            <text:p>42,114</text:p>
          </table:table-cell>
          <table:table-cell table:style-name="ce22"/>
          <table:table-cell office:value-type="float" office:value="42114" table:style-name="ce22">
            <text:p>42,114</text:p>
          </table:table-cell>
          <table:table-cell table:number-columns-repeated="5" table:style-name="ce23"/>
          <table:table-cell office:value-type="float" office:value="4860" table:style-name="ce24">
            <text:p>4,860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1-5</text:p>
          </table:table-cell>
          <table:table-cell office:value-type="string" table:style-name="ce20">
            <text:p>（五）低、中低收入戶醫療費用補助</text:p>
          </table:table-cell>
          <table:table-cell office:value-type="float" office:value="45212" table:formula="of:=SUM([.D14:.E14])" table:style-name="ce21">
            <text:p>45,212</text:p>
          </table:table-cell>
          <table:table-cell table:style-name="ce21"/>
          <table:table-cell office:value-type="float" office:value="45212" table:formula="of:=[.H14]" table:style-name="ce21">
            <text:p>45,212</text:p>
          </table:table-cell>
          <table:table-cell office:value-type="float" office:value="45212" table:formula="of:=SUM([.G14:.H14])" table:style-name="ce21">
            <text:p>45,212</text:p>
          </table:table-cell>
          <table:table-cell table:style-name="ce22"/>
          <table:table-cell office:value-type="float" office:value="45212" table:style-name="ce22">
            <text:p>45,212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1-6</text:p>
          </table:table-cell>
          <table:table-cell office:value-type="string" table:style-name="ce20">
            <text:p>（六）充實社會救助金專戶</text:p>
          </table:table-cell>
          <table:table-cell office:value-type="float" office:value="1000" table:formula="of:=SUM([.D15:.E15])" table:style-name="ce21">
            <text:p>1,000</text:p>
          </table:table-cell>
          <table:table-cell table:style-name="ce21"/>
          <table:table-cell office:value-type="float" office:value="1000" table:formula="of:=[.H15]" table:style-name="ce21">
            <text:p>1,000</text:p>
          </table:table-cell>
          <table:table-cell office:value-type="float" office:value="1000" table:formula="of:=SUM([.G15:.H15])" table:style-name="ce21">
            <text:p>1,000</text:p>
          </table:table-cell>
          <table:table-cell table:style-name="ce22"/>
          <table:table-cell office:value-type="float" office:value="1000" table:style-name="ce22">
            <text:p>1,000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1-7</text:p>
          </table:table-cell>
          <table:table-cell office:value-type="string" table:style-name="ce20">
            <text:p>（七）急難救助</text:p>
          </table:table-cell>
          <table:table-cell office:value-type="float" office:value="14000" table:formula="of:=SUM([.D16:.E16])" table:style-name="ce21">
            <text:p>14,000</text:p>
          </table:table-cell>
          <table:table-cell table:style-name="ce21"/>
          <table:table-cell office:value-type="float" office:value="14000" table:formula="of:=[.H16]" table:style-name="ce21">
            <text:p>14,000</text:p>
          </table:table-cell>
          <table:table-cell office:value-type="float" office:value="14000" table:formula="of:=SUM([.G16:.H16])" table:style-name="ce21">
            <text:p>14,000</text:p>
          </table:table-cell>
          <table:table-cell table:style-name="ce22"/>
          <table:table-cell office:value-type="float" office:value="14000" table:style-name="ce22">
            <text:p>14,000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1-8</text:p>
          </table:table-cell>
          <table:table-cell office:value-type="string" table:style-name="ce25">
            <text:p>（八）其他社會救助支出</text:p>
          </table:table-cell>
          <table:table-cell office:value-type="float" office:value="413782" table:formula="of:=SUM([.D17:.E17])" table:style-name="ce21">
            <text:p>413,782</text:p>
          </table:table-cell>
          <table:table-cell table:style-name="ce21"/>
          <table:table-cell office:value-type="float" office:value="413782" table:formula="of:=[.H17]" table:style-name="ce21">
            <text:p>413,782</text:p>
          </table:table-cell>
          <table:table-cell office:value-type="float" office:value="413782" table:formula="of:=SUM([.G17:.H17])" table:style-name="ce21">
            <text:p>413,782</text:p>
          </table:table-cell>
          <table:table-cell table:style-name="ce22"/>
          <table:table-cell office:value-type="float" office:value="413782" table:style-name="ce22">
            <text:p>413,782</text:p>
          </table:table-cell>
          <table:table-cell table:number-columns-repeated="5" table:style-name="ce23"/>
          <table:table-cell office:value-type="float" office:value="55694" table:style-name="ce24">
            <text:p>55,694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5">
            <text:p>A002</text:p>
          </table:table-cell>
          <table:table-cell office:value-type="string" table:style-name="ce26">
            <text:p>二、兒童及少年福利服務</text:p>
          </table:table-cell>
          <table:table-cell office:value-type="float" office:value="3384499" table:formula="of:=SUM([.C19:.C24])" table:style-name="ce17">
            <text:p>3,384,499</text:p>
          </table:table-cell>
          <table:table-cell office:value-type="float" office:value="124657" table:formula="of:=SUM([.D19:.D24])" table:style-name="ce17">
            <text:p>124,657</text:p>
          </table:table-cell>
          <table:table-cell office:value-type="float" office:value="3259842" table:formula="of:=SUM([.E19:.E24])" table:style-name="ce17">
            <text:p>3,259,842</text:p>
          </table:table-cell>
          <table:table-cell office:value-type="float" office:value="3384499" table:formula="of:=SUM([.F19:.F24])" table:style-name="ce17">
            <text:p>3,384,499</text:p>
          </table:table-cell>
          <table:table-cell office:value-type="float" office:value="124657" table:formula="of:=SUM([.G19:.G24])" table:style-name="ce17">
            <text:p>124,657</text:p>
          </table:table-cell>
          <table:table-cell office:value-type="float" office:value="3259842" table:formula="of:=SUM([.H19:.H24])" table:style-name="ce17">
            <text:p>3,259,842</text:p>
          </table:table-cell>
          <table:table-cell table:number-columns-repeated="4" table:style-name="ce17"/>
          <table:table-cell office:value-type="float" office:value="0" table:formula="of:=SUM([.M19:.M24])" table:style-name="ce17">
            <text:p>0</text:p>
          </table:table-cell>
          <table:table-cell office:value-type="float" office:value="419679" table:formula="of:=SUM([.N19:.N24])" table:style-name="ce17">
            <text:p>419,679</text:p>
          </table:table-cell>
          <table:table-cell office:value-type="float" office:value="0" table:formula="of:=SUM([.O19:.O24])" table:style-name="ce17">
            <text:p>0</text:p>
          </table:table-cell>
          <table:table-cell table:number-columns-repeated="16369" table:style-name="ce18"/>
        </table:table-row>
        <table:table-row table:style-name="ro7" table:visibility="collapse">
          <table:table-cell office:value-type="string" table:style-name="ce19">
            <text:p>A002-1</text:p>
          </table:table-cell>
          <table:table-cell office:value-type="string" table:style-name="ce25">
            <text:p>（一）弱勢兒童及少年生活扶助</text:p>
          </table:table-cell>
          <table:table-cell office:value-type="float" office:value="383032" table:formula="of:=SUM([.D19:.E19])" table:style-name="ce21">
            <text:p>383,032</text:p>
          </table:table-cell>
          <table:table-cell office:value-type="float" office:value="124657" table:formula="of:=[.G19]" table:style-name="ce21">
            <text:p>124,657</text:p>
          </table:table-cell>
          <table:table-cell office:value-type="float" office:value="258375" table:formula="of:=[.H19]" table:style-name="ce21">
            <text:p>258,375</text:p>
          </table:table-cell>
          <table:table-cell office:value-type="float" office:value="383032" table:formula="of:=SUM([.G19:.H19])" table:style-name="ce21">
            <text:p>383,032</text:p>
          </table:table-cell>
          <table:table-cell office:value-type="float" office:value="124657" table:style-name="ce22">
            <text:p>124,657</text:p>
          </table:table-cell>
          <table:table-cell office:value-type="float" office:value="258375" table:style-name="ce22">
            <text:p>258,375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16369"/>
        </table:table-row>
        <table:table-row table:style-name="ro8" table:visibility="collapse">
          <table:table-cell office:value-type="string" table:style-name="ce19">
            <text:p>A002-2</text:p>
          </table:table-cell>
          <table:table-cell office:value-type="string" table:style-name="ce25">
            <text:p>（二）18歲以下低收入戶暨弱勢兒童及少年醫療補助</text:p>
          </table:table-cell>
          <table:table-cell office:value-type="float" office:value="47000" table:formula="of:=SUM([.D20:.E20])" table:style-name="ce21">
            <text:p>47,000</text:p>
          </table:table-cell>
          <table:table-cell table:style-name="ce21"/>
          <table:table-cell office:value-type="float" office:value="47000" table:formula="of:=[.H20]" table:style-name="ce21">
            <text:p>47,000</text:p>
          </table:table-cell>
          <table:table-cell office:value-type="float" office:value="47000" table:formula="of:=SUM([.G20:.H20])" table:style-name="ce21">
            <text:p>47,000</text:p>
          </table:table-cell>
          <table:table-cell table:style-name="ce22"/>
          <table:table-cell office:value-type="float" office:value="47000" table:style-name="ce22">
            <text:p>47,000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2-3</text:p>
          </table:table-cell>
          <table:table-cell office:value-type="string" table:style-name="ce25">
            <text:p><text:s/>(三)兒童及少年保護服務措施</text:p>
          </table:table-cell>
          <table:table-cell office:value-type="float" office:value="162744" table:formula="of:=SUM([.D21:.E21])" table:style-name="ce21">
            <text:p>162,744</text:p>
          </table:table-cell>
          <table:table-cell table:style-name="ce21"/>
          <table:table-cell office:value-type="float" office:value="162744" table:formula="of:=[.H21]" table:style-name="ce21">
            <text:p>162,744</text:p>
          </table:table-cell>
          <table:table-cell office:value-type="float" office:value="162744" table:formula="of:=SUM([.G21:.H21])" table:style-name="ce21">
            <text:p>162,744</text:p>
          </table:table-cell>
          <table:table-cell table:style-name="ce22"/>
          <table:table-cell office:value-type="float" office:value="162744" table:style-name="ce22">
            <text:p>162,744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2-4</text:p>
          </table:table-cell>
          <table:table-cell office:value-type="string" table:style-name="ce25">
            <text:p><text:s/>(四)脆弱家庭服務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2-5</text:p>
          </table:table-cell>
          <table:table-cell office:value-type="string" table:style-name="ce25">
            <text:p><text:s/>(五)增聘兒童及少年保護專責社工人力</text:p>
          </table:table-cell>
          <table:table-cell office:value-type="float" office:value="191964" table:formula="of:=SUM([.D23:.E23])" table:style-name="ce21">
            <text:p>191,964</text:p>
          </table:table-cell>
          <table:table-cell table:style-name="ce21"/>
          <table:table-cell office:value-type="float" office:value="191964" table:formula="of:=[.H23]" table:style-name="ce21">
            <text:p>191,964</text:p>
          </table:table-cell>
          <table:table-cell office:value-type="float" office:value="191964" table:formula="of:=SUM([.G23:.H23])" table:style-name="ce21">
            <text:p>191,964</text:p>
          </table:table-cell>
          <table:table-cell table:style-name="ce22"/>
          <table:table-cell office:value-type="float" office:value="191964" table:style-name="ce22">
            <text:p>191,964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2-6</text:p>
          </table:table-cell>
          <table:table-cell office:value-type="string" table:style-name="ce25">
            <text:p><text:s/>(六)其他兒童及少年福利服務支出</text:p>
          </table:table-cell>
          <table:table-cell office:value-type="float" office:value="2599759" table:formula="of:=SUM([.D24:.E24])" table:style-name="ce21">
            <text:p>2,599,759</text:p>
          </table:table-cell>
          <table:table-cell table:style-name="ce21"/>
          <table:table-cell office:value-type="float" office:value="2599759" table:formula="of:=[.H24]" table:style-name="ce21">
            <text:p>2,599,759</text:p>
          </table:table-cell>
          <table:table-cell office:value-type="float" office:value="2599759" table:formula="of:=SUM([.G24:.H24])" table:style-name="ce21">
            <text:p>2,599,759</text:p>
          </table:table-cell>
          <table:table-cell table:style-name="ce22"/>
          <table:table-cell office:value-type="float" office:value="2599759" table:style-name="ce22">
            <text:p>2,599,759</text:p>
          </table:table-cell>
          <table:table-cell table:number-columns-repeated="5" table:style-name="ce23"/>
          <table:table-cell office:value-type="float" office:value="419679" table:style-name="ce24">
            <text:p>419,679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5">
            <text:p>A003</text:p>
          </table:table-cell>
          <table:table-cell office:value-type="string" table:style-name="ce26">
            <text:p>三、婦女福利服務</text:p>
          </table:table-cell>
          <table:table-cell office:value-type="float" office:value="334358" table:formula="of:=SUM([.C26:.C27])" table:style-name="ce17">
            <text:p>334,358</text:p>
          </table:table-cell>
          <table:table-cell table:style-name="ce17"/>
          <table:table-cell office:value-type="float" office:value="334358" table:formula="of:=SUM([.E26:.E27])" table:style-name="ce17">
            <text:p>334,358</text:p>
          </table:table-cell>
          <table:table-cell office:value-type="float" office:value="334358" table:formula="of:=SUM([.F26:.F27])" table:style-name="ce17">
            <text:p>334,358</text:p>
          </table:table-cell>
          <table:table-cell table:style-name="ce17"/>
          <table:table-cell office:value-type="float" office:value="334358" table:formula="of:=SUM([.H26:.H27])" table:style-name="ce17">
            <text:p>334,358</text:p>
          </table:table-cell>
          <table:table-cell table:number-columns-repeated="4" table:style-name="ce17"/>
          <table:table-cell office:value-type="float" office:value="0" table:formula="of:=SUM([.M26:.M27])" table:style-name="ce17">
            <text:p>0</text:p>
          </table:table-cell>
          <table:table-cell office:value-type="float" office:value="45543" table:formula="of:=SUM([.N26:.N27])" table:style-name="ce17">
            <text:p>45,543</text:p>
          </table:table-cell>
          <table:table-cell office:value-type="float" office:value="0" table:formula="of:=SUM([.O26:.O27])" table:style-name="ce17">
            <text:p>0</text:p>
          </table:table-cell>
          <table:table-cell table:number-columns-repeated="16369" table:style-name="ce18"/>
        </table:table-row>
        <table:table-row table:style-name="ro9" table:visibility="collapse">
          <table:table-cell office:value-type="string" table:style-name="ce19">
            <text:p>A003-1</text:p>
          </table:table-cell>
          <table:table-cell office:value-type="string" table:style-name="ce25">
            <text:p><text:s/>(一)依特殊境遇家庭扶助條例所定各項補助</text:p>
          </table:table-cell>
          <table:table-cell office:value-type="float" office:value="73975" table:formula="of:=SUM([.D26:.E26])" table:style-name="ce21">
            <text:p>73,975</text:p>
          </table:table-cell>
          <table:table-cell table:style-name="ce21"/>
          <table:table-cell office:value-type="float" office:value="73975" table:formula="of:=[.H26]" table:style-name="ce21">
            <text:p>73,975</text:p>
          </table:table-cell>
          <table:table-cell office:value-type="float" office:value="73975" table:formula="of:=SUM([.G26:.H26])" table:style-name="ce21">
            <text:p>73,975</text:p>
          </table:table-cell>
          <table:table-cell table:style-name="ce22"/>
          <table:table-cell office:value-type="float" office:value="73975" table:style-name="ce22">
            <text:p>73,975</text:p>
          </table:table-cell>
          <table:table-cell table:number-columns-repeated="4" table:style-name="ce23"/>
          <table:table-cell table:style-name="ce27"/>
          <table:table-cell table:style-name="ce24"/>
          <table:table-cell table:style-name="ce23"/>
          <table:table-cell table:number-columns-repeated="16369"/>
        </table:table-row>
        <table:table-row table:style-name="ro9" table:visibility="collapse">
          <table:table-cell office:value-type="string" table:style-name="ce19">
            <text:p>A003-2</text:p>
          </table:table-cell>
          <table:table-cell office:value-type="string" table:style-name="ce25">
            <text:p><text:s/>(二)其他婦女福利服務支出</text:p>
          </table:table-cell>
          <table:table-cell office:value-type="float" office:value="260383" table:formula="of:=SUM([.D27:.E27])" table:style-name="ce21">
            <text:p>260,383</text:p>
          </table:table-cell>
          <table:table-cell table:style-name="ce21"/>
          <table:table-cell office:value-type="float" office:value="260383" table:formula="of:=[.H27]" table:style-name="ce21">
            <text:p>260,383</text:p>
          </table:table-cell>
          <table:table-cell office:value-type="float" office:value="260383" table:formula="of:=SUM([.G27:.H27])" table:style-name="ce21">
            <text:p>260,383</text:p>
          </table:table-cell>
          <table:table-cell table:style-name="ce22"/>
          <table:table-cell office:value-type="float" office:value="260383" table:style-name="ce22">
            <text:p>260,383</text:p>
          </table:table-cell>
          <table:table-cell table:number-columns-repeated="4" table:style-name="ce23"/>
          <table:table-cell table:style-name="ce27"/>
          <table:table-cell office:value-type="float" office:value="45543" table:style-name="ce24">
            <text:p>45,543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5">
            <text:p>A004</text:p>
          </table:table-cell>
          <table:table-cell office:value-type="string" table:style-name="ce16">
            <text:p>四、老人福利服務</text:p>
          </table:table-cell>
          <table:table-cell office:value-type="float" office:value="4896013" table:formula="of:=SUM([.C29:.C32])" table:style-name="ce17">
            <text:p>4,896,013</text:p>
          </table:table-cell>
          <table:table-cell office:value-type="float" office:value="392833" table:formula="of:=SUM([.D29:.D32])" table:style-name="ce17">
            <text:p>392,833</text:p>
          </table:table-cell>
          <table:table-cell office:value-type="float" office:value="4503180" table:formula="of:=SUM([.E29:.E32])" table:style-name="ce17">
            <text:p>4,503,180</text:p>
          </table:table-cell>
          <table:table-cell office:value-type="float" office:value="4896013" table:formula="of:=SUM([.F29:.F32])" table:style-name="ce17">
            <text:p>4,896,013</text:p>
          </table:table-cell>
          <table:table-cell office:value-type="float" office:value="392833" table:formula="of:=SUM([.G29:.G32])" table:style-name="ce17">
            <text:p>392,833</text:p>
          </table:table-cell>
          <table:table-cell office:value-type="float" office:value="4503180" table:formula="of:=SUM([.H29:.H32])" table:style-name="ce17">
            <text:p>4,503,180</text:p>
          </table:table-cell>
          <table:table-cell table:number-columns-repeated="4" table:style-name="ce17"/>
          <table:table-cell office:value-type="float" office:value="0" table:formula="of:=SUM([.M29:.M32])" table:style-name="ce17">
            <text:p>0</text:p>
          </table:table-cell>
          <table:table-cell office:value-type="float" office:value="298856" table:formula="of:=SUM([.N29:.N32])" table:style-name="ce17">
            <text:p>298,856</text:p>
          </table:table-cell>
          <table:table-cell office:value-type="float" office:value="0" table:formula="of:=SUM([.O29:.O32])" table:style-name="ce17">
            <text:p>0</text:p>
          </table:table-cell>
          <table:table-cell table:number-columns-repeated="16369" table:style-name="ce18"/>
        </table:table-row>
        <table:table-row table:style-name="ro7" table:visibility="collapse">
          <table:table-cell office:value-type="string" table:style-name="ce19">
            <text:p>A004-1</text:p>
          </table:table-cell>
          <table:table-cell office:value-type="string" table:style-name="ce20">
            <text:p>（一）中低收入老人生活津貼</text:p>
          </table:table-cell>
          <table:table-cell office:value-type="float" office:value="1622860" table:formula="of:=SUM([.D29:.E29])" table:style-name="ce21">
            <text:p>1,622,860</text:p>
          </table:table-cell>
          <table:table-cell office:value-type="float" office:value="392833" table:formula="of:=[.G29]" table:style-name="ce21">
            <text:p>392,833</text:p>
          </table:table-cell>
          <table:table-cell office:value-type="float" office:value="1230027" table:formula="of:=[.H29]" table:style-name="ce21">
            <text:p>1,230,027</text:p>
          </table:table-cell>
          <table:table-cell office:value-type="float" office:value="1622860" table:formula="of:=SUM([.G29:.H29])" table:style-name="ce21">
            <text:p>1,622,860</text:p>
          </table:table-cell>
          <table:table-cell office:value-type="float" office:value="392833" table:style-name="ce22">
            <text:p>392,833</text:p>
          </table:table-cell>
          <table:table-cell office:value-type="float" office:value="1230027" table:style-name="ce22">
            <text:p>1,230,027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4-2</text:p>
          </table:table-cell>
          <table:table-cell office:value-type="string" table:style-name="ce25">
            <text:p>（二）建立社區照顧關懷據點</text:p>
          </table:table-cell>
          <table:table-cell office:value-type="float" office:value="184831" table:formula="of:=SUM([.D30:.E30])" table:style-name="ce21">
            <text:p>184,831</text:p>
          </table:table-cell>
          <table:table-cell table:style-name="ce21"/>
          <table:table-cell office:value-type="float" office:value="184831" table:formula="of:=[.H30]" table:style-name="ce21">
            <text:p>184,831</text:p>
          </table:table-cell>
          <table:table-cell office:value-type="float" office:value="184831" table:formula="of:=SUM([.G30:.H30])" table:style-name="ce21">
            <text:p>184,831</text:p>
          </table:table-cell>
          <table:table-cell table:style-name="ce22"/>
          <table:table-cell office:value-type="float" office:value="184831" table:style-name="ce22">
            <text:p>184,831</text:p>
          </table:table-cell>
          <table:table-cell table:number-columns-repeated="5" table:style-name="ce23"/>
          <table:table-cell office:value-type="float" office:value="77250" table:style-name="ce24">
            <text:p>77,250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4-3</text:p>
          </table:table-cell>
          <table:table-cell office:value-type="string" table:style-name="ce25">
            <text:p><text:s/>(三) 健全老人友善環境促進社會參與服務</text:p>
          </table:table-cell>
          <table:table-cell office:value-type="float" office:value="2250" table:formula="of:=SUM([.D31:.E31])" table:style-name="ce21">
            <text:p>2,250</text:p>
          </table:table-cell>
          <table:table-cell table:style-name="ce21"/>
          <table:table-cell office:value-type="float" office:value="2250" table:formula="of:=[.H31]" table:style-name="ce21">
            <text:p>2,250</text:p>
          </table:table-cell>
          <table:table-cell office:value-type="float" office:value="2250" table:formula="of:=SUM([.G31:.H31])" table:style-name="ce21">
            <text:p>2,250</text:p>
          </table:table-cell>
          <table:table-cell table:style-name="ce22"/>
          <table:table-cell office:value-type="float" office:value="2250" table:style-name="ce22">
            <text:p>2,250</text:p>
          </table:table-cell>
          <table:table-cell table:number-columns-repeated="5" table:style-name="ce23"/>
          <table:table-cell office:value-type="float" office:value="8526" table:style-name="ce24">
            <text:p>8,526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4-4</text:p>
          </table:table-cell>
          <table:table-cell office:value-type="string" table:style-name="ce25">
            <text:p>（四）其他老人福利服務支出</text:p>
          </table:table-cell>
          <table:table-cell office:value-type="float" office:value="3086072" table:formula="of:=SUM([.D32:.E32])" table:style-name="ce21">
            <text:p>3,086,072</text:p>
          </table:table-cell>
          <table:table-cell table:style-name="ce21"/>
          <table:table-cell office:value-type="float" office:value="3086072" table:formula="of:=[.H32]" table:style-name="ce21">
            <text:p>3,086,072</text:p>
          </table:table-cell>
          <table:table-cell office:value-type="float" office:value="3086072" table:formula="of:=SUM([.G32:.H32])" table:style-name="ce21">
            <text:p>3,086,072</text:p>
          </table:table-cell>
          <table:table-cell table:style-name="ce22"/>
          <table:table-cell office:value-type="float" office:value="3086072" table:style-name="ce22">
            <text:p>3,086,072</text:p>
          </table:table-cell>
          <table:table-cell table:number-columns-repeated="5" table:style-name="ce23"/>
          <table:table-cell office:value-type="float" office:value="213080" table:style-name="ce24">
            <text:p>213,080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5">
            <text:p>A005</text:p>
          </table:table-cell>
          <table:table-cell office:value-type="string" table:style-name="ce16">
            <text:p>五、身心障礙福利服務</text:p>
          </table:table-cell>
          <table:table-cell office:value-type="float" office:value="4115303" table:formula="of:=SUM([.C34:.C39])" table:style-name="ce17">
            <text:p>4,115,303</text:p>
          </table:table-cell>
          <table:table-cell office:value-type="float" office:value="1047935" table:formula="of:=SUM([.D34:.D39])" table:style-name="ce17">
            <text:p>1,047,935</text:p>
          </table:table-cell>
          <table:table-cell office:value-type="float" office:value="3067368" table:formula="of:=SUM([.E34:.E39])" table:style-name="ce17">
            <text:p>3,067,368</text:p>
          </table:table-cell>
          <table:table-cell office:value-type="float" office:value="4115303" table:formula="of:=SUM([.F34:.F39])" table:style-name="ce17">
            <text:p>4,115,303</text:p>
          </table:table-cell>
          <table:table-cell office:value-type="float" office:value="1047935" table:formula="of:=SUM([.G34:.G39])" table:style-name="ce17">
            <text:p>1,047,935</text:p>
          </table:table-cell>
          <table:table-cell office:value-type="float" office:value="3067368" table:formula="of:=SUM([.H34:.H39])" table:style-name="ce17">
            <text:p>3,067,368</text:p>
          </table:table-cell>
          <table:table-cell table:number-columns-repeated="4" table:style-name="ce17"/>
          <table:table-cell office:value-type="float" office:value="0" table:formula="of:=SUM([.M34:.M39])" table:style-name="ce17">
            <text:p>0</text:p>
          </table:table-cell>
          <table:table-cell office:value-type="float" office:value="413661" table:formula="of:=SUM([.N34:.N39])" table:style-name="ce17">
            <text:p>413,661</text:p>
          </table:table-cell>
          <table:table-cell office:value-type="float" office:value="0" table:formula="of:=SUM([.O34:.O39])" table:style-name="ce17">
            <text:p>0</text:p>
          </table:table-cell>
          <table:table-cell table:number-columns-repeated="16369" table:style-name="ce18"/>
        </table:table-row>
        <table:table-row table:style-name="ro7" table:visibility="collapse">
          <table:table-cell office:value-type="string" table:style-name="ce19">
            <text:p>A005-1</text:p>
          </table:table-cell>
          <table:table-cell office:value-type="string" table:style-name="ce25">
            <text:p>（一）身心障礙者生活補助</text:p>
          </table:table-cell>
          <table:table-cell office:value-type="float" office:value="2600000" table:formula="of:=SUM([.D34:.E34])" table:style-name="ce21">
            <text:p>2,600,000</text:p>
          </table:table-cell>
          <table:table-cell office:value-type="float" office:value="1047935" table:formula="of:=[.G34]" table:style-name="ce21">
            <text:p>1,047,935</text:p>
          </table:table-cell>
          <table:table-cell office:value-type="float" office:value="1552065" table:formula="of:=[.H34]" table:style-name="ce21">
            <text:p>1,552,065</text:p>
          </table:table-cell>
          <table:table-cell office:value-type="float" office:value="2600000" table:formula="of:=SUM([.G34:.H34])" table:style-name="ce21">
            <text:p>2,600,000</text:p>
          </table:table-cell>
          <table:table-cell office:value-type="float" office:value="1047935" table:style-name="ce22">
            <text:p>1,047,935</text:p>
          </table:table-cell>
          <table:table-cell office:value-type="float" office:value="1552065" table:style-name="ce22">
            <text:p>1,552,065</text:p>
          </table:table-cell>
          <table:table-cell table:number-columns-repeated="4" table:style-name="ce23"/>
          <table:table-cell table:style-name="ce27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5-2</text:p>
          </table:table-cell>
          <table:table-cell office:value-type="string" table:style-name="ce25">
            <text:p>（二）身心障礙者輔助器具補助</text:p>
          </table:table-cell>
          <table:table-cell office:value-type="float" office:value="83616" table:formula="of:=SUM([.D35:.E35])" table:style-name="ce21">
            <text:p>83,616</text:p>
          </table:table-cell>
          <table:table-cell table:style-name="ce21"/>
          <table:table-cell office:value-type="float" office:value="83616" table:formula="of:=[.H35]" table:style-name="ce21">
            <text:p>83,616</text:p>
          </table:table-cell>
          <table:table-cell office:value-type="float" office:value="83616" table:formula="of:=SUM([.G35:.H35])" table:style-name="ce21">
            <text:p>83,616</text:p>
          </table:table-cell>
          <table:table-cell table:style-name="ce22"/>
          <table:table-cell office:value-type="float" office:value="83616" table:style-name="ce22">
            <text:p>83,616</text:p>
          </table:table-cell>
          <table:table-cell table:number-columns-repeated="4" table:style-name="ce23"/>
          <table:table-cell table:style-name="ce27"/>
          <table:table-cell office:value-type="float" office:value="6000" table:style-name="ce24">
            <text:p>6,000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5-3</text:p>
          </table:table-cell>
          <table:table-cell office:value-type="string" table:style-name="ce25">
            <text:p>（三）身心障礙者教養費補助</text:p>
          </table:table-cell>
          <table:table-cell office:value-type="float" office:value="925485" table:formula="of:=SUM([.D36:.E36])" table:style-name="ce21">
            <text:p>925,485</text:p>
          </table:table-cell>
          <table:table-cell table:style-name="ce21"/>
          <table:table-cell office:value-type="float" office:value="925485" table:formula="of:=[.H36]" table:style-name="ce21">
            <text:p>925,485</text:p>
          </table:table-cell>
          <table:table-cell office:value-type="float" office:value="925485" table:formula="of:=SUM([.G36:.H36])" table:style-name="ce21">
            <text:p>925,485</text:p>
          </table:table-cell>
          <table:table-cell table:style-name="ce22"/>
          <table:table-cell office:value-type="float" office:value="925485" table:style-name="ce22">
            <text:p>925,485</text:p>
          </table:table-cell>
          <table:table-cell table:number-columns-repeated="4" table:style-name="ce23"/>
          <table:table-cell table:style-name="ce27"/>
          <table:table-cell office:value-type="float" office:value="24515" table:style-name="ce24">
            <text:p>24,515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5-4</text:p>
          </table:table-cell>
          <table:table-cell office:value-type="string" table:style-name="ce25">
            <text:p>（四）身心障礙者參加社會保險保險費補助</text:p>
          </table:table-cell>
          <table:table-cell office:value-type="float" office:value="254778" table:formula="of:=SUM([.D37:.E37])" table:style-name="ce21">
            <text:p>254,778</text:p>
          </table:table-cell>
          <table:table-cell table:style-name="ce21"/>
          <table:table-cell office:value-type="float" office:value="254778" table:formula="of:=[.H37]" table:style-name="ce21">
            <text:p>254,778</text:p>
          </table:table-cell>
          <table:table-cell office:value-type="float" office:value="254778" table:formula="of:=SUM([.G37:.H37])" table:style-name="ce21">
            <text:p>254,778</text:p>
          </table:table-cell>
          <table:table-cell table:style-name="ce22"/>
          <table:table-cell office:value-type="float" office:value="254778" table:style-name="ce22">
            <text:p>254,778</text:p>
          </table:table-cell>
          <table:table-cell table:number-columns-repeated="4" table:style-name="ce23"/>
          <table:table-cell table:style-name="ce27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5-5</text:p>
          </table:table-cell>
          <table:table-cell office:value-type="string" table:style-name="ce25">
            <text:p><text:s/>(五) 身心障礙者個案管理服務</text:p>
          </table:table-cell>
          <table:table-cell office:value-type="float" office:value="21497" table:formula="of:=SUM([.D38:.E38])" table:style-name="ce21">
            <text:p>21,497</text:p>
          </table:table-cell>
          <table:table-cell table:style-name="ce21"/>
          <table:table-cell office:value-type="float" office:value="21497" table:formula="of:=[.H38]" table:style-name="ce21">
            <text:p>21,497</text:p>
          </table:table-cell>
          <table:table-cell office:value-type="float" office:value="21497" table:formula="of:=SUM([.G38:.H38])" table:style-name="ce21">
            <text:p>21,497</text:p>
          </table:table-cell>
          <table:table-cell table:style-name="ce22"/>
          <table:table-cell office:value-type="float" office:value="21497" table:style-name="ce22">
            <text:p>21,497</text:p>
          </table:table-cell>
          <table:table-cell table:number-columns-repeated="4" table:style-name="ce23"/>
          <table:table-cell table:style-name="ce27"/>
          <table:table-cell office:value-type="float" office:value="5791" table:style-name="ce24">
            <text:p>5,791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5-6</text:p>
          </table:table-cell>
          <table:table-cell office:value-type="string" table:style-name="ce25">
            <text:p>（六）其他身心障礙福利服務支出</text:p>
          </table:table-cell>
          <table:table-cell office:value-type="float" office:value="229927" table:formula="of:=SUM([.D39:.E39])" table:style-name="ce21">
            <text:p>229,927</text:p>
          </table:table-cell>
          <table:table-cell table:style-name="ce21"/>
          <table:table-cell office:value-type="float" office:value="229927" table:formula="of:=[.H39]" table:style-name="ce21">
            <text:p>229,927</text:p>
          </table:table-cell>
          <table:table-cell office:value-type="float" office:value="229927" table:formula="of:=SUM([.G39:.H39])" table:style-name="ce21">
            <text:p>229,927</text:p>
          </table:table-cell>
          <table:table-cell table:style-name="ce22"/>
          <table:table-cell office:value-type="float" office:value="229927" table:style-name="ce22">
            <text:p>229,927</text:p>
          </table:table-cell>
          <table:table-cell table:number-columns-repeated="4" table:style-name="ce23"/>
          <table:table-cell table:style-name="ce27"/>
          <table:table-cell office:value-type="float" office:value="377355" table:style-name="ce24">
            <text:p>377,355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5">
            <text:p>A006</text:p>
          </table:table-cell>
          <table:table-cell office:value-type="string" table:style-name="ce16">
            <text:p>六、社區發展</text:p>
          </table:table-cell>
          <table:table-cell office:value-type="float" office:value="31384" table:formula="of:=SUM([.D40:.E40])" table:style-name="ce17">
            <text:p>31,384</text:p>
          </table:table-cell>
          <table:table-cell table:style-name="ce17"/>
          <table:table-cell office:value-type="float" office:value="31384" table:formula="of:=[.H40]" table:style-name="ce17">
            <text:p>31,384</text:p>
          </table:table-cell>
          <table:table-cell office:value-type="float" office:value="31384" table:formula="of:=SUM([.G40:.H40])" table:style-name="ce17">
            <text:p>31,384</text:p>
          </table:table-cell>
          <table:table-cell table:style-name="ce17"/>
          <table:table-cell office:value-type="float" office:value="31384" table:style-name="ce28">
            <text:p>31,384</text:p>
          </table:table-cell>
          <table:table-cell table:number-columns-repeated="5" table:style-name="ce17"/>
          <table:table-cell office:value-type="float" office:value="18994" table:style-name="ce29">
            <text:p>18,994</text:p>
          </table:table-cell>
          <table:table-cell table:style-name="ce17"/>
          <table:table-cell table:number-columns-repeated="16369" table:style-name="ce18"/>
        </table:table-row>
        <table:table-row table:style-name="ro7" table:visibility="collapse">
          <table:table-cell office:value-type="string" table:style-name="ce15">
            <text:p>A007</text:p>
          </table:table-cell>
          <table:table-cell office:value-type="string" table:style-name="ce16">
            <text:p>七、志願服務</text:p>
          </table:table-cell>
          <table:table-cell office:value-type="float" office:value="9601" table:formula="of:=SUM([.D41:.E41])" table:style-name="ce17">
            <text:p>9,601</text:p>
          </table:table-cell>
          <table:table-cell table:style-name="ce17"/>
          <table:table-cell office:value-type="float" office:value="9601" table:formula="of:=[.H41]" table:style-name="ce17">
            <text:p>9,601</text:p>
          </table:table-cell>
          <table:table-cell office:value-type="float" office:value="9601" table:formula="of:=SUM([.G41:.H41])" table:style-name="ce17">
            <text:p>9,601</text:p>
          </table:table-cell>
          <table:table-cell table:style-name="ce17"/>
          <table:table-cell office:value-type="float" office:value="9601" table:style-name="ce28">
            <text:p>9,601</text:p>
          </table:table-cell>
          <table:table-cell table:number-columns-repeated="5" table:style-name="ce17"/>
          <table:table-cell office:value-type="float" office:value="5871" table:style-name="ce29">
            <text:p>5,871</text:p>
          </table:table-cell>
          <table:table-cell table:style-name="ce17"/>
          <table:table-cell table:number-columns-repeated="16369" table:style-name="ce18"/>
        </table:table-row>
        <table:table-row table:style-name="ro7" table:visibility="collapse">
          <table:table-cell office:value-type="string" table:style-name="ce15">
            <text:p>A008</text:p>
          </table:table-cell>
          <table:table-cell office:value-type="string" table:style-name="ce16">
            <text:p>八、社會工作</text:p>
          </table:table-cell>
          <table:table-cell office:value-type="float" office:value="71715" table:formula="of:=SUM([.D42:.E42])" table:style-name="ce17">
            <text:p>71,715</text:p>
          </table:table-cell>
          <table:table-cell table:style-name="ce17"/>
          <table:table-cell office:value-type="float" office:value="71715" table:formula="of:=[.H42]" table:style-name="ce17">
            <text:p>71,715</text:p>
          </table:table-cell>
          <table:table-cell office:value-type="float" office:value="71715" table:formula="of:=SUM([.G42:.H42])" table:style-name="ce17">
            <text:p>71,715</text:p>
          </table:table-cell>
          <table:table-cell table:style-name="ce17"/>
          <table:table-cell office:value-type="float" office:value="71715" table:style-name="ce28">
            <text:p>71,715</text:p>
          </table:table-cell>
          <table:table-cell table:number-columns-repeated="5" table:style-name="ce17"/>
          <table:table-cell office:value-type="float" office:value="16716" table:style-name="ce29">
            <text:p>16,716</text:p>
          </table:table-cell>
          <table:table-cell table:style-name="ce17"/>
          <table:table-cell table:number-columns-repeated="16369" table:style-name="ce18"/>
        </table:table-row>
        <table:table-row table:style-name="ro7" table:visibility="collapse">
          <table:table-cell office:value-type="string" table:style-name="ce15">
            <text:p>A009</text:p>
          </table:table-cell>
          <table:table-cell office:value-type="string" table:style-name="ce16">
            <text:p>九、家庭暴力及性侵害防治</text:p>
          </table:table-cell>
          <table:table-cell office:value-type="float" office:value="215580" table:formula="of:=SUM([.C44:.C45])" table:style-name="ce17">
            <text:p>215,580</text:p>
          </table:table-cell>
          <table:table-cell table:style-name="ce17"/>
          <table:table-cell office:value-type="float" office:value="215580" table:formula="of:=SUM([.E44:.E45])" table:style-name="ce17">
            <text:p>215,580</text:p>
          </table:table-cell>
          <table:table-cell office:value-type="float" office:value="215580" table:formula="of:=SUM([.F44:.F45])" table:style-name="ce17">
            <text:p>215,580</text:p>
          </table:table-cell>
          <table:table-cell table:style-name="ce17"/>
          <table:table-cell office:value-type="float" office:value="215580" table:formula="of:=SUM([.H44:.H45])" table:style-name="ce17">
            <text:p>215,580</text:p>
          </table:table-cell>
          <table:table-cell table:number-columns-repeated="4" table:style-name="ce17"/>
          <table:table-cell office:value-type="float" office:value="0" table:formula="of:=SUM([.M44:.M45])" table:style-name="ce17">
            <text:p>0</text:p>
          </table:table-cell>
          <table:table-cell office:value-type="float" office:value="54926" table:formula="of:=SUM([.N44:.N45])" table:style-name="ce17">
            <text:p>54,926</text:p>
          </table:table-cell>
          <table:table-cell office:value-type="float" office:value="0" table:formula="of:=SUM([.O44:.O45])" table:style-name="ce17">
            <text:p>0</text:p>
          </table:table-cell>
          <table:table-cell table:number-columns-repeated="16369" table:style-name="ce18"/>
        </table:table-row>
        <table:table-row table:style-name="ro7" table:visibility="collapse">
          <table:table-cell office:value-type="string" table:style-name="ce19">
            <text:p>A009-1</text:p>
          </table:table-cell>
          <table:table-cell office:value-type="string" table:style-name="ce20">
            <text:p>（一）家庭暴力及性侵害處遇服務</text:p>
          </table:table-cell>
          <table:table-cell office:value-type="float" office:value="94149" table:formula="of:=SUM([.D44:.E44])" table:style-name="ce21">
            <text:p>94,149</text:p>
          </table:table-cell>
          <table:table-cell table:style-name="ce21"/>
          <table:table-cell office:value-type="float" office:value="94149" table:formula="of:=[.H44]" table:style-name="ce21">
            <text:p>94,149</text:p>
          </table:table-cell>
          <table:table-cell office:value-type="float" office:value="94149" table:formula="of:=SUM([.G44:.H44])" table:style-name="ce21">
            <text:p>94,149</text:p>
          </table:table-cell>
          <table:table-cell table:style-name="ce22"/>
          <table:table-cell office:value-type="float" office:value="94149" table:style-name="ce22">
            <text:p>94,149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A009-2</text:p>
          </table:table-cell>
          <table:table-cell office:value-type="string" table:style-name="ce25">
            <text:p>（二）其他家庭暴力及性侵害防治業務支出</text:p>
          </table:table-cell>
          <table:table-cell office:value-type="float" office:value="121431" table:formula="of:=SUM([.D45:.E45])" table:style-name="ce21">
            <text:p>121,431</text:p>
          </table:table-cell>
          <table:table-cell table:style-name="ce21"/>
          <table:table-cell office:value-type="float" office:value="121431" table:formula="of:=[.H45]" table:style-name="ce21">
            <text:p>121,431</text:p>
          </table:table-cell>
          <table:table-cell office:value-type="float" office:value="121431" table:formula="of:=SUM([.G45:.H45])" table:style-name="ce21">
            <text:p>121,431</text:p>
          </table:table-cell>
          <table:table-cell table:style-name="ce22"/>
          <table:table-cell office:value-type="float" office:value="121431" table:style-name="ce22">
            <text:p>121,431</text:p>
          </table:table-cell>
          <table:table-cell table:number-columns-repeated="5" table:style-name="ce23"/>
          <table:table-cell office:value-type="float" office:value="54926" table:style-name="ce24">
            <text:p>54,926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office:value-type="string" table:style-name="ce15">
            <text:p>A010</text:p>
          </table:table-cell>
          <table:table-cell office:value-type="string" table:style-name="ce26">
            <text:p>十、國民年金保費補助</text:p>
          </table:table-cell>
          <table:table-cell office:value-type="float" office:value="593222" table:formula="of:=SUM([.D46:.E46])" table:style-name="ce17">
            <text:p>593,222</text:p>
          </table:table-cell>
          <table:table-cell office:value-type="float" office:value="299157" table:formula="of:=SUM([.G46];[.L46])" table:style-name="ce17">
            <text:p>299,157</text:p>
          </table:table-cell>
          <table:table-cell office:value-type="float" office:value="294065" table:formula="of:=[.H46]" table:style-name="ce17">
            <text:p>294,065</text:p>
          </table:table-cell>
          <table:table-cell office:value-type="float" office:value="593222" table:formula="of:=SUM([.G46:.H46])" table:style-name="ce17">
            <text:p>593,222</text:p>
          </table:table-cell>
          <table:table-cell office:value-type="float" office:value="299157" table:style-name="ce28">
            <text:p>299,157</text:p>
          </table:table-cell>
          <table:table-cell office:value-type="float" office:value="294065" table:style-name="ce28">
            <text:p>294,065</text:p>
          </table:table-cell>
          <table:table-cell table:number-columns-repeated="7" table:style-name="ce17"/>
          <table:table-cell table:number-columns-repeated="16369" table:style-name="ce18"/>
        </table:table-row>
        <table:table-row table:style-name="ro7" table:visibility="collapse">
          <table:table-cell office:value-type="string" table:style-name="ce15">
            <text:p>A011</text:p>
          </table:table-cell>
          <table:table-cell office:value-type="string" table:style-name="ce26">
            <text:p>十一、其他列於社會局主管支出</text:p>
          </table:table-cell>
          <table:table-cell office:value-type="float" office:value="1504096" table:formula="of:=SUM([.C48:.C53])+[.E82]" table:style-name="ce17">
            <text:p>1,504,096</text:p>
          </table:table-cell>
          <table:table-cell office:value-type="float" office:value="0" table:formula="of:=SUM([.D48:.D52])+[.D82]" table:style-name="ce17">
            <text:p>0</text:p>
          </table:table-cell>
          <table:table-cell office:value-type="float" office:value="1504096" table:formula="of:=SUM([.E48:.E53])+[.E82]" table:style-name="ce17">
            <text:p>1,504,096</text:p>
          </table:table-cell>
          <table:table-cell office:value-type="float" office:value="1504096" table:formula="of:=SUM([.F48:.F53])+[.F82]" table:style-name="ce17">
            <text:p>1,504,096</text:p>
          </table:table-cell>
          <table:table-cell office:value-type="float" office:value="0" table:formula="of:=SUM([.G48:.G53])+[.G82]" table:style-name="ce17">
            <text:p>0</text:p>
          </table:table-cell>
          <table:table-cell office:value-type="float" office:value="1504096" table:formula="of:=SUM([.H48:.H53])+[.H82]" table:style-name="ce17">
            <text:p>1,504,096</text:p>
          </table:table-cell>
          <table:table-cell table:number-columns-repeated="4" table:style-name="ce17"/>
          <table:table-cell office:value-type="float" office:value="0" table:formula="of:=SUM([.M48:.M53])" table:style-name="ce17">
            <text:p>0</text:p>
          </table:table-cell>
          <table:table-cell office:value-type="float" office:value="115882" table:formula="of:=SUM([.N48:.N52])+[.N82]" table:style-name="ce17">
            <text:p>115,882</text:p>
          </table:table-cell>
          <table:table-cell office:value-type="float" office:value="0" table:formula="of:=SUM([.O48:.O52])+[.O82]" table:style-name="ce17">
            <text:p>0</text:p>
          </table:table-cell>
          <table:table-cell table:number-columns-repeated="16369" table:style-name="ce18"/>
        </table:table-row>
        <table:table-row table:style-name="ro7" table:visibility="collapse">
          <table:table-cell table:style-name="ce19"/>
          <table:table-cell office:value-type="string" table:style-name="ce30">
            <text:p>（一）行政管理</text:p>
          </table:table-cell>
          <table:table-cell office:value-type="float" office:value="227400" table:formula="of:=SUM([.D48:.E48])" table:style-name="ce21">
            <text:p>227,400</text:p>
          </table:table-cell>
          <table:table-cell table:style-name="ce21"/>
          <table:table-cell office:value-type="float" office:value="227400" table:formula="of:=[.H48]" table:style-name="ce21">
            <text:p>227,400</text:p>
          </table:table-cell>
          <table:table-cell office:value-type="float" office:value="227400" table:formula="of:=SUM([.G48:.H48])" table:style-name="ce21">
            <text:p>227,400</text:p>
          </table:table-cell>
          <table:table-cell table:style-name="ce22"/>
          <table:table-cell office:value-type="float" office:value="227400" table:style-name="ce22">
            <text:p>227,400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0">
            <text:p>（二）一般建築及設備</text:p>
          </table:table-cell>
          <table:table-cell office:value-type="float" office:value="41113" table:formula="of:=SUM([.D49:.E49])" table:style-name="ce21">
            <text:p>41,113</text:p>
          </table:table-cell>
          <table:table-cell table:style-name="ce21"/>
          <table:table-cell office:value-type="float" office:value="41113" table:formula="of:=[.H49]" table:style-name="ce21">
            <text:p>41,113</text:p>
          </table:table-cell>
          <table:table-cell office:value-type="float" office:value="41113" table:formula="of:=SUM([.G49:.H49])" table:style-name="ce21">
            <text:p>41,113</text:p>
          </table:table-cell>
          <table:table-cell table:style-name="ce22"/>
          <table:table-cell office:value-type="float" office:value="41113" table:style-name="ce22">
            <text:p>41,113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0">
            <text:p>（三）人民團體服務活動</text:p>
          </table:table-cell>
          <table:table-cell office:value-type="float" office:value="22354" table:formula="of:=SUM([.D50:.E50])" table:style-name="ce21">
            <text:p>22,354</text:p>
          </table:table-cell>
          <table:table-cell table:style-name="ce21"/>
          <table:table-cell office:value-type="float" office:value="22354" table:formula="of:=[.H50]" table:style-name="ce21">
            <text:p>22,354</text:p>
          </table:table-cell>
          <table:table-cell office:value-type="float" office:value="22354" table:formula="of:=SUM([.G50:.H50])" table:style-name="ce21">
            <text:p>22,354</text:p>
          </table:table-cell>
          <table:table-cell table:style-name="ce22"/>
          <table:table-cell office:value-type="float" office:value="22354" table:style-name="ce22">
            <text:p>22,354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0">
            <text:p>（四）第一預備金</text:p>
          </table:table-cell>
          <table:table-cell office:value-type="float" office:value="8000" table:formula="of:=SUM([.D51:.E51])" table:style-name="ce21">
            <text:p>8,000</text:p>
          </table:table-cell>
          <table:table-cell table:style-name="ce21"/>
          <table:table-cell office:value-type="float" office:value="8000" table:formula="of:=[.H51]" table:style-name="ce21">
            <text:p>8,000</text:p>
          </table:table-cell>
          <table:table-cell office:value-type="float" office:value="8000" table:formula="of:=SUM([.G51:.H51])" table:style-name="ce21">
            <text:p>8,000</text:p>
          </table:table-cell>
          <table:table-cell table:style-name="ce22"/>
          <table:table-cell office:value-type="float" office:value="8000" table:style-name="ce22">
            <text:p>8,000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0">
            <text:p>（五）臺中市立仁愛之家</text:p>
          </table:table-cell>
          <table:table-cell office:value-type="float" office:value="104379" table:formula="of:=SUM([.D52:.E52])" table:style-name="ce21">
            <text:p>104,379</text:p>
          </table:table-cell>
          <table:table-cell table:style-name="ce21"/>
          <table:table-cell office:value-type="float" office:value="104379" table:formula="of:=[.H52]" table:style-name="ce21">
            <text:p>104,379</text:p>
          </table:table-cell>
          <table:table-cell office:value-type="float" office:value="104379" table:formula="of:=SUM([.G52:.H52])" table:style-name="ce21">
            <text:p>104,379</text:p>
          </table:table-cell>
          <table:table-cell table:style-name="ce22"/>
          <table:table-cell office:value-type="float" office:value="104379" table:style-name="ce31">
            <text:p>104,379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32"/>
          <table:table-cell office:value-type="string" table:style-name="ce33">
            <text:p>（六）社政業務(各區公所)</text:p>
          </table:table-cell>
          <table:table-cell office:value-type="float" office:value="1100850" table:formula="of:=SUM([.C54:.C81])" table:style-name="ce34">
            <text:p>1,100,850</text:p>
          </table:table-cell>
          <table:table-cell office:value-type="float" office:value="0" table:formula="of:=SUM([.D54:.D81])" table:style-name="ce34">
            <text:p>0</text:p>
          </table:table-cell>
          <table:table-cell office:value-type="float" office:value="1100850" table:formula="of:=SUM([.E54:.E81])" table:style-name="ce34">
            <text:p>1,100,850</text:p>
          </table:table-cell>
          <table:table-cell office:value-type="float" office:value="1100850" table:formula="of:=SUM([.F54:.F81])" table:style-name="ce34">
            <text:p>1,100,850</text:p>
          </table:table-cell>
          <table:table-cell office:value-type="float" office:value="0" table:formula="of:=SUM([.G54:.G81])" table:style-name="ce34">
            <text:p>0</text:p>
          </table:table-cell>
          <table:table-cell office:value-type="float" office:value="1100850" table:formula="of:=SUM([.H54:.H81])" table:style-name="ce34">
            <text:p>1,100,850</text:p>
          </table:table-cell>
          <table:table-cell table:number-columns-repeated="4" table:style-name="ce34"/>
          <table:table-cell office:value-type="float" office:value="0" table:formula="of:=SUM([.M54:.M81])" table:style-name="ce34">
            <text:p>0</text:p>
          </table:table-cell>
          <table:table-cell table:number-columns-repeated="2" table:style-name="ce34"/>
          <table:table-cell table:number-columns-repeated="16369" table:style-name="ce35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51中區區公所</text:p>
          </table:table-cell>
          <table:table-cell office:value-type="float" office:value="8925" table:formula="of:=SUM([.D54:.E54])" table:style-name="ce21">
            <text:p>8,925</text:p>
          </table:table-cell>
          <table:table-cell table:style-name="ce21"/>
          <table:table-cell office:value-type="float" office:value="8925" table:style-name="ce21">
            <text:p>8,925</text:p>
          </table:table-cell>
          <table:table-cell office:value-type="float" office:value="8925" table:formula="of:=SUM([.G54:.H54])" table:style-name="ce21">
            <text:p>8,925</text:p>
          </table:table-cell>
          <table:table-cell table:style-name="ce23"/>
          <table:table-cell office:value-type="float" office:value="8925" table:style-name="ce23">
            <text:p>8,925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52東區區公所</text:p>
          </table:table-cell>
          <table:table-cell office:value-type="float" office:value="29727" table:formula="of:=SUM([.D55:.E55])" table:style-name="ce21">
            <text:p>29,727</text:p>
          </table:table-cell>
          <table:table-cell table:style-name="ce21"/>
          <table:table-cell office:value-type="float" office:value="29727" table:formula="of:=[.H55]" table:style-name="ce21">
            <text:p>29,727</text:p>
          </table:table-cell>
          <table:table-cell office:value-type="float" office:value="29727" table:formula="of:=SUM([.G55:.H55])" table:style-name="ce21">
            <text:p>29,727</text:p>
          </table:table-cell>
          <table:table-cell table:style-name="ce23"/>
          <table:table-cell office:value-type="float" office:value="29727" table:style-name="ce23">
            <text:p>29,727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53西區區公所</text:p>
          </table:table-cell>
          <table:table-cell office:value-type="float" office:value="45542" table:formula="of:=SUM([.D56:.E56])" table:style-name="ce21">
            <text:p>45,542</text:p>
          </table:table-cell>
          <table:table-cell table:style-name="ce21"/>
          <table:table-cell office:value-type="float" office:value="45542" table:formula="of:=[.H56]" table:style-name="ce21">
            <text:p>45,542</text:p>
          </table:table-cell>
          <table:table-cell office:value-type="float" office:value="45542" table:formula="of:=SUM([.G56:.H56])" table:style-name="ce21">
            <text:p>45,542</text:p>
          </table:table-cell>
          <table:table-cell table:style-name="ce23"/>
          <table:table-cell office:value-type="float" office:value="45542" table:style-name="ce37">
            <text:p>45,542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54南區區公所</text:p>
          </table:table-cell>
          <table:table-cell office:value-type="float" office:value="38064" table:formula="of:=SUM([.D57:.E57])" table:style-name="ce21">
            <text:p>38,064</text:p>
          </table:table-cell>
          <table:table-cell table:style-name="ce21"/>
          <table:table-cell office:value-type="float" office:value="38064" table:formula="of:=[.H57]" table:style-name="ce21">
            <text:p>38,064</text:p>
          </table:table-cell>
          <table:table-cell office:value-type="float" office:value="38064" table:formula="of:=SUM([.G57:.H57])" table:style-name="ce21">
            <text:p>38,064</text:p>
          </table:table-cell>
          <table:table-cell table:style-name="ce23"/>
          <table:table-cell office:value-type="float" office:value="38064" table:style-name="ce23">
            <text:p>38,064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55北區區公所</text:p>
          </table:table-cell>
          <table:table-cell office:value-type="float" office:value="58730" table:formula="of:=SUM([.D58:.E58])" table:style-name="ce21">
            <text:p>58,730</text:p>
          </table:table-cell>
          <table:table-cell table:style-name="ce21"/>
          <table:table-cell office:value-type="float" office:value="58730" table:formula="of:=[.H58]" table:style-name="ce21">
            <text:p>58,730</text:p>
          </table:table-cell>
          <table:table-cell office:value-type="float" office:value="58730" table:formula="of:=SUM([.G58:.H58])" table:style-name="ce21">
            <text:p>58,730</text:p>
          </table:table-cell>
          <table:table-cell table:style-name="ce23"/>
          <table:table-cell office:value-type="float" office:value="58730" table:style-name="ce23">
            <text:p>58,730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56西屯區公所</text:p>
          </table:table-cell>
          <table:table-cell office:value-type="float" office:value="64786" table:formula="of:=SUM([.D59:.E59])" table:style-name="ce21">
            <text:p>64,786</text:p>
          </table:table-cell>
          <table:table-cell table:style-name="ce21"/>
          <table:table-cell office:value-type="float" office:value="64786" table:formula="of:=[.H59]" table:style-name="ce21">
            <text:p>64,786</text:p>
          </table:table-cell>
          <table:table-cell office:value-type="float" office:value="64786" table:formula="of:=SUM([.G59:.H59])" table:style-name="ce21">
            <text:p>64,786</text:p>
          </table:table-cell>
          <table:table-cell table:style-name="ce23"/>
          <table:table-cell office:value-type="float" office:value="64786" table:style-name="ce23">
            <text:p>64,786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57南屯區公所</text:p>
          </table:table-cell>
          <table:table-cell office:value-type="float" office:value="44077" table:formula="of:=SUM([.D60:.E60])" table:style-name="ce21">
            <text:p>44,077</text:p>
          </table:table-cell>
          <table:table-cell table:style-name="ce21"/>
          <table:table-cell office:value-type="float" office:value="44077" table:formula="of:=[.H60]" table:style-name="ce21">
            <text:p>44,077</text:p>
          </table:table-cell>
          <table:table-cell office:value-type="float" office:value="44077" table:formula="of:=SUM([.G60:.H60])" table:style-name="ce21">
            <text:p>44,077</text:p>
          </table:table-cell>
          <table:table-cell table:style-name="ce23"/>
          <table:table-cell office:value-type="float" office:value="44077" table:style-name="ce23">
            <text:p>44,077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58北屯區公所</text:p>
          </table:table-cell>
          <table:table-cell office:value-type="float" office:value="86622" table:formula="of:=SUM([.D61:.E61])" table:style-name="ce21">
            <text:p>86,622</text:p>
          </table:table-cell>
          <table:table-cell table:style-name="ce21"/>
          <table:table-cell office:value-type="float" office:value="86622" table:formula="of:=[.H61]" table:style-name="ce21">
            <text:p>86,622</text:p>
          </table:table-cell>
          <table:table-cell office:value-type="float" office:value="86622" table:formula="of:=SUM([.G61:.H61])" table:style-name="ce21">
            <text:p>86,622</text:p>
          </table:table-cell>
          <table:table-cell table:style-name="ce23"/>
          <table:table-cell office:value-type="float" office:value="86622" table:style-name="ce23">
            <text:p>86,622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59豐原區公所</text:p>
          </table:table-cell>
          <table:table-cell office:value-type="float" office:value="61520" table:formula="of:=SUM([.D62:.E62])" table:style-name="ce21">
            <text:p>61,520</text:p>
          </table:table-cell>
          <table:table-cell table:style-name="ce21"/>
          <table:table-cell office:value-type="float" office:value="61520" table:formula="of:=[.H62]" table:style-name="ce21">
            <text:p>61,520</text:p>
          </table:table-cell>
          <table:table-cell office:value-type="float" office:value="61520" table:formula="of:=SUM([.G62:.H62])" table:style-name="ce21">
            <text:p>61,520</text:p>
          </table:table-cell>
          <table:table-cell table:style-name="ce23"/>
          <table:table-cell office:value-type="float" office:value="61520" table:style-name="ce23">
            <text:p>61,520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60大里區公所</text:p>
          </table:table-cell>
          <table:table-cell office:value-type="float" office:value="64544" table:formula="of:=SUM([.D63:.E63])" table:style-name="ce21">
            <text:p>64,544</text:p>
          </table:table-cell>
          <table:table-cell table:style-name="ce21"/>
          <table:table-cell office:value-type="float" office:value="64544" table:formula="of:=[.H63]" table:style-name="ce21">
            <text:p>64,544</text:p>
          </table:table-cell>
          <table:table-cell office:value-type="float" office:value="64544" table:formula="of:=SUM([.G63:.H63])" table:style-name="ce21">
            <text:p>64,544</text:p>
          </table:table-cell>
          <table:table-cell table:style-name="ce23"/>
          <table:table-cell office:value-type="float" office:value="64544" table:style-name="ce23">
            <text:p>64,544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61太平區公所</text:p>
          </table:table-cell>
          <table:table-cell office:value-type="float" office:value="62575" table:formula="of:=SUM([.D64:.E64])" table:style-name="ce21">
            <text:p>62,575</text:p>
          </table:table-cell>
          <table:table-cell table:style-name="ce21"/>
          <table:table-cell office:value-type="float" office:value="62575" table:formula="of:=[.H64]" table:style-name="ce21">
            <text:p>62,575</text:p>
          </table:table-cell>
          <table:table-cell office:value-type="float" office:value="62575" table:formula="of:=SUM([.G64:.H64])" table:style-name="ce21">
            <text:p>62,575</text:p>
          </table:table-cell>
          <table:table-cell table:style-name="ce23"/>
          <table:table-cell office:value-type="float" office:value="62575" table:style-name="ce23">
            <text:p>62,575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62清水區公所</text:p>
          </table:table-cell>
          <table:table-cell office:value-type="float" office:value="43980" table:formula="of:=SUM([.D65:.E65])" table:style-name="ce21">
            <text:p>43,980</text:p>
          </table:table-cell>
          <table:table-cell table:style-name="ce21"/>
          <table:table-cell office:value-type="float" office:value="43980" table:formula="of:=[.H65]" table:style-name="ce21">
            <text:p>43,980</text:p>
          </table:table-cell>
          <table:table-cell office:value-type="float" office:value="43980" table:formula="of:=SUM([.G65:.H65])" table:style-name="ce21">
            <text:p>43,980</text:p>
          </table:table-cell>
          <table:table-cell table:style-name="ce23"/>
          <table:table-cell office:value-type="float" office:value="43980" table:style-name="ce23">
            <text:p>43,980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63沙鹿區公所</text:p>
          </table:table-cell>
          <table:table-cell office:value-type="float" office:value="41594" table:formula="of:=SUM([.D66:.E66])" table:style-name="ce21">
            <text:p>41,594</text:p>
          </table:table-cell>
          <table:table-cell table:style-name="ce21"/>
          <table:table-cell office:value-type="float" office:value="41594" table:formula="of:=[.H66]" table:style-name="ce21">
            <text:p>41,594</text:p>
          </table:table-cell>
          <table:table-cell office:value-type="float" office:value="41594" table:formula="of:=SUM([.G66:.H66])" table:style-name="ce21">
            <text:p>41,594</text:p>
          </table:table-cell>
          <table:table-cell table:style-name="ce23"/>
          <table:table-cell office:value-type="float" office:value="41594" table:style-name="ce23">
            <text:p>41,594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64大甲區公所</text:p>
          </table:table-cell>
          <table:table-cell office:value-type="float" office:value="29361" table:formula="of:=SUM([.D67:.E67])" table:style-name="ce21">
            <text:p>29,361</text:p>
          </table:table-cell>
          <table:table-cell table:style-name="ce21"/>
          <table:table-cell office:value-type="float" office:value="29361" table:formula="of:=[.H67]" table:style-name="ce21">
            <text:p>29,361</text:p>
          </table:table-cell>
          <table:table-cell office:value-type="float" office:value="29361" table:formula="of:=SUM([.G67:.H67])" table:style-name="ce21">
            <text:p>29,361</text:p>
          </table:table-cell>
          <table:table-cell table:style-name="ce23"/>
          <table:table-cell office:value-type="float" office:value="29361" table:style-name="ce23">
            <text:p>29,361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65東勢區公所</text:p>
          </table:table-cell>
          <table:table-cell office:value-type="float" office:value="26744" table:formula="of:=SUM([.D68:.E68])" table:style-name="ce21">
            <text:p>26,744</text:p>
          </table:table-cell>
          <table:table-cell table:style-name="ce21"/>
          <table:table-cell office:value-type="float" office:value="26744" table:formula="of:=[.H68]" table:style-name="ce21">
            <text:p>26,744</text:p>
          </table:table-cell>
          <table:table-cell office:value-type="float" office:value="26744" table:formula="of:=SUM([.G68:.H68])" table:style-name="ce21">
            <text:p>26,744</text:p>
          </table:table-cell>
          <table:table-cell table:style-name="ce23"/>
          <table:table-cell office:value-type="float" office:value="26744" table:style-name="ce23">
            <text:p>26,744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66梧棲區公所</text:p>
          </table:table-cell>
          <table:table-cell office:value-type="float" office:value="53320" table:formula="of:=SUM([.D69:.E69])" table:style-name="ce21">
            <text:p>53,320</text:p>
          </table:table-cell>
          <table:table-cell table:style-name="ce21"/>
          <table:table-cell office:value-type="float" office:value="53320" table:formula="of:=[.H69]" table:style-name="ce21">
            <text:p>53,320</text:p>
          </table:table-cell>
          <table:table-cell office:value-type="float" office:value="53320" table:formula="of:=SUM([.G69:.H69])" table:style-name="ce21">
            <text:p>53,320</text:p>
          </table:table-cell>
          <table:table-cell table:style-name="ce22"/>
          <table:table-cell office:value-type="float" office:value="53320" table:style-name="ce22">
            <text:p>53,320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67烏日區公所</text:p>
          </table:table-cell>
          <table:table-cell office:value-type="float" office:value="40738" table:formula="of:=SUM([.D70:.E70])" table:style-name="ce21">
            <text:p>40,738</text:p>
          </table:table-cell>
          <table:table-cell table:style-name="ce21"/>
          <table:table-cell office:value-type="float" office:value="40738" table:formula="of:=[.H70]" table:style-name="ce21">
            <text:p>40,738</text:p>
          </table:table-cell>
          <table:table-cell office:value-type="float" office:value="40738" table:formula="of:=SUM([.G70:.H70])" table:style-name="ce21">
            <text:p>40,738</text:p>
          </table:table-cell>
          <table:table-cell table:style-name="ce38"/>
          <table:table-cell office:value-type="float" office:value="40738" table:style-name="ce39">
            <text:p>40,738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69神岡區公所</text:p>
          </table:table-cell>
          <table:table-cell office:value-type="float" office:value="25264" table:formula="of:=SUM([.D71:.E71])" table:style-name="ce21">
            <text:p>25,264</text:p>
          </table:table-cell>
          <table:table-cell table:style-name="ce21"/>
          <table:table-cell office:value-type="float" office:value="25264" table:formula="of:=[.H71]" table:style-name="ce21">
            <text:p>25,264</text:p>
          </table:table-cell>
          <table:table-cell office:value-type="float" office:value="25264" table:formula="of:=SUM([.G71:.H71])" table:style-name="ce21">
            <text:p>25,264</text:p>
          </table:table-cell>
          <table:table-cell table:style-name="ce22"/>
          <table:table-cell office:value-type="float" office:value="25264" table:style-name="ce31">
            <text:p>25,264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70大肚區公所</text:p>
          </table:table-cell>
          <table:table-cell office:value-type="float" office:value="35157" table:formula="of:=SUM([.D72:.E72])" table:style-name="ce21">
            <text:p>35,157</text:p>
          </table:table-cell>
          <table:table-cell table:style-name="ce21"/>
          <table:table-cell office:value-type="float" office:value="35157" table:formula="of:=[.H72]" table:style-name="ce21">
            <text:p>35,157</text:p>
          </table:table-cell>
          <table:table-cell office:value-type="float" office:value="35157" table:formula="of:=SUM([.G72:.H72])" table:style-name="ce21">
            <text:p>35,157</text:p>
          </table:table-cell>
          <table:table-cell table:style-name="ce23"/>
          <table:table-cell office:value-type="float" office:value="35157" table:style-name="ce23">
            <text:p>35,157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71大雅區公所</text:p>
          </table:table-cell>
          <table:table-cell office:value-type="float" office:value="30023" table:formula="of:=SUM([.D73:.E73])" table:style-name="ce21">
            <text:p>30,023</text:p>
          </table:table-cell>
          <table:table-cell table:style-name="ce21"/>
          <table:table-cell office:value-type="float" office:value="30023" table:formula="of:=[.H73]" table:style-name="ce21">
            <text:p>30,023</text:p>
          </table:table-cell>
          <table:table-cell office:value-type="float" office:value="30023" table:formula="of:=SUM([.G73:.H73])" table:style-name="ce21">
            <text:p>30,023</text:p>
          </table:table-cell>
          <table:table-cell table:style-name="ce22"/>
          <table:table-cell office:value-type="float" office:value="30023" table:style-name="ce22">
            <text:p>30,023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72后里區公所</text:p>
          </table:table-cell>
          <table:table-cell office:value-type="float" office:value="57290" table:formula="of:=SUM([.D74:.E74])" table:style-name="ce21">
            <text:p>57,290</text:p>
          </table:table-cell>
          <table:table-cell table:style-name="ce21"/>
          <table:table-cell office:value-type="float" office:value="57290" table:formula="of:=[.H74]" table:style-name="ce21">
            <text:p>57,290</text:p>
          </table:table-cell>
          <table:table-cell office:value-type="float" office:value="57290" table:formula="of:=SUM([.G74:.H74])" table:style-name="ce21">
            <text:p>57,290</text:p>
          </table:table-cell>
          <table:table-cell table:style-name="ce40"/>
          <table:table-cell office:value-type="float" office:value="57290" table:style-name="ce40">
            <text:p>57,290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73石岡區公所</text:p>
          </table:table-cell>
          <table:table-cell office:value-type="float" office:value="8245" table:formula="of:=SUM([.D75:.E75])" table:style-name="ce21">
            <text:p>8,245</text:p>
          </table:table-cell>
          <table:table-cell table:style-name="ce21"/>
          <table:table-cell office:value-type="float" office:value="8245" table:formula="of:=[.H75]" table:style-name="ce21">
            <text:p>8,245</text:p>
          </table:table-cell>
          <table:table-cell office:value-type="float" office:value="8245" table:formula="of:=SUM([.G75:.H75])" table:style-name="ce21">
            <text:p>8,245</text:p>
          </table:table-cell>
          <table:table-cell table:style-name="ce41"/>
          <table:table-cell office:value-type="float" office:value="8245" table:style-name="ce41">
            <text:p>8,245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74霧峰區公所</text:p>
          </table:table-cell>
          <table:table-cell office:value-type="float" office:value="26954" table:formula="of:=SUM([.D76:.E76])" table:style-name="ce21">
            <text:p>26,954</text:p>
          </table:table-cell>
          <table:table-cell table:style-name="ce21"/>
          <table:table-cell office:value-type="float" office:value="26954" table:formula="of:=[.H76]" table:style-name="ce21">
            <text:p>26,954</text:p>
          </table:table-cell>
          <table:table-cell office:value-type="float" office:value="26954" table:formula="of:=SUM([.G76:.H76])" table:style-name="ce21">
            <text:p>26,954</text:p>
          </table:table-cell>
          <table:table-cell table:style-name="ce41"/>
          <table:table-cell office:value-type="float" office:value="26954" table:style-name="ce23">
            <text:p>26,954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75潭子區公所</text:p>
          </table:table-cell>
          <table:table-cell office:value-type="float" office:value="34930" table:formula="of:=SUM([.D77:.E77])" table:style-name="ce21">
            <text:p>34,930</text:p>
          </table:table-cell>
          <table:table-cell table:style-name="ce21"/>
          <table:table-cell office:value-type="float" office:value="34930" table:formula="of:=[.H77]" table:style-name="ce21">
            <text:p>34,930</text:p>
          </table:table-cell>
          <table:table-cell office:value-type="float" office:value="34930" table:formula="of:=SUM([.G77:.H77])" table:style-name="ce21">
            <text:p>34,930</text:p>
          </table:table-cell>
          <table:table-cell table:style-name="ce41"/>
          <table:table-cell office:value-type="float" office:value="34930" table:style-name="ce23">
            <text:p>34,930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76龍井區公所</text:p>
          </table:table-cell>
          <table:table-cell office:value-type="float" office:value="43747" table:formula="of:=SUM([.D78:.E78])" table:style-name="ce21">
            <text:p>43,747</text:p>
          </table:table-cell>
          <table:table-cell table:style-name="ce21"/>
          <table:table-cell office:value-type="float" office:value="43747" table:formula="of:=[.H78]" table:style-name="ce21">
            <text:p>43,747</text:p>
          </table:table-cell>
          <table:table-cell office:value-type="float" office:value="43747" table:formula="of:=SUM([.G78:.H78])" table:style-name="ce21">
            <text:p>43,747</text:p>
          </table:table-cell>
          <table:table-cell table:style-name="ce41"/>
          <table:table-cell office:value-type="float" office:value="43747" table:style-name="ce23">
            <text:p>43,747</text:p>
          </table:table-cell>
          <table:table-cell table:number-columns-repeated="4" table:style-name="ce23"/>
          <table:table-cell table:style-name="ce27"/>
          <table:table-cell table:number-columns-repeated="2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77外埔區公所</text:p>
          </table:table-cell>
          <table:table-cell office:value-type="float" office:value="14341" table:formula="of:=SUM([.D79:.E79])" table:style-name="ce21">
            <text:p>14,341</text:p>
          </table:table-cell>
          <table:table-cell table:style-name="ce21"/>
          <table:table-cell office:value-type="float" office:value="14341" table:formula="of:=[.H79]" table:style-name="ce21">
            <text:p>14,341</text:p>
          </table:table-cell>
          <table:table-cell office:value-type="float" office:value="14341" table:formula="of:=SUM([.G79:.H79])" table:style-name="ce21">
            <text:p>14,341</text:p>
          </table:table-cell>
          <table:table-cell table:style-name="ce41"/>
          <table:table-cell office:value-type="float" office:value="14341" table:style-name="ce23">
            <text:p>14,341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78大安區公所</text:p>
          </table:table-cell>
          <table:table-cell office:value-type="float" office:value="11647" table:formula="of:=SUM([.D80:.E80])" table:style-name="ce21">
            <text:p>11,647</text:p>
          </table:table-cell>
          <table:table-cell table:style-name="ce21"/>
          <table:table-cell office:value-type="float" office:value="11647" table:formula="of:=[.H80]" table:style-name="ce21">
            <text:p>11,647</text:p>
          </table:table-cell>
          <table:table-cell office:value-type="float" office:value="11647" table:formula="of:=SUM([.G80:.H80])" table:style-name="ce21">
            <text:p>11,647</text:p>
          </table:table-cell>
          <table:table-cell table:style-name="ce41"/>
          <table:table-cell office:value-type="float" office:value="11647" table:style-name="ce23">
            <text:p>11,647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36">
            <text:p><text:s text:c="4"/>079新社區公所</text:p>
          </table:table-cell>
          <table:table-cell office:value-type="float" office:value="12403" table:formula="of:=SUM([.D81:.E81])" table:style-name="ce21">
            <text:p>12,403</text:p>
          </table:table-cell>
          <table:table-cell table:style-name="ce21"/>
          <table:table-cell office:value-type="float" office:value="12403" table:formula="of:=[.H81]" table:style-name="ce21">
            <text:p>12,403</text:p>
          </table:table-cell>
          <table:table-cell office:value-type="float" office:value="12403" table:formula="of:=SUM([.G81:.H81])" table:style-name="ce21">
            <text:p>12,403</text:p>
          </table:table-cell>
          <table:table-cell table:style-name="ce41"/>
          <table:table-cell office:value-type="float" office:value="12403" table:style-name="ce23">
            <text:p>12,403</text:p>
          </table:table-cell>
          <table:table-cell table:number-columns-repeated="7" table:style-name="ce23"/>
          <table:table-cell table:number-columns-repeated="16369"/>
        </table:table-row>
        <table:table-row table:style-name="ro7" table:visibility="collapse">
          <table:table-cell table:style-name="ce32"/>
          <table:table-cell office:value-type="string" table:style-name="ce33">
            <text:p>（七）公益彩券</text:p>
          </table:table-cell>
          <table:table-cell table:number-columns-repeated="11" table:style-name="ce34"/>
          <table:table-cell office:value-type="float" office:value="115882" table:formula="of:=SUM([.N83:.N96])" table:style-name="ce34">
            <text:p>115,882</text:p>
          </table:table-cell>
          <table:table-cell office:value-type="float" office:value="0" table:formula="of:=SUM([.O83:.O96])" table:style-name="ce34">
            <text:p>0</text:p>
          </table:table-cell>
          <table:table-cell table:number-columns-repeated="16369" table:style-name="ce35"/>
        </table:table-row>
        <table:table-row table:style-name="ro10" table:visibility="collapse">
          <table:table-cell table:style-name="ce19"/>
          <table:table-cell office:value-type="string" table:style-name="ce25">
            <text:p>1.公益彩券補助民間團體之輔導考核計畫</text:p>
          </table:table-cell>
          <table:table-cell table:number-columns-repeated="11" table:style-name="ce23"/>
          <table:table-cell office:value-type="float" office:value="1450" table:style-name="ce24">
            <text:p>1,450</text:p>
          </table:table-cell>
          <table:table-cell table:style-name="ce23"/>
          <table:table-cell table:number-columns-repeated="16369"/>
        </table:table-row>
        <table:table-row table:style-name="ro10" table:visibility="collapse">
          <table:table-cell table:style-name="ce19"/>
          <table:table-cell office:value-type="string" table:style-name="ce25">
            <text:p>2.本市各區公所社政業務行政管理經費補助計畫</text:p>
          </table:table-cell>
          <table:table-cell table:number-columns-repeated="11" table:style-name="ce23"/>
          <table:table-cell office:value-type="float" office:value="12155" table:style-name="ce24">
            <text:p>12,155</text:p>
          </table:table-cell>
          <table:table-cell table:style-name="ce23"/>
          <table:table-cell table:number-columns-repeated="16369"/>
        </table:table-row>
        <table:table-row table:style-name="ro10" table:visibility="collapse">
          <table:table-cell table:style-name="ce19"/>
          <table:table-cell office:value-type="string" table:style-name="ce25">
            <text:p>3.補助社會福利機構團體自辦社會福利方案計畫</text:p>
          </table:table-cell>
          <table:table-cell table:number-columns-repeated="11" table:style-name="ce23"/>
          <table:table-cell office:value-type="float" office:value="54900" table:style-name="ce24">
            <text:p>54,900</text:p>
          </table:table-cell>
          <table:table-cell table:style-name="ce23"/>
          <table:table-cell table:number-columns-repeated="16369"/>
        </table:table-row>
        <table:table-row table:style-name="ro10" table:visibility="collapse">
          <table:table-cell table:style-name="ce19"/>
          <table:table-cell office:value-type="string" table:style-name="ce25">
            <text:p>4.社會福利服務導入智慧客服系統試辦計畫</text:p>
          </table:table-cell>
          <table:table-cell table:number-columns-repeated="11" table:style-name="ce23"/>
          <table:table-cell office:value-type="float" office:value="996" table:style-name="ce24">
            <text:p>996</text:p>
          </table:table-cell>
          <table:table-cell table:style-name="ce23"/>
          <table:table-cell table:number-columns-repeated="16369"/>
        </table:table-row>
        <table:table-row table:style-name="ro10" table:visibility="collapse">
          <table:table-cell table:style-name="ce19"/>
          <table:table-cell office:value-type="string" table:style-name="ce25">
            <text:p>5.社會福利諮詢話務中心進用視覺功能障礙電話服務員計畫</text:p>
          </table:table-cell>
          <table:table-cell table:number-columns-repeated="11" table:style-name="ce23"/>
          <table:table-cell office:value-type="float" office:value="2550" table:style-name="ce24">
            <text:p>2,550</text:p>
          </table:table-cell>
          <table:table-cell table:style-name="ce23"/>
          <table:table-cell table:number-columns-repeated="16369"/>
        </table:table-row>
        <table:table-row table:style-name="ro10" table:visibility="collapse">
          <table:table-cell table:style-name="ce19"/>
          <table:table-cell office:value-type="string" table:style-name="ce25">
            <text:p>6.推動社會福利業務管理資訊系統維護計畫</text:p>
          </table:table-cell>
          <table:table-cell table:number-columns-repeated="11" table:style-name="ce23"/>
          <table:table-cell office:value-type="float" office:value="3600" table:style-name="ce24">
            <text:p>3,600</text:p>
          </table:table-cell>
          <table:table-cell table:style-name="ce23"/>
          <table:table-cell table:number-columns-repeated="16369"/>
        </table:table-row>
        <table:table-row table:style-name="ro10" table:visibility="collapse">
          <table:table-cell table:style-name="ce19"/>
          <table:table-cell office:value-type="string" table:style-name="ce25">
            <text:p>7.臺中市公益彩券盈餘分配管理與輔導運用計畫</text:p>
          </table:table-cell>
          <table:table-cell table:number-columns-repeated="11" table:style-name="ce23"/>
          <table:table-cell office:value-type="float" office:value="29907" table:style-name="ce24">
            <text:p>29,907</text:p>
          </table:table-cell>
          <table:table-cell table:style-name="ce23"/>
          <table:table-cell table:number-columns-repeated="16369"/>
        </table:table-row>
        <table:table-row table:style-name="ro10" table:visibility="collapse">
          <table:table-cell table:style-name="ce19"/>
          <table:table-cell office:value-type="string" table:style-name="ce25">
            <text:p>8.協助特定對象職涯再建構單一窗口服務計畫</text:p>
          </table:table-cell>
          <table:table-cell table:number-columns-repeated="11" table:style-name="ce23"/>
          <table:table-cell office:value-type="float" office:value="1111" table:style-name="ce24">
            <text:p>1,111</text:p>
          </table:table-cell>
          <table:table-cell table:style-name="ce23"/>
          <table:table-cell table:number-columns-repeated="16369"/>
        </table:table-row>
        <table:table-row table:style-name="ro11" table:visibility="collapse">
          <table:table-cell table:style-name="ce19"/>
          <table:table-cell office:value-type="string" table:style-name="ce25">
            <text:p>9.110年臺中社會創新實驗基地委託專業服務營運計畫</text:p>
          </table:table-cell>
          <table:table-cell table:number-columns-repeated="11" table:style-name="ce23"/>
          <table:table-cell office:value-type="float" office:value="6400" table:style-name="ce24">
            <text:p>6,400</text:p>
          </table:table-cell>
          <table:table-cell table:style-name="ce23"/>
          <table:table-cell table:number-columns-repeated="16369"/>
        </table:table-row>
        <table:table-row table:style-name="ro10" table:visibility="collapse">
          <table:table-cell table:style-name="ce19"/>
          <table:table-cell office:value-type="string" table:style-name="ce25">
            <text:p>10.110年臺中市幸福經濟合作社培力計畫</text:p>
          </table:table-cell>
          <table:table-cell table:number-columns-repeated="11" table:style-name="ce23"/>
          <table:table-cell office:value-type="float" office:value="500" table:style-name="ce24">
            <text:p>500</text:p>
          </table:table-cell>
          <table:table-cell table:style-name="ce23"/>
          <table:table-cell table:number-columns-repeated="16369"/>
        </table:table-row>
        <table:table-row table:style-name="ro10" table:visibility="collapse">
          <table:table-cell table:style-name="ce19"/>
          <table:table-cell office:value-type="string" table:style-name="ce25">
            <text:p>11.辦理話務中心督導管理及業務推動管考計畫</text:p>
          </table:table-cell>
          <table:table-cell table:number-columns-repeated="11" table:style-name="ce23"/>
          <table:table-cell office:value-type="float" office:value="645" table:style-name="ce24">
            <text:p>645</text:p>
          </table:table-cell>
          <table:table-cell table:style-name="ce23"/>
          <table:table-cell table:number-columns-repeated="16369"/>
        </table:table-row>
        <table:table-row table:style-name="ro12" table:visibility="collapse">
          <table:table-cell table:style-name="ce19"/>
          <table:table-cell office:value-type="string" table:style-name="ce25">
            <text:p>12.充實社政資訊暨資安業務服務人力聘用計畫</text:p>
          </table:table-cell>
          <table:table-cell table:number-columns-repeated="11" table:style-name="ce23"/>
          <table:table-cell office:value-type="float" office:value="556" table:style-name="ce24">
            <text:p>556</text:p>
          </table:table-cell>
          <table:table-cell table:style-name="ce23"/>
          <table:table-cell table:number-columns-repeated="16369"/>
        </table:table-row>
        <table:table-row table:style-name="ro7" table:visibility="collapse">
          <table:table-cell table:style-name="ce19"/>
          <table:table-cell office:value-type="string" table:style-name="ce25">
            <text:p>13.公益彩劵盈餘分配基金出納業務計畫</text:p>
          </table:table-cell>
          <table:table-cell table:number-columns-repeated="11" table:style-name="ce23"/>
          <table:table-cell office:value-type="float" office:value="556" table:style-name="ce24">
            <text:p>556</text:p>
          </table:table-cell>
          <table:table-cell table:style-name="ce23"/>
          <table:table-cell table:number-columns-repeated="16369"/>
        </table:table-row>
        <table:table-row table:style-name="ro13" table:visibility="collapse">
          <table:table-cell table:style-name="ce19"/>
          <table:table-cell office:value-type="string" table:style-name="ce25">
            <text:p>14.推展臺中市公益彩券盈餘分配基金經費審核效能計畫</text:p>
          </table:table-cell>
          <table:table-cell table:number-columns-repeated="11" table:style-name="ce23"/>
          <table:table-cell office:value-type="float" office:value="556" table:style-name="ce24">
            <text:p>556</text:p>
          </table:table-cell>
          <table:table-cell table:style-name="ce23"/>
          <table:table-cell table:number-columns-repeated="16369"/>
        </table:table-row>
        <table:table-row table:style-name="ro7">
          <table:table-cell office:value-type="string" table:style-name="ce12">
            <text:p>貳、非社會局主管</text:p>
          </table:table-cell>
          <table:table-cell table:style-name="ce12"/>
          <table:table-cell office:value-type="float" office:value="8698319" table:formula="of:=SUM([.C98:.C100])" table:style-name="ce13">
            <text:p>8,698,319</text:p>
          </table:table-cell>
          <table:table-cell office:value-type="float" office:value="1177783" table:formula="of:=SUM([.D98:.D100])" table:style-name="ce13">
            <text:p>1,177,783</text:p>
          </table:table-cell>
          <table:table-cell office:value-type="float" office:value="7520536" table:formula="of:=SUM([.E98:.E100])" table:style-name="ce13">
            <text:p>7,520,536</text:p>
          </table:table-cell>
          <table:table-cell office:value-type="float" office:value="8698319" table:formula="of:=SUM([.F98:.F100])" table:style-name="ce13">
            <text:p>8,698,319</text:p>
          </table:table-cell>
          <table:table-cell office:value-type="float" office:value="1177783" table:formula="of:=SUM([.G98:.G100])" table:style-name="ce13">
            <text:p>1,177,783</text:p>
          </table:table-cell>
          <table:table-cell office:value-type="float" office:value="7520536" table:formula="of:=SUM([.H98:.H100])" table:style-name="ce13">
            <text:p>7,520,536</text:p>
          </table:table-cell>
          <table:table-cell table:number-columns-repeated="4" table:style-name="ce13"/>
          <table:table-cell office:value-type="float" office:value="49865" table:formula="of:=SUM([.M98:.M100])" table:style-name="ce13">
            <text:p>49,865</text:p>
          </table:table-cell>
          <table:table-cell table:number-columns-repeated="2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A012</text:p>
          </table:table-cell>
          <table:table-cell office:value-type="string" table:style-name="ce16">
            <text:p>一、農民健康保險保費補助</text:p>
          </table:table-cell>
          <table:table-cell office:value-type="float" office:value="117180" table:formula="of:=SUM([.D98:.E98])" table:style-name="ce17">
            <text:p>117,180</text:p>
          </table:table-cell>
          <table:table-cell office:value-type="float" office:value="58529" table:formula="of:=[.G98]" table:style-name="ce17">
            <text:p>58,529</text:p>
          </table:table-cell>
          <table:table-cell office:value-type="float" office:value="58651" table:formula="of:=[.H98]" table:style-name="ce17">
            <text:p>58,651</text:p>
          </table:table-cell>
          <table:table-cell office:value-type="float" office:value="117180" table:formula="of:=SUM([.G98:.H98])" table:style-name="ce17">
            <text:p>117,180</text:p>
          </table:table-cell>
          <table:table-cell office:value-type="float" office:value="58529" table:style-name="ce17">
            <text:p>58,529</text:p>
          </table:table-cell>
          <table:table-cell office:value-type="float" office:value="58651" table:style-name="ce17">
            <text:p>58,651</text:p>
          </table:table-cell>
          <table:table-cell table:number-columns-repeated="7" table:style-name="ce17"/>
          <table:table-cell table:number-columns-repeated="16369" table:style-name="ce18"/>
        </table:table-row>
        <table:table-row table:style-name="ro7">
          <table:table-cell office:value-type="string" table:style-name="ce15">
            <text:p>A013</text:p>
          </table:table-cell>
          <table:table-cell office:value-type="string" table:style-name="ce26">
            <text:p>二、老年農民福利津貼</text:p>
          </table:table-cell>
          <table:table-cell office:value-type="float" office:value="1295532" table:formula="of:=SUM([.D99:.E99])" table:style-name="ce17">
            <text:p>1,295,532</text:p>
          </table:table-cell>
          <table:table-cell office:value-type="float" office:value="1119254" table:formula="of:=[.G99]" table:style-name="ce17">
            <text:p>1,119,254</text:p>
          </table:table-cell>
          <table:table-cell office:value-type="float" office:value="176278" table:formula="of:=[.H99]" table:style-name="ce17">
            <text:p>176,278</text:p>
          </table:table-cell>
          <table:table-cell office:value-type="float" office:value="1295532" table:formula="of:=SUM([.G99:.H99])" table:style-name="ce17">
            <text:p>1,295,532</text:p>
          </table:table-cell>
          <table:table-cell office:value-type="float" office:value="1119254" table:style-name="ce17">
            <text:p>1,119,254</text:p>
          </table:table-cell>
          <table:table-cell office:value-type="float" office:value="176278" table:style-name="ce17">
            <text:p>176,278</text:p>
          </table:table-cell>
          <table:table-cell table:number-columns-repeated="7" table:style-name="ce17"/>
          <table:table-cell table:number-columns-repeated="16369" table:style-name="ce18"/>
        </table:table-row>
        <table:table-row table:style-name="ro7">
          <table:table-cell office:value-type="string" table:style-name="ce15">
            <text:p>A014</text:p>
          </table:table-cell>
          <table:table-cell office:value-type="string" table:style-name="ce16">
            <text:p>三、其他社會福利支出</text:p>
          </table:table-cell>
          <table:table-cell office:value-type="float" office:value="7285607" table:formula="of:=SUM([.C101:.C103])" table:style-name="ce17">
            <text:p>7,285,607</text:p>
          </table:table-cell>
          <table:table-cell table:style-name="ce17"/>
          <table:table-cell office:value-type="float" office:value="7285607" table:formula="of:=SUM([.E101:.E103])" table:style-name="ce17">
            <text:p>7,285,607</text:p>
          </table:table-cell>
          <table:table-cell office:value-type="float" office:value="7285607" table:formula="of:=SUM([.F101:.F103])" table:style-name="ce17">
            <text:p>7,285,607</text:p>
          </table:table-cell>
          <table:table-cell table:style-name="ce17"/>
          <table:table-cell office:value-type="float" office:value="7285607" table:formula="of:=SUM([.H101:.H103])" table:style-name="ce17">
            <text:p>7,285,607</text:p>
          </table:table-cell>
          <table:table-cell table:number-columns-repeated="4" table:style-name="ce17"/>
          <table:table-cell office:value-type="float" office:value="49865" table:formula="of:=SUM([.M101:.M103])" table:style-name="ce17">
            <text:p>49,865</text:p>
          </table:table-cell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table:style-name="ce19"/>
          <table:table-cell office:value-type="string" table:style-name="ce30">
            <text:p>(一)辦理殯葬管理相關業務(生命禮儀管理處)</text:p>
          </table:table-cell>
          <table:table-cell office:value-type="float" office:value="523961" table:formula="of:=SUM([.D101:.E101])" table:style-name="ce21">
            <text:p>523,961</text:p>
          </table:table-cell>
          <table:table-cell table:style-name="ce21"/>
          <table:table-cell office:value-type="float" office:value="523961" table:formula="of:=[.H101]" table:style-name="ce21">
            <text:p>523,961</text:p>
          </table:table-cell>
          <table:table-cell office:value-type="float" office:value="523961" table:formula="of:=SUM([.G101:.H101])" table:style-name="ce21">
            <text:p>523,961</text:p>
          </table:table-cell>
          <table:table-cell table:style-name="ce38"/>
          <table:table-cell office:value-type="float" office:value="523961" table:style-name="ce38">
            <text:p>523,961</text:p>
          </table:table-cell>
          <table:table-cell table:number-columns-repeated="7" table:style-name="ce23"/>
          <table:table-cell table:number-columns-repeated="16369"/>
        </table:table-row>
        <table:table-row table:style-name="ro14">
          <table:table-cell table:style-name="ce19"/>
          <table:table-cell office:value-type="string" table:style-name="ce30">
            <text:p>(二)辦理勞工權益及福利相關業務（勞工局、勞動檢查處、就業服務處）</text:p>
          </table:table-cell>
          <table:table-cell office:value-type="float" office:value="449189" table:formula="of:=SUM([.D102:.E102])" table:style-name="ce21">
            <text:p>449,189</text:p>
          </table:table-cell>
          <table:table-cell table:style-name="ce21"/>
          <table:table-cell office:value-type="float" office:value="449189" table:formula="of:=[.H102]" table:style-name="ce21">
            <text:p>449,189</text:p>
          </table:table-cell>
          <table:table-cell office:value-type="float" office:value="449189" table:formula="of:=SUM([.G102:.H102])" table:style-name="ce21">
            <text:p>449,189</text:p>
          </table:table-cell>
          <table:table-cell table:style-name="ce22"/>
          <table:table-cell office:value-type="float" office:value="449189" table:style-name="ce22">
            <text:p>449,189</text:p>
          </table:table-cell>
          <table:table-cell table:number-columns-repeated="4" table:style-name="ce23"/>
          <table:table-cell office:value-type="float" office:value="49865" table:style-name="ce23">
            <text:p>49,865</text:p>
          </table:table-cell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table:style-name="ce42"/>
          <table:table-cell office:value-type="string" table:style-name="ce43">
            <text:p>(三)醫療保健支出(衛生局、食藥處)</text:p>
          </table:table-cell>
          <table:table-cell office:value-type="float" office:value="6312457" table:formula="of:=SUM([.D103:.E103])" table:style-name="ce21">
            <text:p>6,312,457</text:p>
          </table:table-cell>
          <table:table-cell table:style-name="ce21"/>
          <table:table-cell office:value-type="float" office:value="6312457" table:formula="of:=[.H103]" table:style-name="ce21">
            <text:p>6,312,457</text:p>
          </table:table-cell>
          <table:table-cell office:value-type="float" office:value="6312457" table:formula="of:=SUM([.G103:.H103])" table:style-name="ce27">
            <text:p>6,312,457</text:p>
          </table:table-cell>
          <table:table-cell table:style-name="ce27"/>
          <table:table-cell office:value-type="float" office:value="6312457" table:style-name="ce27">
            <text:p>6,312,457</text:p>
          </table:table-cell>
          <table:table-cell table:number-columns-repeated="7" table:style-name="ce23"/>
          <table:table-cell table:number-columns-repeated="16369" table:style-name="ce44"/>
        </table:table-row>
        <table:table-row table:style-name="ro7">
          <table:table-cell office:value-type="string" table:style-name="ce45">
            <text:p>註：1.本表主辦機關為行政院主計總處及衛生福利部；本表第一次查填及送達期限為3月15日前，請完成年度經費分配情形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5">
          <table:table-cell office:value-type="string" table:style-name="ce47">
            <text:p><text:s text:c="4"/>2.填表說明：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1)中央補助係指中央對各直轄市及縣(市)社會福利一般性補助款總數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2)直轄市及縣(市)自籌等包括中央計畫型補助款、直轄市及縣(市)政府自有財源及公益彩券盈餘分配等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3)本表公務預算合計數應配合追加減預算予以適時調整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4)D1＋D2之合計數應等於公務預算中社會福利支出（政事別大分類）總數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6)E之中央補助社會救助業務編列數額，不得低於行政院主計總處設算匡列數；F1至F6之6項社會福利津貼編列數額合計數，不得低於行政院主計總處設算6項社會福利津貼調整經費匡列數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<text:s text:c="3"/>與其他兒童及少年福利業務等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<text:s text:c="4"/>虐者家庭教育與輔導、辦理獨居老人緊急救援服務及其他老人福利業務等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8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3" table:style-name="ce67">
            <text:p>計畫</text:p>
            <text:p>編號</text:p>
          </table:table-cell>
          <table:table-cell office:value-type="string" table:number-columns-spanned="1" table:number-rows-spanned="3" table:style-name="ce68">
            <text:p>計畫名稱</text:p>
          </table:table-cell>
          <table:table-cell office:value-type="string" table:number-columns-spanned="10" table:number-rows-spanned="1" table:style-name="ce68">
            <text:p>公務預算部分</text:p>
          </table:table-cell>
          <table:covered-table-cell table:number-columns-repeated="9"/>
          <table:table-cell office:value-type="string" table:number-columns-spanned="3" table:number-rows-spanned="1" table:style-name="ce68">
            <text:p>基金自籌部分</text:p>
          </table:table-cell>
          <table:covered-table-cell table:number-columns-repeated="2"/>
          <table:table-cell table:number-columns-repeated="16369" table:style-name="ce1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7">
            <text:p>中央補助</text:p>
          </table:table-cell>
          <table:table-cell office:value-type="string" table:number-columns-spanned="1" table:number-rows-spanned="2" table:style-name="ce67">
            <text:p>直轄市及</text:p>
            <text:p>縣市自籌等</text:p>
          </table:table-cell>
          <table:table-cell office:value-type="string" table:number-columns-spanned="3" table:number-rows-spanned="1" table:style-name="ce68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68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67">
            <text:p>截至本季累計實際支用數</text:p>
          </table:table-cell>
          <table:table-cell office:value-type="string" table:number-columns-spanned="1" table:number-rows-spanned="2" table:style-name="ce67">
            <text:p>全年度</text:p>
            <text:p>編列數</text:p>
          </table:table-cell>
          <table:table-cell office:value-type="string" table:number-columns-spanned="1" table:number-rows-spanned="2" table:style-name="ce67">
            <text:p>截至本季累計實際支用數</text:p>
          </table:table-cell>
          <table:table-cell table:number-columns-repeated="1636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小計</text:p>
          </table:table-cell>
          <table:table-cell office:value-type="string" table:style-name="ce50">
            <text:p>中央補助</text:p>
          </table:table-cell>
          <table:table-cell office:value-type="string" table:style-name="ce51">
            <text:p>直轄市及</text:p>
            <text:p>縣市自籌等</text:p>
          </table:table-cell>
          <table:table-cell office:value-type="string" table:style-name="ce49">
            <text:p>政事別</text:p>
            <text:p>（中分類）</text:p>
          </table:table-cell>
          <table:table-cell office:value-type="string" table:style-name="ce50">
            <text:p>小計</text:p>
          </table:table-cell>
          <table:table-cell office:value-type="string" table:style-name="ce50">
            <text:p>中央補助</text:p>
          </table:table-cell>
          <table:table-cell office:value-type="string" table:style-name="ce52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7">
          <table:table-cell office:value-type="string" table:style-name="ce50">
            <text:p>A014</text:p>
          </table:table-cell>
          <table:table-cell office:value-type="string" table:style-name="ce53">
            <text:p>三、其他社會福利支出</text:p>
          </table:table-cell>
          <table:table-cell office:value-type="float" office:value="190000" table:style-name="ce54">
            <text:p>190,000</text:p>
          </table:table-cell>
          <table:table-cell office:value-type="float" office:value="14000" table:style-name="ce54">
            <text:p>14,000</text:p>
          </table:table-cell>
          <table:table-cell office:value-type="float" office:value="176000" table:style-name="ce54">
            <text:p>176,000</text:p>
          </table:table-cell>
          <table:table-cell office:value-type="float" office:value="180000" table:style-name="ce54">
            <text:p>180,000</text:p>
          </table:table-cell>
          <table:table-cell office:value-type="float" office:value="10000" table:style-name="ce54">
            <text:p>10,000</text:p>
          </table:table-cell>
          <table:table-cell office:value-type="float" office:value="170000" table:style-name="ce54">
            <text:p>170,000</text:p>
          </table:table-cell>
          <table:table-cell table:style-name="ce55"/>
          <table:table-cell office:value-type="float" office:value="10000" table:style-name="ce54">
            <text:p>10,000</text:p>
          </table:table-cell>
          <table:table-cell office:value-type="float" office:value="4000" table:style-name="ce54">
            <text:p>4,000</text:p>
          </table:table-cell>
          <table:table-cell office:value-type="float" office:value="6000" table:style-name="ce54">
            <text:p>6,000</text:p>
          </table:table-cell>
          <table:table-cell table:number-columns-repeated="3" table:style-name="ce55"/>
          <table:table-cell table:number-columns-repeated="16369" table:style-name="ce1"/>
        </table:table-row>
        <table:table-row table:style-name="ro7">
          <table:table-cell table:style-name="ce55"/>
          <table:table-cell office:value-type="string" table:style-name="ce56">
            <text:p>1.性侵害防治業務（衛生局）</text:p>
          </table:table-cell>
          <table:table-cell office:value-type="float" office:value="5000" table:style-name="ce54">
            <text:p>5,000</text:p>
          </table:table-cell>
          <table:table-cell office:value-type="float" office:value="2000" table:style-name="ce54">
            <text:p>2,000</text:p>
          </table:table-cell>
          <table:table-cell office:value-type="float" office:value="3000" table:style-name="ce54">
            <text:p>3,000</text:p>
          </table:table-cell>
          <table:table-cell office:value-type="float" office:value="5000" table:style-name="ce54">
            <text:p>5,000</text:p>
          </table:table-cell>
          <table:table-cell office:value-type="float" office:value="2000" table:style-name="ce54">
            <text:p>2,000</text:p>
          </table:table-cell>
          <table:table-cell office:value-type="float" office:value="3000" table:style-name="ce54">
            <text:p>3,000</text:p>
          </table:table-cell>
          <table:table-cell table:style-name="ce55"/>
          <table:table-cell table:number-columns-repeated="3" table:style-name="ce57"/>
          <table:table-cell table:number-columns-repeated="3" table:style-name="ce55"/>
          <table:table-cell table:number-columns-repeated="16369" table:style-name="ce1"/>
        </table:table-row>
        <table:table-row table:style-name="ro7">
          <table:table-cell table:style-name="ce55"/>
          <table:table-cell office:value-type="string" table:style-name="ce56">
            <text:p>2.社區發展（民政局）</text:p>
          </table:table-cell>
          <table:table-cell office:value-type="float" office:value="10000" table:style-name="ce54">
            <text:p>10,000</text:p>
          </table:table-cell>
          <table:table-cell office:value-type="float" office:value="2000" table:style-name="ce54">
            <text:p>2,000</text:p>
          </table:table-cell>
          <table:table-cell office:value-type="float" office:value="8000" table:style-name="ce54">
            <text:p>8,000</text:p>
          </table:table-cell>
          <table:table-cell table:number-columns-repeated="3" table:style-name="ce55"/>
          <table:table-cell office:value-type="string" table:style-name="ce49">
            <text:p>社區發展支出</text:p>
          </table:table-cell>
          <table:table-cell office:value-type="float" office:value="10000" table:style-name="ce54">
            <text:p>10,000</text:p>
          </table:table-cell>
          <table:table-cell office:value-type="float" office:value="2000" table:style-name="ce54">
            <text:p>2,000</text:p>
          </table:table-cell>
          <table:table-cell office:value-type="float" office:value="8000" table:style-name="ce54">
            <text:p>8,000</text:p>
          </table:table-cell>
          <table:table-cell table:number-columns-repeated="3" table:style-name="ce55"/>
          <table:table-cell table:number-columns-repeated="16369" table:style-name="ce1"/>
        </table:table-row>
        <table:table-row table:style-name="ro17">
          <table:table-cell table:number-columns-repeated="16384" table:style-name="ce2"/>
        </table:table-row>
        <table:table-row table:style-name="ro18">
          <table:table-cell office:value-type="string" table:style-name="ce58">
            <text:p>填表人：</text:p>
          </table:table-cell>
          <table:table-cell table:style-name="ce59"/>
          <table:table-cell office:value-type="string" table:style-name="ce60">
            <text:p>主辦會計：</text:p>
          </table:table-cell>
          <table:table-cell table:number-columns-repeated="2" table:style-name="ce59"/>
          <table:table-cell office:value-type="string" table:style-name="ce61">
            <text:p>秘書：</text:p>
          </table:table-cell>
          <table:table-cell table:number-columns-repeated="2" table:style-name="ce59"/>
          <table:table-cell office:value-type="string" table:style-name="ce60">
            <text:p>機關首長：</text:p>
          </table:table-cell>
          <table:table-cell table:number-columns-repeated="16375" table:style-name="ce61"/>
        </table:table-row>
        <table:table-row table:number-rows-repeated="1048445" table:style-name="ro19">
          <table:table-cell table:number-columns-repeated="16384"/>
        </table:table-row>
        <table:named-expressions>
          <table:named-range table:name="Print_Area" table:cell-range-address="社福表1.$A$1:社福表1.$O$131" table:base-cell-address="社福表1.$A$1"/>
          <table:named-range table:name="Print_Titles" table:cell-range-address="社福表1.$A$1:社福表1.$XFD$6" table:base-cell-address="社福表1.$A$1"/>
        </table:named-expressions>
      </table:table>
      <table:table table:name="教育2" table:style-name="ta2">
        <table:table-column table:style-name="co16" table:default-cell-style-name="ce94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1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5" table:number-columns-repeated="1012" table:default-cell-style-name="ce69"/>
        <table:table-column table:style-name="co1" table:default-cell-style-name="ce70"/>
        <table:table-column table:style-name="co27" table:number-columns-repeated="15359" table:default-cell-style-name="ce70"/>
        <table:table-row table:style-name="ro20">
          <table:table-cell office:value-type="string" table:number-columns-spanned="10" table:number-rows-spanned="1" table:style-name="ce95">
            <text:p>臺中市政府110年度教育設施補助經費計畫分配及執行明細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5">
            <text:p>至110年12月止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style-name="ce71">
            <text:p>表2</text:p>
          </table:table-cell>
          <table:table-cell office:value-type="string" table:style-name="ce72">
            <text:p>機關代碼及名稱：</text:p>
          </table:table-cell>
          <table:table-cell table:style-name="ce73"/>
          <table:table-cell table:number-columns-spanned="2" table:number-rows-spanned="1" table:style-name="ce96"/>
          <table:covered-table-cell/>
          <table:table-cell table:style-name="ce69"/>
          <table:table-cell table:number-columns-repeated="2" table:style-name="ce73"/>
          <table:table-cell table:style-name="ce69"/>
          <table:table-cell office:value-type="string" table:style-name="ce74">
            <text:p>單位：千元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97">
            <text:p>計畫編號</text:p>
          </table:table-cell>
          <table:table-cell office:value-type="string" table:number-columns-spanned="1" table:number-rows-spanned="2" table:style-name="ce98">
            <text:p>計畫名稱</text:p>
          </table:table-cell>
          <table:table-cell office:value-type="string" table:number-columns-spanned="1" table:number-rows-spanned="2" table:style-name="ce98">
            <text:p>辦理項目及內容</text:p>
          </table:table-cell>
          <table:table-cell office:value-type="string" table:number-columns-spanned="1" table:number-rows-spanned="2" table:style-name="ce99">
            <text:p>辦理機關</text:p>
          </table:table-cell>
          <table:table-cell office:value-type="string" table:number-columns-spanned="1" table:number-rows-spanned="2" table:style-name="ce98">
            <text:p>經費支用科目</text:p>
          </table:table-cell>
          <table:table-cell office:value-type="string" table:number-columns-spanned="3" table:number-rows-spanned="1" table:style-name="ce97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98">
            <text:p>經費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合計</text:p>
          </table:table-cell>
          <table:table-cell office:value-type="string" table:style-name="ce75">
            <text:p>中央補助部分</text:p>
          </table:table-cell>
          <table:table-cell office:value-type="string" table:style-name="ce75">
            <text:p>直轄市及縣市</text:p>
            <text:p>自籌部分</text:p>
          </table:table-cell>
          <table:table-cell office:value-type="string" table:style-name="ce75">
            <text:p>累計實際</text:p>
            <text:p>支用數(2)</text:p>
          </table:table-cell>
          <table:table-cell office:value-type="string" table:style-name="ce75">
            <text:p>累計實際</text:p>
            <text:p>支用比率％</text:p>
            <text:p>(3)=(2)/(1)</text:p>
          </table:table-cell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100">
            <text:p>總 <text:s text:c="5"/>計(B001~B016)</text:p>
          </table:table-cell>
          <table:covered-table-cell table:number-columns-repeated="4"/>
          <table:table-cell office:value-type="float" office:value="1815196" table:formula="of:=[.F7]+[.F34]" table:style-name="ce77">
            <text:p>1,815,196</text:p>
          </table:table-cell>
          <table:table-cell office:value-type="float" office:value="1437616" table:formula="of:=[.G7]+[.G34]" table:style-name="ce77">
            <text:p>1,437,616</text:p>
          </table:table-cell>
          <table:table-cell office:value-type="float" office:value="377580" table:formula="of:=[.H7]+[.H34]" table:style-name="ce77">
            <text:p>377,580</text:p>
          </table:table-cell>
          <table:table-cell office:value-type="float" office:value="0" table:formula="of:=[.I7]+[.I34]" table:style-name="ce77">
            <text:p>0</text:p>
          </table:table-cell>
          <table:table-cell office:value-type="percentage" office:value="0" table:formula="of:=[.I6]/[.F6]" table:style-name="ce78">
            <text:p>0.00%</text:p>
          </table:table-cell>
          <table:table-cell table:number-columns-repeated="16374"/>
        </table:table-row>
        <table:table-row table:style-name="ro23">
          <table:table-cell office:value-type="string" table:number-columns-spanned="5" table:number-rows-spanned="1" table:style-name="ce100">
            <text:p>合 <text:s text:c="5"/>計(B001~B015)</text:p>
          </table:table-cell>
          <table:covered-table-cell table:number-columns-repeated="4"/>
          <table:table-cell office:value-type="float" office:value="1670196" table:formula="of:=[.F8]+[.F11]+[.F23]+[.F26]+[.F27]+[.F28]+[.F29]+[.F33]" table:style-name="ce79">
            <text:p>1,670,196</text:p>
          </table:table-cell>
          <table:table-cell office:value-type="float" office:value="1292616" table:formula="of:=[.G8]+[.G11]+[.G23]+[.G26]+[.G27]+[.G28]+[.G29]+[.G33]" table:style-name="ce79">
            <text:p>1,292,616</text:p>
          </table:table-cell>
          <table:table-cell office:value-type="float" office:value="377580" table:formula="of:=[.H8]+[.H11]+[.H23]+[.H26]+[.H27]+[.H28]+[.H29]+[.H33]" table:style-name="ce79">
            <text:p>377,580</text:p>
          </table:table-cell>
          <table:table-cell office:value-type="float" office:value="0" table:formula="of:=[.I8]+[.I11]+[.I23]+[.I26]+[.I27]+[.I28]+[.I29]+[.I33]" table:style-name="ce79">
            <text:p>0</text:p>
          </table:table-cell>
          <table:table-cell office:value-type="percentage" office:value="0" table:formula="of:=[.I7]/[.F7]" table:style-name="ce78">
            <text:p>0.00%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B001</text:p>
          </table:table-cell>
          <table:table-cell office:value-type="string" table:style-name="ce80">
            <text:p>學校午餐</text:p>
          </table:table-cell>
          <table:table-cell table:style-name="ce81"/>
          <table:table-cell table:style-name="ce82"/>
          <table:table-cell table:style-name="ce83"/>
          <table:table-cell office:value-type="float" office:value="449399" table:formula="of:=SUM([.F9:.F10])" table:style-name="ce84">
            <text:p>449,399</text:p>
          </table:table-cell>
          <table:table-cell office:value-type="float" office:value="194886" table:formula="of:=SUM([.G9:.G10])" table:style-name="ce84">
            <text:p>194,886</text:p>
          </table:table-cell>
          <table:table-cell office:value-type="float" office:value="254513" table:formula="of:=SUM([.H9:.H10])" table:style-name="ce84">
            <text:p>254,513</text:p>
          </table:table-cell>
          <table:table-cell office:value-type="float" office:value="0" table:formula="of:=SUM([.I9:.I10])" table:style-name="ce84">
            <text:p>0</text:p>
          </table:table-cell>
          <table:table-cell office:value-type="percentage" office:value="0" table:formula="of:=[.I8]/[.F8]" table:style-name="ce85">
            <text:p>0.00%</text:p>
          </table:table-cell>
          <table:table-cell table:number-columns-repeated="16374"/>
        </table:table-row>
        <table:table-row table:style-name="ro25">
          <table:table-cell office:value-type="string" table:style-name="ce75">
            <text:p>B001-1</text:p>
          </table:table-cell>
          <table:table-cell office:value-type="string" table:style-name="ce75">
            <text:p>營養午餐</text:p>
          </table:table-cell>
          <table:table-cell office:value-type="string" table:style-name="ce75">
            <text:p>辦理補助本市貧困學生午餐經費計畫</text:p>
          </table:table-cell>
          <table:table-cell office:value-type="string" table:style-name="ce76">
            <text:p>臺中市政府教育局</text:p>
          </table:table-cell>
          <table:table-cell office:value-type="string" table:style-name="ce86">
            <text:p>體育及衛生教育計畫-體育及衛生教育計畫-學生衛生保健-補(協)助政府機關(構)</text:p>
          </table:table-cell>
          <table:table-cell office:value-type="float" office:value="259723" table:formula="of:=SUM([.G9:.H9])" table:style-name="ce87">
            <text:p>259,723</text:p>
          </table:table-cell>
          <table:table-cell office:value-type="float" office:value="194886" table:style-name="ce87">
            <text:p>194,886</text:p>
          </table:table-cell>
          <table:table-cell office:value-type="float" office:value="64837" table:style-name="ce87">
            <text:p>64,837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26">
          <table:table-cell office:value-type="string" table:style-name="ce75">
            <text:p>B001-2</text:p>
          </table:table-cell>
          <table:table-cell office:value-type="string" table:style-name="ce75">
            <text:p>營養午餐</text:p>
          </table:table-cell>
          <table:table-cell office:value-type="string" table:style-name="ce75">
            <text:p>辦理本市貧困學生寒暑假暨例假日安心餐券補助計畫</text:p>
          </table:table-cell>
          <table:table-cell office:value-type="string" table:style-name="ce76">
            <text:p>臺中市政府教育局</text:p>
          </table:table-cell>
          <table:table-cell office:value-type="string" table:style-name="ce86">
            <text:p>體育及衛生教育計畫-體育及衛生教育計畫-學生衛生保健-補(協)助政府機關(構)</text:p>
          </table:table-cell>
          <table:table-cell office:value-type="float" office:value="189676" table:formula="of:=SUM([.G10:.H10])" table:style-name="ce87">
            <text:p>189,676</text:p>
          </table:table-cell>
          <table:table-cell table:style-name="ce87"/>
          <table:table-cell office:value-type="float" office:value="189676" table:style-name="ce87">
            <text:p>189,676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24">
          <table:table-cell office:value-type="string" table:style-name="ce80">
            <text:p>B003</text:p>
          </table:table-cell>
          <table:table-cell office:value-type="string" table:style-name="ce80">
            <text:p>國民中小學老舊校舍整建</text:p>
          </table:table-cell>
          <table:table-cell table:style-name="ce81"/>
          <table:table-cell table:style-name="ce82"/>
          <table:table-cell table:style-name="ce83"/>
          <table:table-cell office:value-type="float" office:value="560832" table:formula="of:=SUM([.F12:.F22])" table:style-name="ce84">
            <text:p>560,832</text:p>
          </table:table-cell>
          <table:table-cell office:value-type="float" office:value="560832" table:formula="of:=SUM([.G12:.G22])" table:style-name="ce84">
            <text:p>560,832</text:p>
          </table:table-cell>
          <table:table-cell table:style-name="ce84"/>
          <table:table-cell office:value-type="float" office:value="0" table:formula="of:=SUM([.I12:.I22])" table:style-name="ce84">
            <text:p>0</text:p>
          </table:table-cell>
          <table:table-cell office:value-type="percentage" office:value="0" table:formula="of:=[.I11]/[.F11]" table:style-name="ce85">
            <text:p>0.00%</text:p>
          </table:table-cell>
          <table:table-cell table:number-columns-repeated="16374"/>
        </table:table-row>
        <table:table-row table:style-name="ro27">
          <table:table-cell office:value-type="string" table:style-name="ce75">
            <text:p>B003-1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大甲國小(東棟)國民中小學老舊校舍整建計畫</text:p>
          </table:table-cell>
          <table:table-cell office:value-type="string" table:style-name="ce76">
            <text:p>大甲國小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103000" table:formula="of:=SUM([.G12:.H12])" table:style-name="ce87">
            <text:p>103,000</text:p>
          </table:table-cell>
          <table:table-cell office:value-type="float" office:value="103000" table:style-name="ce87">
            <text:p>103,000</text:p>
          </table:table-cell>
          <table:table-cell table:number-columns-repeated="2" table:style-name="ce87"/>
          <table:table-cell table:style-name="ce88"/>
          <table:table-cell table:number-columns-repeated="16374"/>
        </table:table-row>
        <table:table-row table:style-name="ro28">
          <table:table-cell office:value-type="string" table:style-name="ce75">
            <text:p>B003-2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大雅國小(和平樓)國民中小學老舊校舍整建計畫</text:p>
          </table:table-cell>
          <table:table-cell office:value-type="string" table:style-name="ce76">
            <text:p>大雅國小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35000" table:formula="of:=SUM([.G13:.H13])" table:style-name="ce87">
            <text:p>35,000</text:p>
          </table:table-cell>
          <table:table-cell office:value-type="float" office:value="35000" table:style-name="ce87">
            <text:p>35,000</text:p>
          </table:table-cell>
          <table:table-cell table:number-columns-repeated="2" table:style-name="ce87"/>
          <table:table-cell table:style-name="ce88"/>
          <table:table-cell table:number-columns-repeated="16374"/>
        </table:table-row>
        <table:table-row table:style-name="ro29">
          <table:table-cell office:value-type="string" table:style-name="ce75">
            <text:p>B003-3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梧棲區中正國小(仁愛樓)國民中小學老舊校舍整建計畫</text:p>
          </table:table-cell>
          <table:table-cell office:value-type="string" table:style-name="ce76">
            <text:p>梧棲區中正國小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53000" table:formula="of:=SUM([.G14:.H14])" table:style-name="ce87">
            <text:p>53,000</text:p>
          </table:table-cell>
          <table:table-cell office:value-type="float" office:value="53000" table:style-name="ce87">
            <text:p>53,000</text:p>
          </table:table-cell>
          <table:table-cell table:number-columns-repeated="2" table:style-name="ce87"/>
          <table:table-cell table:style-name="ce88"/>
          <table:table-cell table:number-columns-repeated="16374"/>
        </table:table-row>
        <table:table-row table:style-name="ro30">
          <table:table-cell office:value-type="string" table:style-name="ce75">
            <text:p>B003-4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南陽國小(和平樓)國民中小學老舊校舍整建計畫</text:p>
          </table:table-cell>
          <table:table-cell office:value-type="string" table:style-name="ce76">
            <text:p>南陽國小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60000" table:formula="of:=SUM([.G15:.H15])" table:style-name="ce87">
            <text:p>60,000</text:p>
          </table:table-cell>
          <table:table-cell office:value-type="float" office:value="60000" table:style-name="ce87">
            <text:p>60,000</text:p>
          </table:table-cell>
          <table:table-cell table:number-columns-repeated="2" table:style-name="ce87"/>
          <table:table-cell table:style-name="ce88"/>
          <table:table-cell table:number-columns-repeated="16374"/>
        </table:table-row>
        <table:table-row table:style-name="ro31">
          <table:table-cell office:value-type="string" table:style-name="ce75">
            <text:p>B003-5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大忠國小(南棟)國民中小學老舊校舍整建計畫</text:p>
          </table:table-cell>
          <table:table-cell office:value-type="string" table:style-name="ce76">
            <text:p>大忠國小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55000" table:formula="of:=SUM([.G16:.H16])" table:style-name="ce87">
            <text:p>55,000</text:p>
          </table:table-cell>
          <table:table-cell office:value-type="float" office:value="55000" table:style-name="ce87">
            <text:p>55,000</text:p>
          </table:table-cell>
          <table:table-cell table:number-columns-repeated="2" table:style-name="ce87"/>
          <table:table-cell table:style-name="ce88"/>
          <table:table-cell table:number-columns-repeated="16374"/>
        </table:table-row>
        <table:table-row table:style-name="ro32">
          <table:table-cell office:value-type="string" table:style-name="ce75">
            <text:p>B003-6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文光國小(庠序樓、藝術工作坊)國民中小學老舊校舍整建計畫</text:p>
          </table:table-cell>
          <table:table-cell office:value-type="string" table:style-name="ce76">
            <text:p>文光國小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20000" table:formula="of:=SUM([.G17:.H17])" table:style-name="ce87">
            <text:p>20,000</text:p>
          </table:table-cell>
          <table:table-cell office:value-type="float" office:value="20000" table:style-name="ce87">
            <text:p>20,000</text:p>
          </table:table-cell>
          <table:table-cell table:number-columns-repeated="2"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33">
          <table:table-cell office:value-type="string" table:style-name="ce75">
            <text:p>B003-7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梧棲國小(西棟大樓)國民中小學老舊校舍整建計畫</text:p>
          </table:table-cell>
          <table:table-cell office:value-type="string" table:style-name="ce76">
            <text:p>梧棲國小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55399" table:formula="of:=SUM([.G18:.H18])" table:style-name="ce87">
            <text:p>55,399</text:p>
          </table:table-cell>
          <table:table-cell office:value-type="float" office:value="55399" table:style-name="ce87">
            <text:p>55,399</text:p>
          </table:table-cell>
          <table:table-cell table:number-columns-repeated="2"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33">
          <table:table-cell office:value-type="string" table:style-name="ce75">
            <text:p>B003-8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梧棲國小(北棟教學大樓B棟)國民中小學老舊校舍整建計畫</text:p>
          </table:table-cell>
          <table:table-cell office:value-type="string" table:style-name="ce76">
            <text:p>梧棲國小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14601" table:formula="of:=SUM([.G19:.H19])" table:style-name="ce87">
            <text:p>14,601</text:p>
          </table:table-cell>
          <table:table-cell office:value-type="float" office:value="14601" table:style-name="ce87">
            <text:p>14,601</text:p>
          </table:table-cell>
          <table:table-cell table:number-columns-repeated="2"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34">
          <table:table-cell office:value-type="string" table:style-name="ce75">
            <text:p>B003-9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清水國中(行健樓)國民中小學老舊校舍整建計畫</text:p>
          </table:table-cell>
          <table:table-cell office:value-type="string" table:style-name="ce76">
            <text:p>清水國中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90000" table:formula="of:=SUM([.G20:.H20])" table:style-name="ce87">
            <text:p>90,000</text:p>
          </table:table-cell>
          <table:table-cell office:value-type="float" office:value="90000" table:style-name="ce87">
            <text:p>90,000</text:p>
          </table:table-cell>
          <table:table-cell table:number-columns-repeated="2"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31">
          <table:table-cell office:value-type="string" table:style-name="ce75">
            <text:p>B003-10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梧棲區中正國小(信義樓)國民中小學老舊校舍整建計畫</text:p>
          </table:table-cell>
          <table:table-cell office:value-type="string" table:style-name="ce76">
            <text:p>梧棲區中正國小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73000" table:formula="of:=SUM([.G21:.H21])" table:style-name="ce87">
            <text:p>73,000</text:p>
          </table:table-cell>
          <table:table-cell office:value-type="float" office:value="73000" table:style-name="ce87">
            <text:p>73,000</text:p>
          </table:table-cell>
          <table:table-cell table:number-columns-repeated="2"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29">
          <table:table-cell office:value-type="string" table:style-name="ce75">
            <text:p>B003-11</text:p>
          </table:table-cell>
          <table:table-cell office:value-type="string" table:style-name="ce75">
            <text:p>國民中小學老舊校舍整建</text:p>
          </table:table-cell>
          <table:table-cell office:value-type="string" table:style-name="ce75">
            <text:p>日南國中(陶藝教室、南大樓)國民中小學老舊校舍整建計畫</text:p>
          </table:table-cell>
          <table:table-cell office:value-type="string" table:style-name="ce76">
            <text:p>日南國中</text:p>
          </table:table-cell>
          <table:table-cell office:value-type="string" table:style-name="ce86">
            <text:p>建築及設備計畫-營建及修建工程計畫-由學校編列執行之營建及修繕工程-擴充改良房屋建築及設備</text:p>
          </table:table-cell>
          <table:table-cell office:value-type="float" office:value="1832" table:formula="of:=SUM([.G22:.H22])" table:style-name="ce87">
            <text:p>1,832</text:p>
          </table:table-cell>
          <table:table-cell office:value-type="float" office:value="1832" table:style-name="ce87">
            <text:p>1,832</text:p>
          </table:table-cell>
          <table:table-cell table:number-columns-repeated="2"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35">
          <table:table-cell office:value-type="string" table:style-name="ce80">
            <text:p>B008</text:p>
          </table:table-cell>
          <table:table-cell office:value-type="string" table:style-name="ce80">
            <text:p>資訊設備與網路維運</text:p>
          </table:table-cell>
          <table:table-cell table:style-name="ce80"/>
          <table:table-cell table:style-name="ce82"/>
          <table:table-cell table:style-name="ce89"/>
          <table:table-cell office:value-type="float" office:value="135375" table:formula="of:=SUM([.F24:.F25])" table:style-name="ce84">
            <text:p>135,375</text:p>
          </table:table-cell>
          <table:table-cell office:value-type="float" office:value="135375" table:formula="of:=SUM([.G24:.G25])" table:style-name="ce84">
            <text:p>135,375</text:p>
          </table:table-cell>
          <table:table-cell table:style-name="ce84"/>
          <table:table-cell office:value-type="float" office:value="0" table:formula="of:=SUM([.I24:.I25])" table:style-name="ce84">
            <text:p>0</text:p>
          </table:table-cell>
          <table:table-cell office:value-type="percentage" office:value="0" table:formula="of:=[.I23]/[.F23]" table:style-name="ce85">
            <text:p>0.00%</text:p>
          </table:table-cell>
          <table:table-cell table:number-columns-repeated="1014" table:style-name="ce69"/>
          <table:table-cell table:number-columns-repeated="15360"/>
        </table:table-row>
        <table:table-row table:style-name="ro36">
          <table:table-cell office:value-type="string" table:style-name="ce75">
            <text:p>B008-1</text:p>
          </table:table-cell>
          <table:table-cell office:value-type="string" table:style-name="ce75">
            <text:p>資訊設備與網路維運</text:p>
          </table:table-cell>
          <table:table-cell office:value-type="string" table:style-name="ce75">
            <text:p>中小學資訊及教育網路設備更新計畫</text:p>
          </table:table-cell>
          <table:table-cell office:value-type="string" table:style-name="ce76">
            <text:p>臺中市政府教育局</text:p>
          </table:table-cell>
          <table:table-cell office:value-type="string" table:style-name="ce86">
            <text:p>建築及設備計畫<text:span text:style-name="T4">-</text:span>其他設備<text:span text:style-name="T4">-</text:span>教育局<text:span text:style-name="T4">(</text:span>處<text:span text:style-name="T4">)</text:span>其他設備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120948" table:formula="of:=SUM([.G24:.H24])" table:style-name="ce87">
            <text:p>120,948</text:p>
          </table:table-cell>
          <table:table-cell office:value-type="float" office:value="120948" table:style-name="ce87">
            <text:p>120,948</text:p>
          </table:table-cell>
          <table:table-cell table:number-columns-repeated="2"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37">
          <table:table-cell office:value-type="string" table:style-name="ce75">
            <text:p>B008-2</text:p>
          </table:table-cell>
          <table:table-cell office:value-type="string" table:style-name="ce75">
            <text:p>資訊設備與網路維運</text:p>
          </table:table-cell>
          <table:table-cell office:value-type="string" table:style-name="ce75">
            <text:p>中小學電腦設備維護及管理費</text:p>
          </table:table-cell>
          <table:table-cell office:value-type="string" table:style-name="ce76">
            <text:p>臺中市政府教育局</text:p>
          </table:table-cell>
          <table:table-cell office:value-type="string" table:style-name="ce86">
            <text:p>一般行政管理計畫-行政管理及推展-資訊業務-補(協)助政府機關(構)</text:p>
          </table:table-cell>
          <table:table-cell office:value-type="float" office:value="14427" table:formula="of:=SUM([.G25:.H25])" table:style-name="ce87">
            <text:p>14,427</text:p>
          </table:table-cell>
          <table:table-cell office:value-type="float" office:value="14427" table:style-name="ce87">
            <text:p>14,427</text:p>
          </table:table-cell>
          <table:table-cell table:number-columns-repeated="2"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38">
          <table:table-cell office:value-type="string" table:style-name="ce80">
            <text:p>B010</text:p>
          </table:table-cell>
          <table:table-cell office:value-type="string" table:style-name="ce80">
            <text:p>國中技藝教育</text:p>
          </table:table-cell>
          <table:table-cell office:value-type="string" table:style-name="ce80">
            <text:p>辦理國中技藝教育經費</text:p>
          </table:table-cell>
          <table:table-cell office:value-type="string" table:style-name="ce80">
            <text:p>臺中市政府教育局</text:p>
          </table:table-cell>
          <table:table-cell office:value-type="string" table:style-name="ce89">
            <text:p>國民教育計畫<text:span text:style-name="T4">-</text:span>一般教學計畫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30000" table:formula="of:=SUM([.G26:.H26])" table:style-name="ce84">
            <text:p>30,000</text:p>
          </table:table-cell>
          <table:table-cell office:value-type="float" office:value="30000" table:style-name="ce84">
            <text:p>30,000</text:p>
          </table:table-cell>
          <table:table-cell table:number-columns-repeated="2" table:style-name="ce84"/>
          <table:table-cell table:style-name="ce85"/>
          <table:table-cell table:number-columns-repeated="1014" table:style-name="ce69"/>
          <table:table-cell table:number-columns-repeated="15360"/>
        </table:table-row>
        <table:table-row table:style-name="ro39">
          <table:table-cell office:value-type="string" table:style-name="ce80">
            <text:p>B011</text:p>
          </table:table-cell>
          <table:table-cell office:value-type="string" table:style-name="ce80">
            <text:p>學校水電費補助</text:p>
          </table:table-cell>
          <table:table-cell office:value-type="string" table:style-name="ce80">
            <text:p>補助各國中小水電費納入學校業務經費，並依預算計畫辦理</text:p>
          </table:table-cell>
          <table:table-cell office:value-type="string" table:style-name="ce80">
            <text:p>各學校</text:p>
          </table:table-cell>
          <table:table-cell table:style-name="ce83"/>
          <table:table-cell office:value-type="float" office:value="320180" table:formula="of:=SUM([.G27:.H27])" table:style-name="ce84">
            <text:p>320,180</text:p>
          </table:table-cell>
          <table:table-cell office:value-type="float" office:value="197119" table:style-name="ce84">
            <text:p>197,119</text:p>
          </table:table-cell>
          <table:table-cell office:value-type="float" office:value="123061" table:style-name="ce84">
            <text:p>123,061</text:p>
          </table:table-cell>
          <table:table-cell table:style-name="ce84"/>
          <table:table-cell table:style-name="ce85"/>
          <table:table-cell table:style-name="ce69"/>
          <table:table-cell table:style-name="ce90"/>
          <table:table-cell table:number-columns-repeated="16372"/>
        </table:table-row>
        <table:table-row table:style-name="ro36">
          <table:table-cell office:value-type="string" table:style-name="ce80">
            <text:p>B012</text:p>
          </table:table-cell>
          <table:table-cell office:value-type="string" table:style-name="ce80">
            <text:p>國中雜費減免補助</text:p>
          </table:table-cell>
          <table:table-cell office:value-type="string" table:style-name="ce80">
            <text:p>補助各國中雜費納入學校業務經費，並依預算計畫辦理</text:p>
          </table:table-cell>
          <table:table-cell office:value-type="string" table:style-name="ce80">
            <text:p>各學校</text:p>
          </table:table-cell>
          <table:table-cell table:style-name="ce83"/>
          <table:table-cell office:value-type="float" office:value="134389" table:formula="of:=SUM([.G28:.H28])" table:style-name="ce84">
            <text:p>134,389</text:p>
          </table:table-cell>
          <table:table-cell office:value-type="float" office:value="134389" table:style-name="ce84">
            <text:p>134,389</text:p>
          </table:table-cell>
          <table:table-cell table:number-columns-repeated="2" table:style-name="ce84"/>
          <table:table-cell table:style-name="ce85"/>
          <table:table-cell table:number-columns-repeated="1014" table:style-name="ce69"/>
          <table:table-cell table:number-columns-repeated="15360"/>
        </table:table-row>
        <table:table-row table:style-name="ro40">
          <table:table-cell office:value-type="string" table:style-name="ce80">
            <text:p>B014</text:p>
          </table:table-cell>
          <table:table-cell office:value-type="string" table:style-name="ce80">
            <text:p>學生健康及水域安全基本需求</text:p>
          </table:table-cell>
          <table:table-cell table:style-name="ce81"/>
          <table:table-cell table:style-name="ce82"/>
          <table:table-cell table:style-name="ce83"/>
          <table:table-cell office:value-type="float" office:value="34401" table:formula="of:=SUM([.F30:.F32])" table:style-name="ce84">
            <text:p>34,401</text:p>
          </table:table-cell>
          <table:table-cell office:value-type="float" office:value="34395" table:formula="of:=SUM([.G30:.G32])" table:style-name="ce84">
            <text:p>34,395</text:p>
          </table:table-cell>
          <table:table-cell office:value-type="float" office:value="6" table:formula="of:=SUM([.H30:.H32])" table:style-name="ce84">
            <text:p>6</text:p>
          </table:table-cell>
          <table:table-cell office:value-type="float" office:value="0" table:formula="of:=SUM([.I30:.I32])" table:style-name="ce84">
            <text:p>0</text:p>
          </table:table-cell>
          <table:table-cell office:value-type="percentage" office:value="0" table:formula="of:=[.I29]/[.F29]" table:style-name="ce85">
            <text:p>0.00%</text:p>
          </table:table-cell>
          <table:table-cell table:number-columns-repeated="1014" table:style-name="ce69"/>
          <table:table-cell table:number-columns-repeated="15360"/>
        </table:table-row>
        <table:table-row table:style-name="ro41">
          <table:table-cell office:value-type="string" table:style-name="ce75">
            <text:p>B014-1</text:p>
          </table:table-cell>
          <table:table-cell office:value-type="string" table:style-name="ce75">
            <text:p>學生健康及水域安全基本需求</text:p>
          </table:table-cell>
          <table:table-cell office:value-type="string" table:style-name="ce75">
            <text:p>水域安全教育計畫</text:p>
          </table:table-cell>
          <table:table-cell office:value-type="string" table:style-name="ce76">
            <text:p>豐南國中、頭家國小、新盛國小</text:p>
          </table:table-cell>
          <table:table-cell table:style-name="ce86"/>
          <table:table-cell office:value-type="float" office:value="1485" table:formula="of:=SUM([.G30:.H30])" table:style-name="ce87">
            <text:p>1,485</text:p>
          </table:table-cell>
          <table:table-cell office:value-type="float" office:value="1479" table:style-name="ce87">
            <text:p>1,479</text:p>
          </table:table-cell>
          <table:table-cell office:value-type="float" office:value="6" table:style-name="ce87">
            <text:p>6</text:p>
          </table:table-cell>
          <table:table-cell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42">
          <table:table-cell office:value-type="string" table:style-name="ce75">
            <text:p>B014-2</text:p>
          </table:table-cell>
          <table:table-cell office:value-type="string" table:style-name="ce75">
            <text:p>學生健康及水域安全基本需求</text:p>
          </table:table-cell>
          <table:table-cell office:value-type="string" table:style-name="ce75">
            <text:p>水域安全教育計畫</text:p>
          </table:table-cell>
          <table:table-cell office:value-type="string" table:style-name="ce76">
            <text:p>臺中市政府教育局</text:p>
          </table:table-cell>
          <table:table-cell office:value-type="string" table:style-name="ce86">
            <text:p>體育及衛生教育計畫-體育教學及活動-補(協)助政府機關(構)</text:p>
          </table:table-cell>
          <table:table-cell office:value-type="float" office:value="5367" table:formula="of:=SUM([.G31:.H31])" table:style-name="ce87">
            <text:p>5,367</text:p>
          </table:table-cell>
          <table:table-cell office:value-type="float" office:value="5367" table:style-name="ce87">
            <text:p>5,367</text:p>
          </table:table-cell>
          <table:table-cell table:number-columns-repeated="2"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42">
          <table:table-cell office:value-type="string" table:style-name="ce75">
            <text:p>B014-3</text:p>
          </table:table-cell>
          <table:table-cell office:value-type="string" table:style-name="ce75">
            <text:p>學生健康及水域安全基本需求</text:p>
          </table:table-cell>
          <table:table-cell office:value-type="string" table:style-name="ce75">
            <text:p>辦理中小學學生健康檢查</text:p>
          </table:table-cell>
          <table:table-cell office:value-type="string" table:style-name="ce76">
            <text:p>臺中市政府教育局</text:p>
          </table:table-cell>
          <table:table-cell office:value-type="string" table:style-name="ce86">
            <text:p>體育及衛生教育計畫-學生衛生保健-補(協)助政府機關(構)</text:p>
          </table:table-cell>
          <table:table-cell office:value-type="float" office:value="27549" table:formula="of:=SUM([.G32:.H32])" table:style-name="ce87">
            <text:p>27,549</text:p>
          </table:table-cell>
          <table:table-cell office:value-type="float" office:value="27549" table:style-name="ce87">
            <text:p>27,549</text:p>
          </table:table-cell>
          <table:table-cell table:number-columns-repeated="2" table:style-name="ce87"/>
          <table:table-cell table:style-name="ce88"/>
          <table:table-cell table:number-columns-repeated="1014" table:style-name="ce69"/>
          <table:table-cell table:number-columns-repeated="15360"/>
        </table:table-row>
        <table:table-row table:style-name="ro43">
          <table:table-cell office:value-type="string" table:style-name="ce80">
            <text:p>B015</text:p>
          </table:table-cell>
          <table:table-cell office:value-type="string" table:style-name="ce80">
            <text:p>幼兒學前教育補助方案</text:p>
          </table:table-cell>
          <table:table-cell office:value-type="string" table:style-name="ce80">
            <text:p>幼兒學前教育補助方案</text:p>
          </table:table-cell>
          <table:table-cell office:value-type="string" table:style-name="ce80">
            <text:p>臺中市政府教育局</text:p>
          </table:table-cell>
          <table:table-cell office:value-type="string" table:style-name="ce89">
            <text:p>學前教育-幼兒公費及獎補助-捐助個人</text:p>
          </table:table-cell>
          <table:table-cell office:value-type="float" office:value="5620" table:formula="of:=SUM([.G33:.H33])" table:style-name="ce84">
            <text:p>5,620</text:p>
          </table:table-cell>
          <table:table-cell office:value-type="float" office:value="5620" table:style-name="ce84">
            <text:p>5,620</text:p>
          </table:table-cell>
          <table:table-cell table:number-columns-repeated="2" table:style-name="ce84"/>
          <table:table-cell office:value-type="percentage" office:value="0" table:formula="of:=[.I33]/[.F33]" table:style-name="ce85">
            <text:p>0.00%</text:p>
          </table:table-cell>
          <table:table-cell table:number-columns-repeated="16374"/>
        </table:table-row>
        <table:table-row table:style-name="ro41">
          <table:table-cell office:value-type="string" table:style-name="ce80">
            <text:p>B016</text:p>
          </table:table-cell>
          <table:table-cell office:value-type="string" table:style-name="ce80">
            <text:p>推動學校午餐採三章一Q食材經費</text:p>
          </table:table-cell>
          <table:table-cell office:value-type="string" table:style-name="ce80">
            <text:p>本市學校午餐採用國產可追溯生鮮食材獎勵金實施計畫」獎勵金</text:p>
          </table:table-cell>
          <table:table-cell office:value-type="string" table:style-name="ce91">
            <text:p>臺中市政府教育局</text:p>
          </table:table-cell>
          <table:table-cell office:value-type="string" table:style-name="ce92">
            <text:p>體育及衛生教育計畫-中央政府補助體育教學及活動經費-獎勵費用</text:p>
          </table:table-cell>
          <table:table-cell office:value-type="float" office:value="145000" table:style-name="ce84">
            <text:p>145,000</text:p>
          </table:table-cell>
          <table:table-cell office:value-type="float" office:value="145000" table:style-name="ce84">
            <text:p>145,000</text:p>
          </table:table-cell>
          <table:table-cell table:number-columns-repeated="2" table:style-name="ce84"/>
          <table:table-cell office:value-type="percentage" office:value="0" table:formula="of:=[.I34]/[.F34]" table:style-name="ce85">
            <text:p>0.00%</text:p>
          </table:table-cell>
          <table:table-cell table:number-columns-repeated="16374"/>
        </table:table-row>
        <table:table-row table:style-name="ro18">
          <table:table-cell table:style-name="ce71"/>
          <table:table-cell table:number-columns-repeated="3" table:style-name="ce93"/>
          <table:table-cell table:style-name="ce69"/>
          <table:table-cell table:number-columns-repeated="5" table:style-name="ce93"/>
          <table:table-cell table:number-columns-repeated="16374"/>
        </table:table-row>
        <table:table-row table:style-name="ro18">
          <table:table-cell office:value-type="string" table:style-name="ce58">
            <text:p>填表人：</text:p>
          </table:table-cell>
          <table:table-cell table:style-name="ce59"/>
          <table:table-cell office:value-type="string" table:style-name="ce60">
            <text:p>主辦會計：</text:p>
          </table:table-cell>
          <table:table-cell table:number-columns-repeated="2" table:style-name="ce59"/>
          <table:table-cell office:value-type="string" table:style-name="ce60">
            <text:p>機關首長：</text:p>
          </table:table-cell>
          <table:table-cell table:number-columns-repeated="3" table:style-name="ce59"/>
          <table:table-cell table:number-columns-repeated="16375" table:style-name="ce61"/>
        </table:table-row>
        <table:table-row table:style-name="ro18">
          <table:table-cell table:style-name="ce71"/>
          <table:table-cell table:number-columns-repeated="3" table:style-name="ce93"/>
          <table:table-cell table:style-name="ce69"/>
          <table:table-cell table:number-columns-repeated="5" table:style-name="ce93"/>
          <table:table-cell table:number-columns-repeated="16374"/>
        </table:table-row>
        <table:table-row table:number-rows-repeated="1048539" table:style-name="ro19">
          <table:table-cell table:number-columns-repeated="16384"/>
        </table:table-row>
        <table:named-expressions>
          <table:named-range table:name="_xlnm._FilterDatabase" table:cell-range-address="教育2.$A$5:教育2.$U$37" table:base-cell-address="教育2.$A$1"/>
          <table:named-range table:name="Print_Area" table:cell-range-address="教育2.$A$1:教育2.$J$36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民間4" table:style-name="ta3">
        <table:table-column table:style-name="co28" table:default-cell-style-name="ce101"/>
        <table:table-column table:style-name="co29" table:default-cell-style-name="ce101"/>
        <table:table-column table:style-name="co30" table:default-cell-style-name="ce101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33" table:number-columns-repeated="2" table:default-cell-style-name="ce101"/>
        <table:table-column table:style-name="co35" table:default-cell-style-name="ce101"/>
        <table:table-column table:style-name="co36" table:number-columns-repeated="247" table:default-cell-style-name="ce101"/>
        <table:table-column table:style-name="co36" table:number-columns-repeated="767" table:default-cell-style-name="ce102"/>
        <table:table-column table:style-name="co1" table:default-cell-style-name="ce102"/>
        <table:table-column table:style-name="co15" table:number-columns-repeated="15359" table:default-cell-style-name="ce102"/>
        <table:table-row table:style-name="ro44">
          <table:table-cell office:value-type="string" table:number-columns-spanned="9" table:number-rows-spanned="1" table:style-name="ce123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101"/>
          <table:table-cell table:number-columns-repeated="16127"/>
        </table:table-row>
        <table:table-row table:style-name="ro45">
          <table:table-cell office:value-type="string" table:number-columns-spanned="9" table:number-rows-spanned="1" table:style-name="ce123">
            <text:p>至110年12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101"/>
          <table:table-cell table:number-columns-repeated="16127"/>
        </table:table-row>
        <table:table-row table:style-name="ro46">
          <table:table-cell office:value-type="string" table:style-name="ce103">
            <text:p>機關代碼及名稱：13262臺中市就業服務處</text:p>
          </table:table-cell>
          <table:table-cell table:style-name="ce103"/>
          <table:table-cell table:number-columns-spanned="3" table:number-rows-spanned="1" table:style-name="ce96"/>
          <table:covered-table-cell table:number-columns-repeated="2"/>
          <table:table-cell table:number-columns-repeated="3" table:style-name="ce104"/>
          <table:table-cell office:value-type="string" table:style-name="ce105">
            <text:p>單位：千元</text:p>
          </table:table-cell>
          <table:table-cell table:number-columns-repeated="248" table:style-name="ce106"/>
          <table:table-cell table:number-columns-repeated="16127" table:style-name="ce107"/>
        </table:table-row>
        <table:table-row table:style-name="ro47">
          <table:table-cell office:value-type="string" table:number-columns-spanned="1" table:number-rows-spanned="2" table:style-name="ce124">
            <office:annotation draw:style-name="a4" svg:x="1.26041666666667in" svg:y="0.697916666666667in" svg:width="1.82291666666667in" svg:height="0.46875in">
              <dc:creator>張壹軫</dc:creator>
              <text:p><text:span text:style-name="T5">業務計畫－工作計畫－（分支計畫）－一級用途別－二級用途別</text:span><text:span text:style-name="T6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24">
            <text:p>補助事項或用途</text:p>
          </table:table-cell>
          <table:table-cell office:value-type="string" table:number-columns-spanned="1" table:number-rows-spanned="2" table:style-name="ce124">
            <text:p>補助對象</text:p>
          </table:table-cell>
          <table:table-cell office:value-type="string" table:number-columns-spanned="1" table:number-rows-spanned="2" table:style-name="ce124">
            <text:p>主辦機關</text:p>
          </table:table-cell>
          <table:table-cell office:value-type="string" table:number-columns-spanned="1" table:number-rows-spanned="2" table:style-name="ce124">
            <office:annotation office:display="true" draw:style-name="a5" svg:x="10.5104166666667in" svg:y="0.635416666666667in" svg:width="2.07291666666667in" svg:height="0.96875in">
              <dc:creator>張壹軫</dc:creator>
              <text:p><text:span text:style-name="T5">1.請查填實付數，並請查填至千元，倘未滿千元則取至小數點第1位，如：382元則查填為0.4千元；實付數超過1千元，請直接四捨五入至千元，如：1500元則查填為2千元)。</text:span><text:span text:style-name="T5"/></text:p>
              <text:p><text:span text:style-name="T5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24">
            <text:p>有無涉及財物或勞務採購</text:p>
          </table:table-cell>
          <table:table-cell office:value-type="string" table:number-columns-spanned="1" table:number-rows-spanned="2" table:style-name="ce12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24">
            <text:p>是否為除外規定</text:p>
            <text:p>之民間團體</text:p>
            <text:p><text:span text:style-name="T7">(下拉式選單)</text:span></text:p>
          </table:table-cell>
          <table:covered-table-cell/>
          <table:table-cell table:number-columns-repeated="16375" table:style-name="ce106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是</text:p>
          </table:table-cell>
          <table:table-cell office:value-type="string" table:style-name="ce108">
            <text:p>否</text:p>
          </table:table-cell>
          <table:table-cell table:number-columns-repeated="16375" table:style-name="ce106"/>
        </table:table-row>
        <table:table-row table:style-name="ro49">
          <table:table-cell office:value-type="string" table:number-columns-spanned="4" table:number-rows-spanned="1" table:style-name="ce125">
            <text:p>合 <text:s text:c="6"/>計</text:p>
          </table:table-cell>
          <table:covered-table-cell table:number-columns-repeated="3"/>
          <table:table-cell table:style-name="ce109"/>
          <table:table-cell table:number-columns-spanned="4" table:number-rows-spanned="1" table:style-name="ce126"/>
          <table:covered-table-cell table:number-columns-repeated="3"/>
          <table:table-cell table:number-columns-repeated="16375" table:style-name="ce106"/>
        </table:table-row>
        <table:table-row table:style-name="ro50">
          <table:table-cell office:value-type="string" table:style-name="ce110">
            <text:p>就業服務業務-就業服務-獎補助費-對國內團體之捐助</text:p>
          </table:table-cell>
          <table:table-cell office:value-type="string" table:style-name="ce111">
            <text:p>補助臺中市總工業會(原臺中縣工業會)辦理徵才活動</text:p>
          </table:table-cell>
          <table:table-cell office:value-type="string" table:style-name="ce112">
            <text:p>臺中市總工業會(原臺中縣工業會)</text:p>
          </table:table-cell>
          <table:table-cell office:value-type="string" table:style-name="ce113">
            <text:p>臺中市就業服務處</text:p>
          </table:table-cell>
          <table:table-cell office:value-type="float" office:value="800" table:style-name="ce114">
            <text:p>800</text:p>
          </table:table-cell>
          <table:table-cell office:value-type="string" table:style-name="ce112">
            <text:p>無</text:p>
          </table:table-cell>
          <table:table-cell table:style-name="ce112"/>
          <table:table-cell office:value-type="string" table:content-validation-name="val2" table:style-name="ce113">
            <text:p>V</text:p>
          </table:table-cell>
          <table:table-cell table:content-validation-name="val2" table:style-name="ce112"/>
          <table:table-cell table:number-columns-repeated="16375" table:style-name="ce106"/>
        </table:table-row>
        <table:table-row table:style-name="ro50">
          <table:table-cell office:value-type="string" table:style-name="ce110">
            <text:p>就業服務業務-就業服務-獎補助費-對國內團體之捐助</text:p>
          </table:table-cell>
          <table:table-cell office:value-type="string" table:style-name="ce111">
            <text:p>補助臺中市工業會辦理徵才活動</text:p>
          </table:table-cell>
          <table:table-cell office:value-type="string" table:style-name="ce112">
            <text:p>臺中市工業會</text:p>
          </table:table-cell>
          <table:table-cell office:value-type="string" table:style-name="ce113">
            <text:p>臺中市就業服務處</text:p>
          </table:table-cell>
          <table:table-cell office:value-type="float" office:value="800" table:style-name="ce112">
            <text:p>800<text:s/></text:p>
          </table:table-cell>
          <table:table-cell office:value-type="string" table:style-name="ce112">
            <text:p>無</text:p>
          </table:table-cell>
          <table:table-cell table:style-name="ce112"/>
          <table:table-cell office:value-type="string" table:content-validation-name="val2" table:style-name="ce113">
            <text:p>V</text:p>
          </table:table-cell>
          <table:table-cell table:content-validation-name="val2" table:style-name="ce112"/>
          <table:table-cell table:number-columns-repeated="16375" table:style-name="ce106"/>
        </table:table-row>
        <table:table-row table:number-rows-repeated="2" table:style-name="ro49">
          <table:table-cell table:number-columns-repeated="7" table:style-name="ce115"/>
          <table:table-cell table:content-validation-name="val1" table:style-name="ce115"/>
          <table:table-cell table:content-validation-name="val1" table:style-name="ce115"/>
          <table:table-cell table:number-columns-repeated="16375" table:style-name="ce106"/>
        </table:table-row>
        <table:table-row table:style-name="ro49">
          <table:table-cell table:number-columns-repeated="7" table:style-name="ce116"/>
          <table:table-cell table:content-validation-name="val1" table:style-name="ce116"/>
          <table:table-cell table:content-validation-name="val1" table:style-name="ce116"/>
          <table:table-cell table:number-columns-repeated="16375" table:style-name="ce106"/>
        </table:table-row>
        <table:table-row table:number-rows-repeated="5" table:style-name="ro49">
          <table:table-cell table:number-columns-repeated="7" table:style-name="ce115"/>
          <table:table-cell table:content-validation-name="val1" table:style-name="ce115"/>
          <table:table-cell table:content-validation-name="val1" table:style-name="ce115"/>
          <table:table-cell table:number-columns-repeated="16375" table:style-name="ce106"/>
        </table:table-row>
        <table:table-row table:style-name="ro49">
          <table:table-cell table:number-columns-repeated="7" table:style-name="ce117"/>
          <table:table-cell table:content-validation-name="val1" table:style-name="ce117"/>
          <table:table-cell table:content-validation-name="val1" table:style-name="ce117"/>
          <table:table-cell table:number-columns-repeated="16375" table:style-name="ce106"/>
        </table:table-row>
        <table:table-row table:style-name="ro51">
          <table:table-cell table:style-name="ce115"/>
          <table:table-cell table:style-name="ce112"/>
          <table:table-cell table:number-columns-repeated="5" table:style-name="ce115"/>
          <table:table-cell table:content-validation-name="val1" table:style-name="ce115"/>
          <table:table-cell table:content-validation-name="val1" table:style-name="ce115"/>
          <table:table-cell table:number-columns-repeated="16375" table:style-name="ce106"/>
        </table:table-row>
        <table:table-row table:style-name="ro51">
          <table:table-cell office:value-type="string" table:style-name="ce58">
            <text:p>填表人：</text:p>
          </table:table-cell>
          <table:table-cell table:style-name="ce118"/>
          <table:table-cell office:value-type="string" table:style-name="ce60">
            <text:p>主辦會計：</text:p>
          </table:table-cell>
          <table:table-cell table:number-columns-repeated="2" table:style-name="ce118"/>
          <table:table-cell office:value-type="string" table:style-name="ce60">
            <text:p>機關首長：</text:p>
          </table:table-cell>
          <table:table-cell table:number-columns-repeated="3" table:style-name="ce118"/>
          <table:table-cell table:number-columns-repeated="16375" table:style-name="ce119"/>
        </table:table-row>
        <table:table-row table:style-name="ro12">
          <table:table-cell table:style-name="ce120"/>
          <table:table-cell table:number-columns-repeated="3" table:style-name="ce101"/>
          <table:table-cell table:number-columns-repeated="16380" table:style-name="ce106"/>
        </table:table-row>
        <table:table-row table:style-name="ro52">
          <table:table-cell table:style-name="ce120"/>
          <table:table-cell table:number-columns-repeated="3" table:style-name="ce101"/>
          <table:table-cell table:number-columns-repeated="3" table:style-name="ce106"/>
          <table:table-cell table:style-name="ce121"/>
          <table:table-cell table:number-columns-repeated="16376" table:style-name="ce106"/>
        </table:table-row>
        <table:table-row table:number-rows-repeated="17" table:style-name="ro53">
          <table:table-cell table:number-columns-repeated="16384"/>
        </table:table-row>
        <table:table-row table:style-name="ro53">
          <table:table-cell table:number-columns-repeated="7"/>
          <table:table-cell office:value-type="string" table:style-name="ce122">
            <text:p>v</text:p>
          </table:table-cell>
          <table:table-cell table:number-columns-repeated="16376"/>
        </table:table-row>
        <table:table-row table:number-rows-repeated="1048537" table:style-name="ro53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  <table:database-ranges>
        <table:database-range table:target-range-address="社福表1.A6:社福表1.U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2" svg:font-family="標楷體2"/>
    <style:font-face style:name="新細明體1" svg:font-family="新細明體1"/>
    <style:font-face style:name="新細明體" svg:font-family="新細明體"/>
    <style:font-face style:name="標楷體" svg:font-family="標楷體"/>
    <style:font-face style:name="標楷體1" svg:font-family="標楷體1"/>
    <style:font-face style:name="標楷體21" svg:font-family="標楷體21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/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decimal-places="2" number:min-integer-digits="1" number:grouping="true"/>
      <number:text> </number:text>
    </number:number-style>
    <number:number-style style:name="N58P1">
      <number:number number:decimal-places="2" number:min-decimal-places="2" number:min-integer-digits="1" number:grouping="true"/>
      <number:text> </number:text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9P0"/>
    </number:currency-style>
    <style:style style:name="_50_0_37__32_-_32__36628__33394_1_32_10" style:display-name="20% - 輔色1 10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10_32_2" style:display-name="20% - 輔色1 10 2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" style:display-name="20% - 輔色1 2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2_32_3" style:display-name="20% - 輔色1 2 3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2_32_4" style:display-name="20% - 輔色1 2 4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10" style:display-name="20% - 輔色2 10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10_32_2" style:display-name="20% - 輔色2 10 2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2_32_4" style:display-name="20% - 輔色2 2 4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10" style:display-name="20% - 輔色3 10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10_32_2" style:display-name="20% - 輔色3 10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2_32_4" style:display-name="20% - 輔色3 2 4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10" style:display-name="20% - 輔色4 10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10_32_2" style:display-name="20% - 輔色4 10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2_32_4" style:display-name="20% - 輔色4 2 4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10" style:display-name="20% - 輔色5 10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10_32_2" style:display-name="20% - 輔色5 10 2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2_32_3" style:display-name="20% - 輔色5 2 3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2_32_4" style:display-name="20% - 輔色5 2 4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10" style:display-name="20% - 輔色6 10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10_32_2" style:display-name="20% - 輔色6 10 2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2_32_4" style:display-name="20% - 輔色6 2 4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10" style:display-name="40% - 輔色1 10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10_32_2" style:display-name="40% - 輔色1 10 2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2_32_3" style:display-name="40% - 輔色1 2 3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2_32_4" style:display-name="40% - 輔色1 2 4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10" style:display-name="40% - 輔色2 10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10_32_2" style:display-name="40% - 輔色2 10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2_32_4" style:display-name="40% - 輔色2 2 4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10" style:display-name="40% - 輔色3 10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10_32_2" style:display-name="40% - 輔色3 10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2_32_4" style:display-name="40% - 輔色3 2 4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10" style:display-name="40% - 輔色4 10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10_32_2" style:display-name="40% - 輔色4 10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2_32_4" style:display-name="40% - 輔色4 2 4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10" style:display-name="40% - 輔色5 10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10_32_2" style:display-name="40% - 輔色5 10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2_32_3" style:display-name="40% - 輔色5 2 3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2_32_4" style:display-name="40% - 輔色5 2 4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10" style:display-name="40% - 輔色6 10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10_32_2" style:display-name="40% - 輔色6 10 2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2_32_4" style:display-name="40% - 輔色6 2 4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FAAD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2_32_3" style:display-name="60% - 輔色1 2 3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middle" fo:background-color="#8FAAD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_32_2" style:display-name="60% - 輔色1 5 2" style:family="table-cell" style:data-style-name="N0">
      <style:table-cell-properties style:vertical-align="middle" fo:background-color="#8FAAD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4B1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2_32_3" style:display-name="60% - 輔色2 2 3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middle" fo:background-color="#F4B18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_32_2" style:display-name="60% - 輔色2 5 2" style:family="table-cell" style:data-style-name="N0">
      <style:table-cell-properties style:vertical-align="middle" fo:background-color="#F4B18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2_32_3" style:display-name="60% - 輔色3 2 3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middle"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_32_2" style:display-name="60% - 輔色3 5 2" style:family="table-cell" style:data-style-name="N0">
      <style:table-cell-properties style:vertical-align="middle"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2_32_3" style:display-name="60% - 輔色4 2 3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middle"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_32_2" style:display-name="60% - 輔色4 5 2" style:family="table-cell" style:data-style-name="N0">
      <style:table-cell-properties style:vertical-align="middle"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9DC3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2_32_3" style:display-name="60% - 輔色5 2 3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middle" fo:background-color="#9DC3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_32_2" style:display-name="60% - 輔色5 5 2" style:family="table-cell" style:data-style-name="N0">
      <style:table-cell-properties style:vertical-align="middle" fo:background-color="#9DC3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A9D1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2_32_3" style:display-name="60% - 輔色6 2 3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middle" fo:background-color="#A9D1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_32_2" style:display-name="60% - 輔色6 5 2" style:family="table-cell" style:data-style-name="N0">
      <style:table-cell-properties style:vertical-align="middle" fo:background-color="#A9D1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AE3F3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EEBF7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4C7E7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8FAADC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DC3E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5700" style:font-name="新細明體1" style:font-name-asian="新細明體1" style:font-name-complex="新細明體1" fo:font-size="12pt" style:font-size-asian="12pt" style:font-size-complex="12pt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Excel_BuiltIn_Comma" style:family="table-cell" style:data-style-name="N58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9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9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_32_3" style:display-name="一般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7pt" style:font-size-asian="7pt" style:font-size-complex="7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1" style:font-name-asian="標楷體21" style:font-name-complex="標楷體21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1" style:font-name-asian="標楷體21" style:font-name-complex="標楷體21" style:font-family-generic="scri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</style:style>
    <style:style style:name="_19968__33324__95_32771__26680__34920_-1_32_3" style:display-name="一般_95考核表-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0_32_2" style:display-name="千分位 10 2" style:family="table-cell" style:data-style-name="N48">
      <style:table-cell-properties style:vertical-align="middle" fo:background-color="transparent"/>
    </style:style>
    <style:style style:name="_21315__20998__20301__32_10_32_2_32_2" style:display-name="千分位 10 2 2" style:family="table-cell" style:data-style-name="N48">
      <style:table-cell-properties style:vertical-align="middle" fo:background-color="transparent"/>
    </style:style>
    <style:style style:name="_21315__20998__20301__32_10_32_3" style:display-name="千分位 10 3" style:family="table-cell" style:data-style-name="N48">
      <style:table-cell-properties style:vertical-align="middle" fo:background-color="transparent"/>
    </style:style>
    <style:style style:name="_21315__20998__20301__32_10_32_4" style:display-name="千分位 10 4" style:family="table-cell" style:data-style-name="N49"/>
    <style:style style:name="_21315__20998__20301__32_11" style:display-name="千分位 11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10" style:display-name="千分位 2 10" style:family="table-cell" style:data-style-name="N48">
      <style:table-cell-properties style:vertical-align="middle" fo:background-color="transparent"/>
    </style:style>
    <style:style style:name="_21315__20998__20301__32_2_32_10_32_2" style:display-name="千分位 2 10 2" style:family="table-cell" style:data-style-name="N48">
      <style:table-cell-properties style:vertical-align="middle" fo:background-color="transparent"/>
    </style:style>
    <style:style style:name="_21315__20998__20301__32_2_32_11" style:display-name="千分位 2 11" style:family="table-cell" style:data-style-name="N48">
      <style:table-cell-properties style:vertical-align="middle" fo:background-color="transparent"/>
    </style:style>
    <style:style style:name="_21315__20998__20301__32_2_32_12" style:display-name="千分位 2 12" style:family="table-cell" style:data-style-name="N49"/>
    <style:style style:name="_21315__20998__20301__32_2_32_13" style:display-name="千分位 2 13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50">
      <style:table-cell-properties style:vertical-align="middle" fo:background-color="transparent"/>
    </style:style>
    <style:style style:name="_21315__20998__20301__32_2_32_2_32_3" style:display-name="千分位 2 2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3_32_2" style:display-name="千分位 2 2 3 2" style:family="table-cell" style:data-style-name="N50">
      <style:table-cell-properties style:vertical-align="middle" fo:background-color="transparent"/>
    </style:style>
    <style:style style:name="_21315__20998__20301__32_2_32_2_32_4" style:display-name="千分位 2 2 4" style:family="table-cell" style:data-style-name="N50">
      <style:table-cell-properties style:vertical-align="middle" fo:background-color="transparent"/>
    </style:style>
    <style:style style:name="_21315__20998__20301__32_2_32_2_32_5" style:display-name="千分位 2 2 5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6" style:display-name="千分位 2 2 6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2" style:display-name="千分位 2 3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2_32_2" style:display-name="千分位 2 3 2 2" style:family="table-cell" style:data-style-name="N50">
      <style:table-cell-properties style:vertical-align="middle" fo:background-color="transparent"/>
    </style:style>
    <style:style style:name="_21315__20998__20301__32_2_32_3_32_3" style:display-name="千分位 2 3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3_32_2" style:display-name="千分位 2 3 3 2" style:family="table-cell" style:data-style-name="N50">
      <style:table-cell-properties style:vertical-align="middle" fo:background-color="transparent"/>
    </style:style>
    <style:style style:name="_21315__20998__20301__32_2_32_3_32_4" style:display-name="千分位 2 3 4" style:family="table-cell" style:data-style-name="N50">
      <style:table-cell-properties style:vertical-align="middle" fo:background-color="transparent"/>
    </style:style>
    <style:style style:name="_21315__20998__20301__32_2_32_4" style:display-name="千分位 2 4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4_32_2" style:display-name="千分位 2 4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4_32_2_32_2" style:display-name="千分位 2 4 2 2" style:family="table-cell" style:data-style-name="N50">
      <style:table-cell-properties style:vertical-align="middle" fo:background-color="transparent"/>
    </style:style>
    <style:style style:name="_21315__20998__20301__32_2_32_4_32_3" style:display-name="千分位 2 4 3" style:family="table-cell" style:data-style-name="N50">
      <style:table-cell-properties style:vertical-align="middle" fo:background-color="transparent"/>
    </style:style>
    <style:style style:name="_21315__20998__20301__32_2_32_5" style:display-name="千分位 2 5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5_32_2" style:display-name="千分位 2 5 2" style:family="table-cell" style:data-style-name="N50">
      <style:table-cell-properties style:vertical-align="middle" fo:background-color="transparent"/>
    </style:style>
    <style:style style:name="_21315__20998__20301__32_2_32_6" style:display-name="千分位 2 6" style:family="table-cell" style:data-style-name="N50">
      <style:table-cell-properties style:vertical-align="middle" fo:background-color="transparent"/>
    </style:style>
    <style:style style:name="_21315__20998__20301__32_2_32_7" style:display-name="千分位 2 7" style:family="table-cell" style:data-style-name="N48">
      <style:table-cell-properties style:vertical-align="middle" fo:background-color="transparent"/>
    </style:style>
    <style:style style:name="_21315__20998__20301__32_2_32_7_32_2" style:display-name="千分位 2 7 2" style:family="table-cell" style:data-style-name="N48">
      <style:table-cell-properties style:vertical-align="middle" fo:background-color="transparent"/>
    </style:style>
    <style:style style:name="_21315__20998__20301__32_2_32_7_32_2_32_2" style:display-name="千分位 2 7 2 2" style:family="table-cell" style:data-style-name="N48">
      <style:table-cell-properties style:vertical-align="middle" fo:background-color="transparent"/>
    </style:style>
    <style:style style:name="_21315__20998__20301__32_2_32_7_32_2_32_2_32_2" style:display-name="千分位 2 7 2 2 2" style:family="table-cell" style:data-style-name="N48">
      <style:table-cell-properties style:vertical-align="middle" fo:background-color="transparent"/>
    </style:style>
    <style:style style:name="_21315__20998__20301__32_2_32_7_32_2_32_3" style:display-name="千分位 2 7 2 3" style:family="table-cell" style:data-style-name="N48">
      <style:table-cell-properties style:vertical-align="middle" fo:background-color="transparent"/>
    </style:style>
    <style:style style:name="_21315__20998__20301__32_2_32_7_32_3" style:display-name="千分位 2 7 3" style:family="table-cell" style:data-style-name="N48">
      <style:table-cell-properties style:vertical-align="middle" fo:background-color="transparent"/>
    </style:style>
    <style:style style:name="_21315__20998__20301__32_2_32_7_32_3_32_2" style:display-name="千分位 2 7 3 2" style:family="table-cell" style:data-style-name="N48">
      <style:table-cell-properties style:vertical-align="middle" fo:background-color="transparent"/>
    </style:style>
    <style:style style:name="_21315__20998__20301__32_2_32_7_32_4" style:display-name="千分位 2 7 4" style:family="table-cell" style:data-style-name="N48">
      <style:table-cell-properties style:vertical-align="middle" fo:background-color="transparent"/>
    </style:style>
    <style:style style:name="_21315__20998__20301__32_2_32_7_32_4_32_2" style:display-name="千分位 2 7 4 2" style:family="table-cell" style:data-style-name="N48">
      <style:table-cell-properties style:vertical-align="middle" fo:background-color="transparent"/>
    </style:style>
    <style:style style:name="_21315__20998__20301__32_2_32_7_32_4_32_3" style:display-name="千分位 2 7 4 3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21315__20998__20301__32_2_32_7_32_5" style:display-name="千分位 2 7 5" style:family="table-cell" style:data-style-name="N48">
      <style:table-cell-properties style:vertical-align="middle" fo:background-color="transparent"/>
    </style:style>
    <style:style style:name="_21315__20998__20301__32_2_32_7_32_5_32_2" style:display-name="千分位 2 7 5 2" style:family="table-cell" style:data-style-name="N48">
      <style:table-cell-properties style:vertical-align="middle" fo:background-color="transparent"/>
    </style:style>
    <style:style style:name="_21315__20998__20301__32_2_32_7_32_6" style:display-name="千分位 2 7 6" style:family="table-cell" style:data-style-name="N48">
      <style:table-cell-properties style:vertical-align="middle" fo:background-color="transparent"/>
    </style:style>
    <style:style style:name="_21315__20998__20301__32_2_32_7_32_7" style:display-name="千分位 2 7 7" style:family="table-cell" style:data-style-name="N49"/>
    <style:style style:name="_21315__20998__20301__32_2_32_7_32_8" style:display-name="千分位 2 7 8" style:family="table-cell" style:data-style-name="N49">
      <style:table-cell-properties style:vertical-align="middle" fo:background-color="transparent"/>
    </style:style>
    <style:style style:name="_21315__20998__20301__32_2_32_7_32_9" style:display-name="千分位 2 7 9" style:family="table-cell" style:data-style-name="N49"/>
    <style:style style:name="_21315__20998__20301__32_2_32_8" style:display-name="千分位 2 8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9" style:display-name="千分位 2 9" style:family="table-cell" style:data-style-name="N48">
      <style:table-cell-properties style:vertical-align="middle" fo:background-color="transparent"/>
    </style:style>
    <style:style style:name="_21315__20998__20301__32_2_32_9_32_2" style:display-name="千分位 2 9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2_32_2" style:display-name="千分位 3 2 2" style:family="table-cell" style:data-style-name="N50">
      <style:table-cell-properties style:vertical-align="middle" fo:background-color="transparent"/>
    </style:style>
    <style:style style:name="_21315__20998__20301__32_3_32_3" style:display-name="千分位 3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3_32_2" style:display-name="千分位 3 3 2" style:family="table-cell" style:data-style-name="N50">
      <style:table-cell-properties style:vertical-align="middle" fo:background-color="transparent"/>
    </style:style>
    <style:style style:name="_21315__20998__20301__32_3_32_4" style:display-name="千分位 3 4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4_32_2" style:display-name="千分位 3 4 2" style:family="table-cell" style:data-style-name="N50">
      <style:table-cell-properties style:vertical-align="middle" fo:background-color="transparent"/>
    </style:style>
    <style:style style:name="_21315__20998__20301__32_3_32_5" style:display-name="千分位 3 5" style:family="table-cell" style:data-style-name="N50">
      <style:table-cell-properties style:vertical-align="middle" fo:background-color="transparent"/>
    </style:style>
    <style:style style:name="_21315__20998__20301__32_3_32_6" style:display-name="千分位 3 6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7" style:display-name="千分位 3 7" style:family="table-cell" style:data-style-name="N48">
      <style:table-cell-properties style:vertical-align="middle" fo:background-color="transparent"/>
    </style:style>
    <style:style style:name="_21315__20998__20301__32_3_32_7_32_2" style:display-name="千分位 3 7 2" style:family="table-cell" style:data-style-name="N48">
      <style:table-cell-properties style:vertical-align="middle" fo:background-color="transparent"/>
    </style:style>
    <style:style style:name="_21315__20998__20301__32_3_32_8" style:display-name="千分位 3 8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8">
      <style:table-cell-properties style:vertical-align="middle" fo:background-color="transparent"/>
    </style:style>
    <style:style style:name="_21315__20998__20301__32_4_32_2_32_2" style:display-name="千分位 4 2 2" style:family="table-cell" style:data-style-name="N50">
      <style:table-cell-properties style:vertical-align="middle" fo:background-color="transparent"/>
    </style:style>
    <style:style style:name="_21315__20998__20301__32_4_32_2_32_3" style:display-name="千分位 4 2 3" style:family="table-cell" style:data-style-name="N48">
      <style:table-cell-properties style:vertical-align="middle" fo:background-color="transparent"/>
    </style:style>
    <style:style style:name="_21315__20998__20301__32_4_32_3" style:display-name="千分位 4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4_32_4" style:display-name="千分位 4 4" style:family="table-cell" style:data-style-name="N48">
      <style:table-cell-properties style:vertical-align="middle" fo:background-color="transparent"/>
    </style:style>
    <style:style style:name="_21315__20998__20301__32_4_32_4_32_2" style:display-name="千分位 4 4 2" style:family="table-cell" style:data-style-name="N48">
      <style:table-cell-properties style:vertical-align="middle" fo:background-color="transparent"/>
    </style:style>
    <style:style style:name="_21315__20998__20301__32_4_32_5" style:display-name="千分位 4 5" style:family="table-cell" style:data-style-name="N48">
      <style:table-cell-properties style:vertical-align="middle" fo:background-color="transparent"/>
    </style:style>
    <style:style style:name="_21315__20998__20301__32_4_32_5_32_2" style:display-name="千分位 4 5 2" style:family="table-cell" style:data-style-name="N48">
      <style:table-cell-properties style:vertical-align="middle" fo:background-color="transparent"/>
    </style:style>
    <style:style style:name="_21315__20998__20301__32_4_32_6" style:display-name="千分位 4 6" style:family="table-cell" style:data-style-name="N48">
      <style:table-cell-properties style:vertical-align="middle" fo:background-color="transparent"/>
    </style:style>
    <style:style style:name="_21315__20998__20301__32_4_32_7" style:display-name="千分位 4 7" style:family="table-cell" style:data-style-name="N49"/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5_32_2" style:display-name="千分位 5 2" style:family="table-cell" style:data-style-name="N48">
      <style:table-cell-properties style:vertical-align="middle" fo:background-color="transparent"/>
    </style:style>
    <style:style style:name="_21315__20998__20301__32_5_32_2_32_2" style:display-name="千分位 5 2 2" style:family="table-cell" style:data-style-name="N50">
      <style:table-cell-properties style:vertical-align="middle" fo:background-color="transparent"/>
    </style:style>
    <style:style style:name="_21315__20998__20301__32_5_32_2_32_3" style:display-name="千分位 5 2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2_32_4" style:display-name="千分位 5 2 4" style:family="table-cell" style:data-style-name="N48">
      <style:table-cell-properties style:vertical-align="middle" fo:background-color="transparent"/>
    </style:style>
    <style:style style:name="_21315__20998__20301__32_5_32_3" style:display-name="千分位 5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3_32_2" style:display-name="千分位 5 3 2" style:family="table-cell" style:data-style-name="N50">
      <style:table-cell-properties style:vertical-align="middle" fo:background-color="transparent"/>
    </style:style>
    <style:style style:name="_21315__20998__20301__32_5_32_4" style:display-name="千分位 5 4" style:family="table-cell" style:data-style-name="N50">
      <style:table-cell-properties style:vertical-align="middle" fo:background-color="transparent"/>
    </style:style>
    <style:style style:name="_21315__20998__20301__32_5_32_5" style:display-name="千分位 5 5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6" style:display-name="千分位 5 6" style:family="table-cell" style:data-style-name="N48">
      <style:table-cell-properties style:vertical-align="middle" fo:background-color="transparent"/>
    </style:style>
    <style:style style:name="_21315__20998__20301__32_5_32_6_32_2" style:display-name="千分位 5 6 2" style:family="table-cell" style:data-style-name="N48">
      <style:table-cell-properties style:vertical-align="middle" fo:background-color="transparent"/>
    </style:style>
    <style:style style:name="_21315__20998__20301__32_5_32_7" style:display-name="千分位 5 7" style:family="table-cell" style:data-style-name="N48">
      <style:table-cell-properties style:vertical-align="middle" fo:background-color="transparent"/>
    </style:style>
    <style:style style:name="_21315__20998__20301__32_5_32_7_32_2" style:display-name="千分位 5 7 2" style:family="table-cell" style:data-style-name="N48">
      <style:table-cell-properties style:vertical-align="middle" fo:background-color="transparent"/>
    </style:style>
    <style:style style:name="_21315__20998__20301__32_5_32_8" style:display-name="千分位 5 8" style:family="table-cell" style:data-style-name="N48">
      <style:table-cell-properties style:vertical-align="middle" fo:background-color="transparent"/>
    </style:style>
    <style:style style:name="_21315__20998__20301__32_5_32_9" style:display-name="千分位 5 9" style:family="table-cell" style:data-style-name="N49"/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6_32_2" style:display-name="千分位 6 2" style:family="table-cell" style:data-style-name="N50">
      <style:table-cell-properties style:vertical-align="middle" fo:background-color="transparent"/>
    </style:style>
    <style:style style:name="_21315__20998__20301__32_6_32_3" style:display-name="千分位 6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6_32_4" style:display-name="千分位 6 4" style:family="table-cell" style:data-style-name="N51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7_32_2" style:display-name="千分位 7 2" style:family="table-cell" style:data-style-name="N48">
      <style:table-cell-properties style:vertical-align="middle" fo:background-color="transparent"/>
    </style:style>
    <style:style style:name="_21315__20998__20301__32_7_32_2_32_2" style:display-name="千分位 7 2 2" style:family="table-cell" style:data-style-name="N48">
      <style:table-cell-properties style:vertical-align="middle" fo:background-color="transparent"/>
    </style:style>
    <style:style style:name="_21315__20998__20301__32_7_32_3" style:display-name="千分位 7 3" style:family="table-cell" style:data-style-name="N48">
      <style:table-cell-properties style:vertical-align="middle" fo:background-color="transparent"/>
    </style:style>
    <style:style style:name="_21315__20998__20301__32_7_32_3_32_2" style:display-name="千分位 7 3 2" style:family="table-cell" style:data-style-name="N48">
      <style:table-cell-properties style:vertical-align="middle" fo:background-color="transparent"/>
    </style:style>
    <style:style style:name="_21315__20998__20301__32_7_32_4" style:display-name="千分位 7 4" style:family="table-cell" style:data-style-name="N48">
      <style:table-cell-properties style:vertical-align="middle" fo:background-color="transparent"/>
    </style:style>
    <style:style style:name="_21315__20998__20301__32_7_32_5" style:display-name="千分位 7 5" style:family="table-cell" style:data-style-name="N49"/>
    <style:style style:name="_21315__20998__20301__32_8" style:display-name="千分位 8" style:family="table-cell" style:data-style-name="N50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1315__20998__20301__32_9_32_2" style:display-name="千分位 9 2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2_32_3" style:display-name="中等 2 3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middle"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2_32_3" style:display-name="好 2 3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style:vertical-align="middle" fo:background-color="#FFFFCC"/>
    </style:style>
    <style:style style:name="_20633__35387__32_10_32_2" style:display-name="備註 10 2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2_32_4" style:display-name="備註 2 4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2_32_3" style:display-name="輔色1 2 3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2_32_3" style:display-name="輔色2 2 3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2_32_3" style:display-name="輔色3 2 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2_32_3" style:display-name="輔色4 2 3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2_32_3" style:display-name="輔色5 2 3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2_32_3" style:display-name="輔色6 2 3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2_32_3" style:display-name="輸入 2 3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2_32_3" style:display-name="壞 2 3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2_32_3" style:display-name="警告文字 2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庭汝</meta:initial-creator>
    <dc:creator>何惠如</dc:creator>
    <meta:creation-date>2021-03-11T03:39:59Z</meta:creation-date>
    <dc:date>2024-09-05T04:07:07Z</dc:date>
    <meta:print-date>2022-01-10T08:24:4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