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1.2541in" style:use-optimal-column-width="false"/>
    </style:style>
    <style:style style:name="Table6" style:family="table">
      <style:table-properties style:width="7.2708in" fo:margin-left="0in" table:align="center"/>
    </style:style>
    <style:style style:name="TableRow21" style:family="table-row">
      <style:table-row-properties style:min-row-height="0.722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本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7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485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99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6868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7854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3" style:parent-style-name="本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354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9576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5312in"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492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11" style:family="table-row">
      <style:table-row-properties style:min-row-height="0.747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本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7479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9" style:parent-style-name="本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7479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本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743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4048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423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42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61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361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618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402in" style:use-optimal-row-height="false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5.7479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7291in" style:use-optimal-row-height="false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44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行政助理甄選報名表</text:span></text:p>
      <text:p text:style-name="本文"><text:span text:style-name="T3">應徵職缺：</text:span><text:span text:style-name="T4">□</text:span><text:span text:style-name="T5">行政助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英文名字</text:span></text:p>
            <text:p text:style-name="P30"><text:span text:style-name="T31">(</text:span><text:span text:style-name="T32">應與護照證件相</text:span><text:span text:style-name="T33">符且姓氏在前</text:span><text:span text:style-name="T34">)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><draw:frame draw:z-index="251659264" draw:id="id0" draw:style-name="a0" draw:name="形狀1" text:anchor-type="paragraph" svg:x="0.36929in" svg:y="0.58189in" svg:width="0.57292in" svg:height="0.45139in" style:rel-width="scale" style:rel-height="scale"><draw:text-box><text:p text:style-name="內文"><text:span text:style-name="T39">照片</text:span></text:p></draw:text-box><svg:title/><svg:desc/></draw:frame><text:span text:style-name="T40"><draw:frame draw:style-name="a1" draw:name="圖片 2" text:anchor-type="as-char" svg:x="0in" svg:y="0in" svg:width="0.7811in" svg:height="1.0937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性別</text:span></text:p>
          </table:table-cell>
          <table:covered-table-cell/>
          <table:table-cell table:style-name="TableCell45" table:number-columns-spanned="3">
            <text:p text:style-name="P46">□男<text:s text:c="2"/>□女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6">
            <text:p text:style-name="P51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兵役狀況</text:span></text:p>
            <text:p text:style-name="P61"><text:span text:style-name="T62">(</text:span><text:span text:style-name="T63">女性免填</text:span><text:span text:style-name="T64">)</text:span></text:p>
          </table:table-cell>
          <table:covered-table-cell/>
          <table:table-cell table:style-name="TableCell65" table:number-columns-spanned="6">
            <text:p text:style-name="P66">□免役</text:p>
            <text:p text:style-name="P67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駕照</text:span>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汽車</text:span><text:span text:style-name="T77"><text:s text:c="2"/>□</text:span><text:span text:style-name="T78">機車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自備交通工具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□</text:span><text:span text:style-name="T85">汽車</text:span><text:span text:style-name="T86"><text:s text:c="2"/>□</text:span><text:span text:style-name="T87">機車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婚姻狀況</text:p>
          </table:table-cell>
          <table:covered-table-cell/>
          <table:table-cell table:style-name="TableCell91" table:number-columns-spanned="5">
            <text:p text:style-name="P92">□未婚<text:s text:c="2"/>□已婚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外國國籍</text:span><text:span text:style-name="T96">(</text:span><text:span text:style-name="T97">請勾選</text:span><text:span text:style-name="T98">)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□無<text:s text:c="2"/>□有，國籍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分別</text:p>
            <text:p text:style-name="P104">(無則免填)</text:p>
          </table:table-cell>
          <table:covered-table-cell/>
          <table:table-cell table:style-name="TableCell105" table:number-columns-spanned="12">
            <text:p text:style-name="Textbody"><text:span text:style-name="T106">身心障礙手冊</text:span><text:span text:style-name="T107"><text:s/>(□<text:s/></text:span><text:span text:style-name="T108">輕度</text:span><text:span text:style-name="T109"><text:s/>□<text:s/></text:span><text:span text:style-name="T110">中度</text:span><text:span text:style-name="T111">□<text:s/></text:span><text:span text:style-name="T112">重度</text:span><text:span text:style-name="T113">) <text:s/>□</text:span><text:span text:style-name="T114">原住民身分</text:span><text:span text:style-name="T115">(</text:span><text:span text:style-name="T116"><text:s text:c="10"/></text:span><text:span text:style-name="T117">族</text:span><text:span text:style-name="T118">) <text:s/>□</text:span><text:span text:style-name="T119">其他：</text:span><text:span text:style-name="T12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電話</text:span></text:p>
          </table:table-cell>
          <table:covered-table-cell/>
          <table:table-cell table:style-name="TableCell125" table:number-columns-spanned="12">
            <text:p text:style-name="P126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戶籍地址</text:span></text:p>
            <text:p text:style-name="P131"><text:span text:style-name="T132">(</text:span><text:span text:style-name="T133">身分證住址</text:span><text:span text:style-name="T134">)</text:span></text:p>
          </table:table-cell>
          <table:covered-table-cell/>
          <table:table-cell table:style-name="TableCell135" table:number-columns-spanned="12">
            <text:p text:style-name="P136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通訊地址</text:span></text:p>
          </table:table-cell>
          <table:covered-table-cell/>
          <table:table-cell table:style-name="TableCell141" table:number-columns-spanned="12">
            <text:p text:style-name="P142">□同戶籍地址</text:p>
            <text:p text:style-name="P143"><text:span text:style-name="T144">□(</text:span><text:span text:style-name="T145">郵遞區號</text:span><text:span text:style-name="T146">□□□)_______</text:span><text:span text:style-name="T147">市、縣</text:span><text:span text:style-name="T148">________</text:span><text:span text:style-name="T149">鄉鎮市區</text:span><text:span text:style-name="T150">________</text:span><text:span text:style-name="T151">村里</text:span><text:span text:style-name="T152">___</text:span><text:span text:style-name="T153">鄰</text:span><text:span text:style-name="T154">________</text:span><text:span text:style-name="T155">路（街）</text:span><text:span text:style-name="T156">_____</text:span><text:span text:style-name="T157">段</text:span><text:span text:style-name="T158">______</text:span><text:span text:style-name="T159">巷</text:span><text:span text:style-name="T160">____</text:span><text:span text:style-name="T161">弄</text:span><text:span text:style-name="T162">_____</text:span><text:span text:style-name="T163">號</text:span><text:span text:style-name="T164">_____</text:span><text:span text:style-name="T165">樓之</text:span><text:span text:style-name="T16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E-Mail</text:span>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緊急聯絡人</text:span></text:p>
          </table:table-cell>
          <table:covered-table-cell/>
          <table:covered-table-cell/>
          <table:table-cell table:style-name="TableCell176" table:number-columns-spanned="4">
            <text:p text:style-name="P177">姓名: <text:s text:c="16"/>關係:</text:p>
            <text:p text:style-name="P178">電話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證照</text:span><text:span text:style-name="T183">/</text:span><text:span text:style-name="T184">專長</text:span></text:p>
          </table:table-cell>
          <table:covered-table-cell/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<text:span text:style-name="T190">學</text:span><text:span text:style-name="T191">歷</text:span><text:span text:style-name="T192">(</text:span><text:span text:style-name="T193">由最高學歷開始填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請圈選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學校名</text:span><text:span text:style-name="T201">稱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科系</text:span></text:p>
          </table:table-cell>
          <table:covered-table-cell/>
          <table:covered-table-cell/>
          <table:table-cell table:style-name="TableCell205" table:number-columns-spanned="4">
            <text:p text:style-name="P206">修業期間</text:p>
          </table:table-cell>
          <table:covered-table-cell/>
          <table:covered-table-cell/>
          <table:covered-table-cell/>
          <table:table-cell table:style-name="TableCell207">
            <text:p text:style-name="P208"><text:span text:style-name="T209">畢／肄</text:span><text:span text:style-name="T210">業</text:span></text:p>
          </table:table-cell>
        </table:table-row>
        <table:table-row table:style-name="TableRow211">
          <table:table-cell table:style-name="TableCell212" table:number-columns-spanned="3">
            <text:p text:style-name="P213">研究所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20">
            <text:p text:style-name="P221">□畢業</text:p>
            <text:p text:style-name="P222"><text:span text:style-name="T223">□</text:span><text:span text:style-name="T224">肄業</text:span><text:span text:style-name="T225"><text:s/></text:span><text:span text:style-name="T226"><text:s text:c="3"/></text:span><text:span text:style-name="T227">年級</text:span></text:p>
          </table:table-cell>
        </table:table-row>
        <table:table-row table:style-name="TableRow228">
          <table:table-cell table:style-name="TableCell229" table:number-columns-spanned="3">
            <text:p text:style-name="P230">大學/二技/四技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37">
            <text:p text:style-name="P238">□畢業</text:p>
            <text:p text:style-name="P239"><text:span text:style-name="T240">□</text:span><text:span text:style-name="T241">肄業</text:span><text:span text:style-name="T242"><text:s/></text:span><text:span text:style-name="T243"><text:s text:c="3"/></text:span><text:span text:style-name="T244">年級</text:span></text:p>
          </table:table-cell>
        </table:table-row>
        <table:table-row table:style-name="TableRow245">
          <table:table-cell table:style-name="TableCell246" table:number-columns-spanned="3">
            <text:p text:style-name="P247">五年專科/二專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54">
            <text:p text:style-name="P255">□畢業</text:p>
            <text:p text:style-name="P256"><text:span text:style-name="T257">□</text:span><text:span text:style-name="T258">肄業</text:span><text:span text:style-name="T259"><text:s/></text:span><text:span text:style-name="T260"><text:s text:c="3"/></text:span><text:span text:style-name="T261">年級</text:span></text:p>
          </table:table-cell>
        </table:table-row>
        <text:soft-page-break/>
        <table:table-row table:style-name="TableRow262">
          <table:table-cell table:style-name="TableCell263" table:number-columns-spanned="14">
            <text:p text:style-name="P264"><text:span text:style-name="T265">經</text:span><text:span text:style-name="T266">歷</text:span><text:span text:style-name="T267">(</text:span><text:span text:style-name="T268">由最近工作開始填寫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pan text:style-name="T273">機關名稱</text:span>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職稱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服務起訖期間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備註</text:span></text:p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本人<text:s/>□無</text:p>
            <text:p text:style-name="P331"><text:s text:c="5"/>□有直系親屬或配偶在本處或所屬單位:________________________任職。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簡要自述</text:p>
          </table:table-cell>
          <table:table-cell table:style-name="TableCell335" table:number-columns-spanned="1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本人簽名</text:p>
          </table:table-cell>
          <table:table-cell table:style-name="TableCell340" table:number-columns-spanned="13">
            <text:p text:style-name="P341"><text:span text:style-name="T342">以上自述如有虛偽不實等情事，一經發現，所有責任概由填表人自負。</text:span></text:p>
            <text:p text:style-name="P343">填表人簽章：<text:s text:c="30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</dc:title>
    <dc:description/>
    <dc:subject/>
    <meta:initial-creator>王柔</meta:initial-creator>
    <dc:creator>陳昭瑩</dc:creator>
    <meta:creation-date>2023-01-03T03:20:00Z</meta:creation-date>
    <dc:date>2025-01-14T08:24:00Z</dc:date>
    <meta:print-date>2018-03-27T17:39:00Z</meta:print-date>
    <meta:template xlink:href="業務輔導員甄選報名表-1110221" xlink:type="simple"/>
    <meta:editing-cycles>9</meta:editing-cycles>
    <meta:editing-duration>PT5220S</meta:editing-duration>
    <meta:document-statistic meta:page-count="2" meta:paragraph-count="2" meta:word-count="162" meta:character-count="1085" meta:row-count="7" meta:non-whitespace-character-count="925"/>
  </office:meta>
</office:document-meta>
</file>