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2777in" fo:text-indent="1.375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olumn17" style:family="table-column">
      <style:table-column-properties style:column-width="0.5138in" style:use-optimal-column-width="false"/>
    </style:style>
    <style:style style:name="TableColumn18" style:family="table-column">
      <style:table-column-properties style:column-width="1.3298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0.2666in" style:use-optimal-column-width="false"/>
    </style:style>
    <style:style style:name="TableColumn21" style:family="table-column">
      <style:table-column-properties style:column-width="0.2659in" style:use-optimal-column-width="false"/>
    </style:style>
    <style:style style:name="TableColumn22" style:family="table-column">
      <style:table-column-properties style:column-width="0.2361in" style:use-optimal-column-width="false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0.2659in" style:use-optimal-column-width="false"/>
    </style:style>
    <style:style style:name="TableColumn25" style:family="table-column">
      <style:table-column-properties style:column-width="0.0763in" style:use-optimal-column-width="false"/>
    </style:style>
    <style:style style:name="TableColumn26" style:family="table-column">
      <style:table-column-properties style:column-width="0.1902in" style:use-optimal-column-width="false"/>
    </style:style>
    <style:style style:name="TableColumn27" style:family="table-column">
      <style:table-column-properties style:column-width="0.2659in" style:use-optimal-column-width="false"/>
    </style:style>
    <style:style style:name="TableColumn28" style:family="table-column">
      <style:table-column-properties style:column-width="0.1187in" style:use-optimal-column-width="false"/>
    </style:style>
    <style:style style:name="TableColumn29" style:family="table-column">
      <style:table-column-properties style:column-width="0.1479in" style:use-optimal-column-width="false"/>
    </style:style>
    <style:style style:name="TableColumn30" style:family="table-column">
      <style:table-column-properties style:column-width="0.2659in" style:use-optimal-column-width="false"/>
    </style:style>
    <style:style style:name="TableColumn31" style:family="table-column">
      <style:table-column-properties style:column-width="0.65in" style:use-optimal-column-width="false"/>
    </style:style>
    <style:style style:name="TableColumn32" style:family="table-column">
      <style:table-column-properties style:column-width="0.7986in" style:use-optimal-column-width="false"/>
    </style:style>
    <style:style style:name="TableColumn33" style:family="table-column">
      <style:table-column-properties style:column-width="0.0166in" style:use-optimal-column-width="false"/>
    </style:style>
    <style:style style:name="TableColumn34" style:family="table-column">
      <style:table-column-properties style:column-width="0.234in" style:use-optimal-column-width="false"/>
    </style:style>
    <style:style style:name="TableColumn35" style:family="table-column">
      <style:table-column-properties style:column-width="0.343in" style:use-optimal-column-width="false"/>
    </style:style>
    <style:style style:name="TableColumn36" style:family="table-column">
      <style:table-column-properties style:column-width="1.1118in" style:use-optimal-column-width="false"/>
    </style:style>
    <style:style style:name="Table16" style:family="table">
      <style:table-properties style:width="7.4986in" fo:margin-left="0in" table:align="left"/>
    </style:style>
    <style:style style:name="TableRow37" style:family="table-row">
      <style:table-row-properties style:min-row-height="0.2618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42" style:family="table-row">
      <style:table-row-properties style:min-row-height="1.15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頁尾" style:family="paragraph">
      <style:paragraph-properties fo:line-height="0.1944in">
        <style:tab-stops>
          <style:tab-stop style:type="left" style:position="-1.25in"/>
          <style:tab-stop style:type="center" style:position="1.384in"/>
          <style:tab-stop style:type="right" style:position="4.26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6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7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49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0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1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2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3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54" style:parent-style-name="Textbody" style:family="paragraph">
      <style:paragraph-properties fo:line-height="0.1944in">
        <style:tab-stops>
          <style:tab-stop style:type="left" style:position="-1.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3" style:parent-style-name="Textbody" style:family="paragraph">
      <style:paragraph-properties fo:line-height="0.1944in">
        <style:tab-stops>
          <style:tab-stop style:type="left" style:position="-1.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6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82" style:family="table-row">
      <style:table-row-properties style:min-row-height="0.301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1805in"/>
    </style:style>
    <style:style style:name="T109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 style:language-complex="zh" style:country-complex="TW"/>
    </style:style>
    <style:style style:name="T110" style:parent-style-name="CharStyle12" style:family="text">
      <style:text-properties style:font-name="標楷體" style:font-name-asian="標楷體" fo:background-color="transparen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3" style:family="table-row">
      <style:table-row-properties style:min-row-height="0.3173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9" style:family="table-row">
      <style:table-row-properties style:min-row-height="0.418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0" style:family="table-row">
      <style:table-row-properties style:min-row-height="0.2416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2" style:family="table-row">
      <style:table-row-properties style:min-row-height="0.234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0" style:family="table-row">
      <style:table-row-properties style:min-row-height="0.3062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9" style:family="table-row">
      <style:table-row-properties style:min-row-height="0.3208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6" style:family="table-row">
      <style:table-row-properties style:min-row-height="0.3048in" style:use-optimal-row-height="false" fo:keep-together="always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3" style:family="table-row">
      <style:table-row-properties style:min-row-height="0.2187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00" style:family="table-row">
      <style:table-row-properties style:min-row-height="0.2034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1" style:family="table-row">
      <style:table-row-properties style:min-row-height="0.4444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2" style:family="table-row">
      <style:table-row-properties style:min-row-height="0.3958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3" style:family="table-row">
      <style:table-row-properties style:min-row-height="0.6388in" style:use-optimal-row-height="false" fo:keep-together="always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3" style:parent-style-name="Textbody" style:family="paragraph">
      <style:paragraph-properties fo:line-height="0.1805in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66" style:family="table-row">
      <style:table-row-properties style:min-row-height="0.3145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75" style:family="table-row">
      <style:table-row-properties style:min-row-height="0.277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1" style:parent-style-name="內文" style:family="paragraph">
      <style:paragraph-properties fo:widows="2" fo:orphans="2"/>
    </style:style>
    <style:style style:name="TableRow282" style:family="table-row">
      <style:table-row-properties style:min-row-height="0.2493in" style:use-optimal-row-height="false" fo:keep-together="always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90" style:family="table-row">
      <style:table-row-properties style:min-row-height="0.6284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8" style:family="table-row">
      <style:table-row-properties style:min-row-height="0.2972in" style:use-optimal-row-height="false" fo:keep-together="always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4" style:family="table-row">
      <style:table-row-properties style:min-row-height="0.4805in" style:use-optimal-row-height="false" fo:keep-together="always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0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11" style:family="table-row">
      <style:table-row-properties style:min-row-height="0.2243in" style:use-optimal-row-height="false" fo:keep-together="always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317" style:family="table-row">
      <style:table-row-properties style:min-row-height="0.6819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7" style:family="table-row">
      <style:table-row-properties style:min-row-height="0.7715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5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6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7" style:parent-style-name="Textbody" style:family="paragraph">
      <style:paragraph-properties fo:widows="2" fo:orphans="2" style:snap-to-layout-grid="false" fo:line-height="0.1666in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47" style:parent-style-name="Textbody" style:family="paragraph">
      <style:paragraph-properties fo:line-height="0.2083in" fo:margin-left="0.8333in" fo:text-indent="-0.8333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348" style:parent-style-name="內文" style:family="paragraph">
      <style:paragraph-properties fo:widows="2" fo:orphans="2" fo:break-before="page"/>
    </style:style>
    <style:style style:name="P349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351" style:family="table-column">
      <style:table-column-properties style:column-width="0.5013in" style:use-optimal-column-width="false"/>
    </style:style>
    <style:style style:name="TableColumn352" style:family="table-column">
      <style:table-column-properties style:column-width="0.5069in" style:use-optimal-column-width="false"/>
    </style:style>
    <style:style style:name="TableColumn353" style:family="table-column">
      <style:table-column-properties style:column-width="0.8694in" style:use-optimal-column-width="false"/>
    </style:style>
    <style:style style:name="TableColumn354" style:family="table-column">
      <style:table-column-properties style:column-width="0.393in" style:use-optimal-column-width="false"/>
    </style:style>
    <style:style style:name="TableColumn355" style:family="table-column">
      <style:table-column-properties style:column-width="0.393in" style:use-optimal-column-width="false"/>
    </style:style>
    <style:style style:name="TableColumn356" style:family="table-column">
      <style:table-column-properties style:column-width="0.7868in" style:use-optimal-column-width="false"/>
    </style:style>
    <style:style style:name="TableColumn357" style:family="table-column">
      <style:table-column-properties style:column-width="0.7868in" style:use-optimal-column-width="false"/>
    </style:style>
    <style:style style:name="TableColumn358" style:family="table-column">
      <style:table-column-properties style:column-width="0.4909in" style:use-optimal-column-width="false"/>
    </style:style>
    <style:style style:name="TableColumn359" style:family="table-column">
      <style:table-column-properties style:column-width="0.393in" style:use-optimal-column-width="false"/>
    </style:style>
    <style:style style:name="TableColumn360" style:family="table-column">
      <style:table-column-properties style:column-width="0.6888in" style:use-optimal-column-width="false"/>
    </style:style>
    <style:style style:name="TableColumn361" style:family="table-column">
      <style:table-column-properties style:column-width="0.0979in" style:use-optimal-column-width="false"/>
    </style:style>
    <style:style style:name="TableColumn362" style:family="table-column">
      <style:table-column-properties style:column-width="0.8847in" style:use-optimal-column-width="false"/>
    </style:style>
    <style:style style:name="TableColumn363" style:family="table-column">
      <style:table-column-properties style:column-width="0.6951in" style:use-optimal-column-width="false"/>
    </style:style>
    <style:style style:name="Table350" style:family="table">
      <style:table-properties style:width="7.4881in" fo:margin-left="0in" table:align="left"/>
    </style:style>
    <style:style style:name="TableRow364" style:family="table-row">
      <style:table-row-properties style:min-row-height="0.8375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5" style:family="table-row">
      <style:table-row-properties style:min-row-height="0.8375in" style:use-optimal-row-height="false" fo:keep-together="always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79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82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83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84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85" style:family="table-row">
      <style:table-row-properties style:min-row-height="0.4638in" style:use-optimal-row-height="false" fo:keep-together="always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5" style:family="table-row">
      <style:table-row-properties style:min-row-height="0.1215in" style:use-optimal-row-height="false" fo:keep-together="always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01" style:family="table-row">
      <style:table-row-properties style:min-row-height="0.1562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9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4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5" style:family="table-row">
      <style:table-row-properties style:min-row-height="0.35in" style:use-optimal-row-height="false" fo:keep-together="always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text-indent="0.0048in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3" style:parent-style-name="Textbody" style:family="paragraph">
      <style:paragraph-properties style:snap-to-layout-grid="false" fo:text-indent="0.0048in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5" style:family="table-row">
      <style:table-row-properties style:min-row-height="0.184in" style:use-optimal-row-height="false" fo:keep-together="always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6" style:family="table-row">
      <style:table-row-properties style:min-row-height="0.5458in" style:use-optimal-row-height="false" fo:keep-together="always"/>
    </style:style>
    <style:style style:name="P457" style:parent-style-name="內文" style:family="paragraph">
      <style:paragraph-properties fo:widows="2" fo:orphans="2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7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75" style:parent-style-name="Textbody" style:family="paragraph">
      <style:paragraph-properties style:snap-to-layout-grid="false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78" style:family="table-row">
      <style:table-row-properties style:min-row-height="0.5152in" style:use-optimal-row-height="false" fo:keep-together="always"/>
    </style:style>
    <style:style style:name="P479" style:parent-style-name="內文" style:family="paragraph">
      <style:paragraph-properties fo:widows="2" fo:orphans="2"/>
    </style:style>
    <style:style style:name="P480" style:parent-style-name="內文" style:family="paragraph">
      <style:paragraph-properties fo:widows="2" fo:orphans="2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9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97" style:parent-style-name="Textbody" style:family="paragraph">
      <style:paragraph-properties style:snap-to-layout-grid="false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500" style:family="table-row">
      <style:table-row-properties style:min-row-height="0.1784in" style:use-optimal-row-height="false" fo:keep-together="always"/>
    </style:style>
    <style:style style:name="P501" style:parent-style-name="內文" style:family="paragraph">
      <style:paragraph-properties fo:widows="2" fo:orphans="2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11" style:family="table-row">
      <style:table-row-properties style:min-row-height="0.1951in" style:use-optimal-row-height="false" fo:keep-together="always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17" style:family="table-row">
      <style:table-row-properties style:min-row-height="2.8444in" style:use-optimal-row-height="false" fo:keep-together="always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525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526" style:parent-style-name="Textbody" style:family="paragraph">
      <style:paragraph-properties style:snap-to-layout-grid="false" fo:text-align="justify" fo:line-height="0.2222in"/>
    </style:style>
    <style:style style:name="T52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559" style:parent-style-name="Textbody" style:family="paragraph">
      <style:paragraph-properties style:snap-to-layout-grid="false" fo:text-align="justify" fo:line-height="0.2222in"/>
    </style:style>
    <style:style style:name="T560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561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5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9" style:parent-style-name="Textbody" style:family="paragraph">
      <style:paragraph-properties style:snap-to-layout-grid="false" fo:text-align="justify" fo:line-height="0.2222in"/>
    </style:style>
    <style:style style:name="T5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22" style:family="table-row">
      <style:table-row-properties style:min-row-height="0.1493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27" style:family="table-row">
      <style:table-row-properties style:min-row-height="1.334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0" style:parent-style-name="Textbody" style:family="paragraph">
      <style:paragraph-properties style:snap-to-layout-grid="false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2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6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7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8" style:parent-style-name="Textbody" style:family="paragraph">
      <style:paragraph-properties style:snap-to-layout-grid="false"/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43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6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652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8in, -0.00078in, -0.00078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圖片 3" text:anchor-type="paragraph" svg:x="0in" svg:y="0in" svg:width="1.41258in" svg:height="0.27327in" style:rel-width="scale" style:rel-height="scale"><draw:image xlink:href="media/image1.png" xlink:type="simple" xlink:show="embed" xlink:actuate="onLoad"/><svg:title/><svg:desc/></draw:frame></text:span><draw:frame draw:z-index="251658240" draw:style-name="a1" draw:name="影像2" text:anchor-type="paragraph" svg:x="7.11457in" svg:y="-0.14646in" svg:width="0.51181in" svg:height="0.4874in" style:rel-width="scale" style:rel-height="scale"><draw:image xlink:href="media/image2.png" xlink:type="simple" xlink:show="embed" xlink:actuate="onLoad"/><svg:title/><svg:desc/></draw:frame><text:span text:style-name="T3">臺中市就業服務處</text:span></text:p>
      <text:p text:style-name="Textbody"><text:span text:style-name="T4"><text:s text:c="2"/></text:span><text:span text:style-name="T5">（正）</text:span><text:span text:style-name="T6"><text:s text:c="16"/></text:span><text:span text:style-name="T7">求職登記表</text:span><text:span text:style-name="T8"><text:s text:c="3"/></text:span><text:span text:style-name="T9">登記日期：</text:span><text:span text:style-name="T10"><text:s text:c="3"/></text:span><text:span text:style-name="T11">年</text:span><text:span text:style-name="T12"><text:s text:c="4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9">
            <text:p text:style-name="P39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0">
            <text:list text:style-name="LFO21" text:continue-numbering="true">
              <text:list-item>
                <text:p text:style-name="P44"><text:span text:style-name="T45">若經公立就業服務機構查核，您已註冊有台灣就業通網站會員，將直接協助您登錄履歷資料；倘若您尚無網站會員身分，您是否願意成為「台灣就業通」網站會員：</text:span><text:span text:style-name="T46">□</text:span><text:span text:style-name="T47">願意，帳號</text:span><text:span text:style-name="T48">　　　　　　　　</text:span><text:span text:style-name="T49">（請填寫</text:span><text:span text:style-name="T50">email</text:span><text:span text:style-name="T51">做為帳號）</text:span><text:span text:style-name="T52">□</text:span><text:span text:style-name="T53">不願意</text:span></text:p>
              </text:list-item>
              <text:list-item>
                <text:p text:style-name="P54"><text:span text:style-name="T55">將本資料「公開」至「台灣就業通」及</text:span><text:span text:style-name="T56">「</text:span><text:span text:style-name="T57">45+</text:span><text:span text:style-name="T58">就業資源網」網站意願：</text:span><text:span text:style-name="T59">□</text:span><text:span text:style-name="T60">同意</text:span><text:span text:style-name="T61"><text:s text:c="2"/>□</text:span><text:span text:style-name="T62">不同意</text:span></text:p>
              </text:list-item>
              <text:list-item>
                <text:p text:style-name="P63"><text:span text:style-name="T64">若您同意將資料「公開」至台灣就業通網站及「</text:span><text:span text:style-name="T65">45+</text:span><text:span text:style-name="T66">就業資源網」，</text:span><text:span text:style-name="T67">請務</text:span><text:span text:style-name="T68">必勾選其中一項聯絡方式</text:span><text:span text:style-name="T69">(□E-mail□</text:span><text:span text:style-name="T70">電話</text:span><text:span text:style-name="T71">□</text:span><text:span text:style-name="T72">傳真</text:span><text:span text:style-name="T73">□</text:span><text:span text:style-name="T74">行動電話，可複選），方便本部審核通過之求才廠商上網查詢並與</text:span><text:span text:style-name="T75">您聯絡。</text:span></text:p>
              </text:list-item>
              <text:list-item>
                <text:p text:style-name="P76"><text:span text:style-name="T77">是否同意公立就服機構運用勞工保險資料瞭解您的就業與失業狀況：</text:span><text:span text:style-name="T78">□</text:span><text:span text:style-name="T79">同意</text:span><text:span text:style-name="T80"><text:s text:c="2"/>□</text:span><text:span text:style-name="T81">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13">
            <text:p text:style-name="P84">基本資料</text:p>
          </table:table-cell>
          <table:table-cell table:style-name="TableCell85">
            <text:p text:style-name="P86">＊身分證統一編號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＊</text:span><text:span text:style-name="T110">出生日期</text:span></text:p>
          </table:table-cell>
          <table:covered-table-cell/>
          <table:table-cell table:style-name="TableCell111" table:number-columns-spanned="3">
            <text:p text:style-name="P112"><text:s text:c="5"/>年<text:s text:c="4"/>月<text:s text:c="4"/>日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＊姓<text:s text:c="6"/>名</text:p>
          </table:table-cell>
          <table:table-cell table:style-name="TableCell117" table:number-columns-spanned="1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＊具就保非自願離職者身分</text:p>
          </table:table-cell>
          <table:table-cell table:style-name="TableCell123" table:number-columns-spanned="4">
            <text:p text:style-name="P124">□是<text:s text:c="2"/>□否</text:p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□有：</text:p>
            <text:p text:style-name="P129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5">
            <text:p text:style-name="P133">＊聯絡地址</text:p>
          </table:table-cell>
          <table:table-cell table:style-name="TableCell134" table:number-columns-spanned="13" table:number-rows-spanned="5">
            <text:p text:style-name="P135"><text:span text:style-name="T136">郵遞區號</text:span><text:span text:style-name="T137">□□□ <text:s/>________</text:span><text:span text:style-name="T138">市、縣</text:span><text:span text:style-name="T139">________</text:span><text:span text:style-name="T140">鄉、鎮、市、區、</text:span><text:span text:style-name="T141"><text:s text:c="4"/></text:span><text:span text:style-name="T142">村里</text:span><text:span text:style-name="T143"><text:s text:c="5"/></text:span><text:span text:style-name="T144">鄰</text:span><text:span text:style-name="T145">______</text:span><text:span text:style-name="T146">路（街）</text:span><text:span text:style-name="T147"><text:s/>___</text:span><text:span text:style-name="T148">段</text:span><text:span text:style-name="T149">____</text:span><text:span text:style-name="T150">巷</text:span><text:span text:style-name="T151">____</text:span><text:span text:style-name="T152">弄</text:span><text:span text:style-name="T153">____</text:span><text:span text:style-name="T154">號</text:span><text:span text:style-name="T155">_____</text:span><text:span text:style-name="T156">樓之</text:span><text:span text:style-name="T157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婚姻狀況</text:p>
          </table:table-cell>
          <table:table-cell table:style-name="TableCell160" table:number-columns-spanned="4">
            <text:p text:style-name="P161">□已婚<text:s text:c="4"/>□單身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兵役狀況</text:p>
          </table:table-cell>
          <table:table-cell table:style-name="TableCell168" table:number-columns-spanned="4">
            <text:p text:style-name="P169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3">
            <text:p text:style-name="P175">＊聯絡電話</text:p>
            <text:p text:style-name="P176">（可擇一）</text:p>
          </table:table-cell>
          <table:table-cell table:style-name="TableCell177" table:number-columns-spanned="4">
            <text:p text:style-name="P178">電話：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table-cell table:style-name="TableCell184" table:number-columns-spanned="4">
            <text:p text:style-name="P185">行動：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table-cell table:style-name="TableCell191" table:number-columns-spanned="4">
            <text:p text:style-name="P192">其他：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4">
            <text:p text:style-name="P196">＊學歷</text:p>
            <text:p text:style-name="P197">(至少一筆)</text:p>
          </table:table-cell>
          <table:table-cell table:style-name="TableCell198" table:number-columns-spanned="18">
            <text:p text:style-name="P199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6">
            <text:p text:style-name="P20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畢(肄)業狀況</text:p>
          </table:table-cell>
          <table:covered-table-cell/>
          <table:covered-table-cell/>
          <table:covered-table-cell/>
          <table:table-cell table:style-name="TableCell209">
            <text:p text:style-name="P210">畢(肄)業年月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□畢業□肄業□在學</text:p>
          </table:table-cell>
          <table:covered-table-cell/>
          <table:covered-table-cell/>
          <table:covered-table-cell/>
          <table:table-cell table:style-name="TableCell220">
            <text:p text:style-name="P221"><text:s text:c="2"/>年　　月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□畢業□肄業□在學</text:p>
          </table:table-cell>
          <table:covered-table-cell/>
          <table:covered-table-cell/>
          <table:covered-table-cell/>
          <table:table-cell table:style-name="TableCell231">
            <text:p text:style-name="P232"><text:s text:c="2"/>年　　月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＊關懷服務及通知</text:p>
          </table:table-cell>
          <table:table-cell table:style-name="TableCell237" table:number-columns-spanned="18">
            <text:p text:style-name="P238"><text:span text:style-name="T239">求職期到期通知：</text:span><text:span text:style-name="T240">□</text:span><text:span text:style-name="T241">是</text:span><text:span text:style-name="T242">(</text:span><text:span text:style-name="T243">通知方式：</text:span><text:span text:style-name="T244">□</text:span><text:span text:style-name="T245">電子信箱</text:span><text:span text:style-name="T246"><text:s/>□</text:span><text:span text:style-name="T247">簡訊</text:span><text:span text:style-name="T248">)</text:span><text:span text:style-name="T249">　</text:span><text:span text:style-name="T250">□</text:span><text:span text:style-name="T251">否</text:span><text:span text:style-name="T252"><text:s text:c="12"/></text:span></text:p>
            <text:p text:style-name="P253"><text:span text:style-name="T254">職缺媒合</text:span><text:span text:style-name="T255">通知：</text:span><text:span text:style-name="T256">□</text:span><text:span text:style-name="T257">是</text:span><text:span text:style-name="T258"><text:s/></text:span><text:span text:style-name="T259">(</text:span><text:span text:style-name="T260">以電子信箱通知</text:span><text:span text:style-name="T261">)</text:span><text:span text:style-name="T262">　</text:span><text:span text:style-name="T263">□</text:span><text:span text:style-name="T264">否</text:span></text:p>
            <text:p text:style-name="P265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7">
            <text:p text:style-name="P268">工作志願</text:p>
          </table:table-cell>
          <table:table-cell table:style-name="TableCell269">
            <text:p text:style-name="P270">＊希望從事工作</text:p>
          </table:table-cell>
          <table:table-cell table:style-name="TableCell271" table:number-columns-spanned="16">
            <text:p text:style-name="P272">1. <text:s text:c="14"/>2.<text:s/>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 table:number-rows-spanned="2">
            <text:p text:style-name="P274">□我要短期打工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＊希望從事行業</text:p>
          </table:table-cell>
          <table:table-cell table:style-name="TableCell279" table:number-columns-spanned="16">
            <text:p text:style-name="P280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＊希望工作地點</text:p>
          </table:table-cell>
          <table:table-cell table:style-name="TableCell286" table:number-columns-spanned="16">
            <text:p text:style-name="P287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□接受公司外派國外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＊可接受工作環境</text:p>
          </table:table-cell>
          <table:table-cell table:style-name="TableCell294" table:number-columns-spanned="18">
            <text:p text:style-name="P295">□異常溫度作業□粉塵作業□有毒氣體作業□有機溶劑作業□化學處理</text:p>
            <text:p text:style-name="P296">□非自動化作業□噪音□切割作業□屬加強輔導產業□照顧(護)服務</text:p>
            <text:p text:style-name="P297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＊希望待遇</text:p>
          </table:table-cell>
          <table:table-cell table:style-name="TableCell302" table:number-columns-spanned="18">
            <text:p text:style-name="P303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＊希望工作時間（可複選）</text:p>
          </table:table-cell>
          <table:table-cell table:style-name="TableCell308" table:number-columns-spanned="18">
            <text:p text:style-name="P309">□日班□中班□夜班□輪班二班制□輪班三班制□四班二輪□不拘</text:p>
            <text:p text:style-name="P310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＊育兒設(措)施需求</text:p>
          </table:table-cell>
          <table:table-cell table:style-name="TableCell315" table:number-columns-spanned="18">
            <text:p text:style-name="P316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訓練職業</text:p>
          </table:table-cell>
          <table:table-cell table:style-name="TableCell320">
            <text:p text:style-name="P321">＊職訓種類(欲參加職類依志願順序填寫)</text:p>
          </table:table-cell>
          <table:table-cell table:style-name="TableCell322" table:number-columns-spanned="18">
            <text:p text:style-name="P323">□參加：1.職類：________________班別：_________________</text:p>
            <text:p text:style-name="P324"><text:s text:c="8"/>2.職類：________________班別：_________________</text:p>
            <text:p text:style-name="P325"><text:s text:c="8"/>3.職類：________________班別：_________________</text:p>
            <text:p text:style-name="P326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專長<text:s text:c="2"/>背景及</text:p>
          </table:table-cell>
          <table:table-cell table:style-name="TableCell330">
            <text:p text:style-name="P331">＊語文能力</text:p>
            <text:p text:style-name="P332">（可複選）</text:p>
          </table:table-cell>
          <table:table-cell table:style-name="TableCell333" table:number-columns-spanned="18">
            <text:p text:style-name="P334">□國語：□稍懂<text:s/>□普通<text:s/>□精通<text:s/>；<text:s/>□台語：□稍懂<text:s/>□普通<text:s/>□精通</text:p>
            <text:p text:style-name="P335">□客語：□稍懂<text:s/>□普通<text:s/>□精通<text:s/>；<text:s/>□原住民語：□稍懂<text:s/>□普通<text:s/>□精通</text:p>
            <text:p text:style-name="P336">□英語：□稍懂<text:s/>□普通<text:s/>□精通<text:s/>；<text:s/>□日語：□稍懂<text:s/>□普通<text:s/>□精通</text:p>
            <text:p text:style-name="P337"><text:span text:style-name="T338">□</text:span><text:span text:style-name="T339">　　</text:span><text:span text:style-name="T340">：</text:span><text:span text:style-name="T341">□</text:span><text:span text:style-name="T342">稍懂</text:span><text:span text:style-name="T343"><text:s/>□</text:span><text:span text:style-name="T344">普通</text:span><text:span text:style-name="T345"><text:s/>□</text:span><text:span text:style-name="T346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 text:c="22"/></text:p>
      <text:p text:style-name="P348"/>
      <text:p text:style-name="P349">（反）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4">
            <text:p text:style-name="P366">背景及專長</text:p>
          </table:table-cell>
          <table:table-cell table:style-name="TableCell367" table:number-columns-spanned="2">
            <text:p text:style-name="P368">＊證照職類<text:line-break/>及級別</text:p>
          </table:table-cell>
          <table:covered-table-cell/>
          <table:table-cell table:style-name="TableCell369" table:number-columns-spanned="10">
            <text:p text:style-name="P370">□有證照</text:p>
            <text:p text:style-name="P371">　1._______________職類，□甲□乙□丙□單一級</text:p>
            <text:p text:style-name="P372">　2._______________職類，□甲□乙□丙□單一級</text:p>
            <text:p text:style-name="P373">　3.其他（請說明）：__________________________</text:p>
            <text:p text:style-name="P374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＊使用電腦能力</text:p>
            <text:p text:style-name="P379">（可複選）</text:p>
          </table:table-cell>
          <table:covered-table-cell/>
          <table:table-cell table:style-name="TableCell380" table:number-columns-spanned="10">
            <text:p text:style-name="P381">□會使用</text:p>
            <text:p text:style-name="P382">□基本操作；□文書處理；□網際網路；□網頁編輯；□商業軟體；□程式設計</text:p>
            <text:p text:style-name="P383">□其他：</text:p>
            <text:p text:style-name="P384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＊駕照種類</text:p>
            <text:p text:style-name="P389">（可複選）</text:p>
          </table:table-cell>
          <table:covered-table-cell/>
          <table:table-cell table:style-name="TableCell390" table:number-columns-spanned="10">
            <text:p text:style-name="P391">□有駕照　□機車：□輕型<text:s/>□重型<text:s/>□大型重型；</text:p>
            <text:p text:style-name="P392">　　　　　□普通汽車：□小型車<text:s/>□大貨車<text:s/>□大客車<text:s/>□聯結車；</text:p>
            <text:p text:style-name="P393">　　　　　□職業汽車：□小型車<text:s/>□大貨車<text:s/>□大客車<text:s/>□聯結車。</text:p>
            <text:p text:style-name="P394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>＊其他</text:p>
          </table:table-cell>
          <table:covered-table-cell/>
          <table:table-cell table:style-name="TableCell399" table:number-columns-spanned="10">
            <text:p text:style-name="P400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7">
            <text:p text:style-name="P403"><text:span text:style-name="T404">＊前次工作狀況</text:span></text:p>
          </table:table-cell>
          <table:table-cell table:style-name="TableCell405" table:number-columns-spanned="2">
            <text:p text:style-name="P406">＊目前就業狀態</text:p>
          </table:table-cell>
          <table:covered-table-cell/>
          <table:table-cell table:style-name="TableCell407" table:number-columns-spanned="5">
            <text:p text:style-name="P408">□初次尋職<text:s text:c="2"/>□待業中</text:p>
            <text:p text:style-name="P409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＊累計工作經驗</text:p>
          </table:table-cell>
          <table:covered-table-cell/>
          <table:covered-table-cell/>
          <table:table-cell table:style-name="TableCell412" table:number-columns-spanned="2">
            <text:p text:style-name="P413">□無<text:s text:c="2"/></text:p>
            <text:p text:style-name="P414">□工作年資______年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＊最近一個月是否有找過工作</text:p>
          </table:table-cell>
          <table:covered-table-cell/>
          <table:table-cell table:style-name="TableCell419" table:number-columns-spanned="10">
            <text:p text:style-name="P420"><text:span text:style-name="T421">□</text:span><text:span text:style-name="T422">是：找工作中</text:span></text:p>
            <text:p text:style-name="P423"><text:span text:style-name="T424">□</text:span><text:span text:style-name="T425">否：</text:span><text:span text:style-name="T426">□</text:span><text:span text:style-name="T427">料理家務</text:span><text:span text:style-name="T428"><text:s/></text:span><text:span text:style-name="T429">□</text:span><text:span text:style-name="T430">求學及準備升學</text:span><text:span text:style-name="T431"><text:s/>□</text:span><text:span text:style-name="T432">想工作而未找工作</text:span><text:span text:style-name="T433"><text:s/>□</text:span><text:span text:style-name="T434">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rows-spanned="4">
            <text:p text:style-name="P438">初次尋職免填</text:p>
          </table:table-cell>
          <table:table-cell table:style-name="TableCell439" table:number-rows-spanned="3">
            <text:p text:style-name="P440">＊工作經歷</text:p>
            <text:p text:style-name="P441">(至少一筆)</text:p>
          </table:table-cell>
          <table:table-cell table:style-name="TableCell442" table:number-columns-spanned="2">
            <text:p text:style-name="P443">公司名稱</text:p>
          </table:table-cell>
          <table:covered-table-cell/>
          <table:table-cell table:style-name="TableCell444">
            <text:p text:style-name="P445">行業名稱</text:p>
          </table:table-cell>
          <table:table-cell table:style-name="TableCell446">
            <text:p text:style-name="P447">工作職稱</text:p>
          </table:table-cell>
          <table:table-cell table:style-name="TableCell448" table:number-columns-spanned="2">
            <text:p text:style-name="P449">工作說明</text:p>
          </table:table-cell>
          <table:covered-table-cell/>
          <table:table-cell table:style-name="TableCell450">
            <text:p text:style-name="P451">薪資</text:p>
          </table:table-cell>
          <table:table-cell table:style-name="TableCell452" table:number-columns-spanned="2">
            <text:p text:style-name="P453">工作期間起訖</text:p>
          </table:table-cell>
          <table:covered-table-cell/>
          <table:table-cell table:style-name="TableCell454">
            <text:p text:style-name="P455">工作地點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□國內</text:p>
            <text:p text:style-name="P474">□國外：</text:p>
            <text:p text:style-name="P475"><text:span text:style-name="T476">　　　</text:span><text:span text:style-name="T477">國</text:span>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□國內</text:p>
            <text:p text:style-name="P496">□國外：</text:p>
            <text:p text:style-name="P497"><text:span text:style-name="T498">　　　</text:span><text:span text:style-name="T499">國</text:span>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2">
            <text:p text:style-name="P504">＊最近離職日期</text:p>
          </table:table-cell>
          <table:covered-table-cell/>
          <table:table-cell table:style-name="TableCell505" table:number-columns-spanned="3">
            <text:p text:style-name="P506">_____年_____月_____日</text:p>
          </table:table-cell>
          <table:covered-table-cell/>
          <table:covered-table-cell/>
          <table:table-cell table:style-name="TableCell507" table:number-columns-spanned="2">
            <text:p text:style-name="P508">離職前薪資</text:p>
          </table:table-cell>
          <table:covered-table-cell/>
          <table:table-cell table:style-name="TableCell509" table:number-columns-spanned="4">
            <text:p text:style-name="P510">____________元/月</text:p>
          </table:table-cell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>＊可上班時間</text:p>
          </table:table-cell>
          <table:covered-table-cell/>
          <table:table-cell table:style-name="TableCell515" table:number-columns-spanned="10">
            <text:p text:style-name="P516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其他（本欄由就服人員填寫）</text:span></text:p>
          </table:table-cell>
          <table:table-cell table:style-name="TableCell521" table:number-columns-spanned="2">
            <text:p text:style-name="P522">個案區分資料</text:p>
          </table:table-cell>
          <table:covered-table-cell/>
          <table:table-cell table:style-name="TableCell523" table:number-columns-spanned="10">
            <text:p text:style-name="P524">□一般求職者<text:s/>□職訓結訓學員<text:s/>□受貿易自由化影響失業勞工<text:s/>□人口販運被害人</text:p>
            <text:p text:style-name="P525">□（___年）高中職應屆畢業生<text:s/>□（___年）大專以上應屆畢業生□連結重點產業計畫青年□連結重點產業計畫青年(特定學門) □獨力負擔家計者<text:s/>□中高齡者</text:p>
            <text:p text:style-name="P526"><text:span text:style-name="T527">□</text:span><text:span text:style-name="T528">高齡者</text:span><text:span text:style-name="T529">□</text:span><text:span text:style-name="T530">失智症者</text:span><text:span text:style-name="T531">□</text:span><text:span text:style-name="T532">具精神疾病診斷</text:span><text:span text:style-name="T533">(</text:span><text:span text:style-name="T534">無身障證明者</text:span><text:span text:style-name="T535">)□</text:span><text:span text:style-name="T536">身心障礙者（類別：</text:span><text:span text:style-name="T537">_________</text:span><text:span text:style-name="T538">，等級：</text:span><text:span text:style-name="T539">____</text:span><text:span text:style-name="T540">）</text:span><text:span text:style-name="T541">□</text:span><text:span text:style-name="T542">原住民</text:span><text:span text:style-name="T543">□</text:span><text:span text:style-name="T544">中低收入戶</text:span><text:span text:style-name="T545">□</text:span><text:span text:style-name="T546">低收入戶</text:span><text:span text:style-name="T547">□</text:span><text:span text:style-name="T548">長期照顧人力（需證照）</text:span><text:span text:style-name="T549">□</text:span><text:span text:style-name="T550">二度就業婦女</text:span><text:span text:style-name="T551">□</text:span><text:span text:style-name="T552">退出職場</text:span><text:span text:style-name="T553">180</text:span><text:span text:style-name="T554">日婦女</text:span><text:span text:style-name="T555"><text:s/>□</text:span><text:span text:style-name="T556">家庭暴力被害人</text:span><text:span text:style-name="T557"><text:s/>□</text:span><text:span text:style-name="T558">性侵害被害人</text:span></text:p>
            <text:p text:style-name="P559"><text:span text:style-name="T560">□</text:span><text:span text:style-name="T561">跨性別友善需求者</text:span><text:span text:style-name="T562">□</text:span><text:span text:style-name="T563">一</text:span><text:span text:style-name="T564">般更生受保護人</text:span><text:span text:style-name="T565">□</text:span><text:span text:style-name="T566">藥癮更生受保護人</text:span><text:span text:style-name="T567">□</text:span><text:span text:style-name="T568">非更生受保護藥癮者</text:span><text:span text:style-name="T569">□15</text:span><text:span text:style-name="T570">歲</text:span><text:span text:style-name="T571">以上未滿</text:span><text:span text:style-name="T572">18</text:span><text:span text:style-name="T573">歲未就學未就業少年</text:span><text:span text:style-name="T574">□</text:span><text:span text:style-name="T575">中途離校學生</text:span><text:span text:style-name="T576">□</text:span><text:span text:style-name="T577">外籍配偶</text:span><text:span text:style-name="T578">(</text:span><text:span text:style-name="T579">原屬國籍：</text:span><text:span text:style-name="T580">_______)□</text:span><text:span text:style-name="T581">大陸地區配偶（</text:span><text:span text:style-name="T582">□</text:span><text:span text:style-name="T583">大陸地區</text:span><text:span text:style-name="T584">□</text:span><text:span text:style-name="T585">港澳地區）</text:span><text:span text:style-name="T586">□</text:span><text:span text:style-name="T587">特殊境遇家庭身分認定者</text:span><text:span text:style-name="T588"><text:s/></text:span></text:p>
            <text:p text:style-name="P589"><text:span text:style-name="T590">□</text:span><text:span text:style-name="T591">農民</text:span><text:span text:style-name="T592"><text:s/>□</text:span><text:span text:style-name="T593">漁民</text:span><text:span text:style-name="T594"><text:s/>□</text:span><text:span text:style-name="T595">街友</text:span><text:span text:style-name="T596"><text:s/>□</text:span><text:span text:style-name="T597">職業災害勞工</text:span><text:span text:style-name="T598">□</text:span><text:span text:style-name="T599">職業災害失能勞工</text:span><text:span text:style-name="T600">□</text:span><text:span text:style-name="T601">艱困傳統產業失業勞工</text:span><text:span text:style-name="T602"><text:s/></text:span><text:span text:style-name="T603">□</text:span><text:span text:style-name="T604">專案短期工作（如育嬰留職停薪假補充人力）</text:span><text:span text:style-name="T605">□</text:span><text:span text:style-name="T606">長期失業者</text:span><text:span text:style-name="T607">□</text:span><text:span text:style-name="T608">其他機構轉介案</text:span><text:span text:style-name="T609">□</text:span><text:span text:style-name="T610">已退休並領取老年年金或退休金者</text:span><text:span text:style-name="T611">□</text:span><text:span text:style-name="T612">已退休尚未領取老年年金或退休金者</text:span><text:span text:style-name="T613">(</text:span><text:span text:style-name="T614">兩者只能擇一勾選</text:span><text:span text:style-name="T615">)□</text:span><text:span text:style-name="T616">志願役退除役軍人</text:span><text:span text:style-name="T617"><text:s/>□</text:span><text:span text:style-name="T618">榮眷</text:span><text:span text:style-name="T619">□</text:span><text:span text:style-name="T620">其他</text:span><text:span text:style-name="T621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備註</text:p>
          </table:table-cell>
          <table:table-cell table:style-name="TableCell625" table:number-columns-spanned="12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13">
            <text:list text:style-name="LFO22" text:continue-numbering="true">
              <text:list-item>
                <text:p text:style-name="P629">本資料提供予公立就業服務機關(構)運用，以從事就業服務及職業訓練服務。</text:p>
              </text:list-item>
              <text:list-item>
                <text:p text:style-name="P630"><text:span text:style-name="T631">資料「同意公開」於台灣就業通網站及「</text:span><text:span text:style-name="T632">45+</text:span><text:span text:style-name="T633">就業資源網」，係指經該網站核可之求才廠商將可經由會員方式登入後，於網站上查詢到求職者全名、性別、年齡、學歷、專長（包括證照職類及等級）、勾選之聯絡方式、希望待遇、登記日期、個案區分</text:span><text:span text:style-name="T634">…</text:span><text:span text:style-name="T635">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636">已詳細閱讀並了解公立就業服務機關(構)隱私權政策。</text:p>
              </text:list-item>
              <text:list-item>
                <text:p text:style-name="P637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638"><text:span text:style-name="T639">請詳細填寫以上表格，並確認所提供之資料均屬實。</text:span><text:span text:style-name="T640">簽名：</text:span><text:span text:style-name="T641">　　</text:span><text:span text:style-name="T642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3"><text:span text:style-name="T644"><text:s/></text:span><text:span text:style-name="T645"><text:s/></text:span><text:span text:style-name="T646">有「＊」的項目請務必填寫</text:span><text:span text:style-name="T647"><text:s text:c="54"/></text:span><text:span text:style-name="T648">修訂日期：</text:span><text:span text:style-name="T649"><text:s/></text:span><text:span text:style-name="T650">114.2</text:span><text:span text:style-name="T651"><text:s/></text:span>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23.248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="Calibri" style:font-name-asian="Calibri" style:font-name-complex="Calibri" fo:font-size="12pt" style:font-size-asian="12pt" style:font-size-complex="11pt" style:language-complex="ar" style:country-complex="SA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21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22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李品儒</dc:creator>
    <meta:creation-date>2025-02-18T00:12:00Z</meta:creation-date>
    <dc:date>2025-02-19T09:32:00Z</dc:date>
    <meta:print-date>2024-04-30T02:18:00Z</meta:print-date>
    <meta:template xlink:href="Normal" xlink:type="simple"/>
    <meta:editing-cycles>3</meta:editing-cycles>
    <meta:editing-duration>PT0S</meta:editing-duration>
    <meta:user-defined meta:name="FormatCheck" meta:value-type="boolean">true</meta:user-defined>
    <meta:document-statistic meta:page-count="2" meta:paragraph-count="6" meta:word-count="500" meta:character-count="3344" meta:row-count="23" meta:non-whitespace-character-count="2850"/>
  </office:meta>
</office:document-meta>
</file>