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1cm" fo:margin-left="-2.027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5.629cm"/>
    </style:style>
    <style:style style:name="表格1.E" style:family="table-column">
      <style:table-column-properties style:column-width="4.7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cm" fo:margin-right="-1.6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0.665cm" fo:margin-right="0cm" fo:line-height="0.706cm" fo:text-align="justify" style:justify-single-word="false" fo:text-indent="-0.66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未滿18歲求職者求職登記同意書</text:span></text:p>
      <text:p text:style-name="P1"/>
      <text:p text:style-name="P2"><text:span text:style-name="T3">本人<text:tab/><text:tab/> <text:tab/>於公立就業服務機構辦理求職登記，已了解公立就業服務機構</text:span><text:bookmark text:name="Bookmark"/><text:span text:style-name="T3">為保障未滿18歲求職者權益，所提供求職登記與就業服務，應提供法定代理人或監護人之同意文件。</text:span></text:p>
      <text:p text:style-name="P10"/>
      <text:p text:style-name="P6"><text:span text:style-name="T3">立書人(簽章) ：</text:span></text:p>
      <text:p text:style-name="P6"><text:span text:style-name="T3">生日：民國 <text:s text:c="3"/>年 <text:s text:c="4"/>月 <text:s text:c="4"/>日</text:span></text:p>
      <text:p text:style-name="P6"><text:span text:style-name="T3">身分證統一編號：</text:span></text:p>
      <text:p text:style-name="P6"><text:span text:style-name="T3">聯絡電話：</text:span></text:p>
      <text:p text:style-name="P6"><text:span text:style-name="T3">聯絡地址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法定代理人或監護人</text:span></text:p>
          </table:table-cell>
          <table:table-cell table:style-name="表格1.A1" office:value-type="string">
            <text:p text:style-name="P7"><text:span text:style-name="T3">簽章</text:span></text:p>
          </table:table-cell>
          <table:table-cell table:style-name="表格1.A1" office:value-type="string">
            <text:p text:style-name="P7"><text:span text:style-name="T3">身分證</text:span></text:p>
            <text:p text:style-name="P7"><text:span text:style-name="T3">統一編號</text:span></text:p>
          </table:table-cell>
          <table:table-cell table:style-name="表格1.A1" office:value-type="string">
            <text:p text:style-name="P7"><text:span text:style-name="T3">聯絡地址</text:span></text:p>
          </table:table-cell>
          <table:table-cell table:style-name="表格1.A1" office:value-type="string">
            <text:p text:style-name="P7"><text:span text:style-name="T3">電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□父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3">□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3">□監護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3"/>
      <text:p text:style-name="P8"><text:span text:style-name="T3">中 <text:s text:c="2"/>華 <text:s text:c="2"/>民 <text:s text:c="2"/>國 <text:s text:c="8"/>年 <text:s text:c="7"/>月 <text:s text:c="8"/>日</text:span></text:p>
      <text:p text:style-name="P9"><text:span text:style-name="T1">註：</text:span></text:p>
      <text:p text:style-name="P11"><text:span text:style-name="T1">(1)父母為其未滿18歲子女之法定代理人，</text:span><text:span text:style-name="T4">依勞動部114年1月7日勞動條2字第 1130149125號函釋，本同意書只要有</text:span><text:span text:style-name="T5">法定代理人之一方</text:span><text:span text:style-name="T4">簽章，即符合勞動基準法第46條規定</text:span><text:span text:style-name="T1">。</text:span></text:p>
      <text:p text:style-name="P12"><text:span text:style-name="T1">(2)未滿18歲之求職者無父母，或父母均不能行使、負擔對於未滿18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Calibri Light1" style:font-size-asian="9pt" style:font-name-complex="Calibri Light1" style:font-size-complex="9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佩珊</meta:initial-creator>
    <dc:creator>李品儒</dc:creator>
    <meta:editing-cycles>1</meta:editing-cycles>
    <meta:print-date>2025-02-19T09:24:00</meta:print-date>
    <meta:creation-date>2022-03-03T00:56:00</meta:creation-date>
    <dc:date>2025-02-21T01:43:00</dc:date>
    <meta:editing-duration>PT1M59S</meta:editing-duration>
    <meta:generator>OpenOffice/4.1.15$Win32 OpenOffice.org_project/4115m2$Build-9813</meta:generator>
    <meta:document-statistic meta:table-count="1" meta:image-count="0" meta:object-count="0" meta:page-count="1" meta:paragraph-count="20" meta:word-count="294" meta: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