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新中特黑" svg:font-family="文鼎新中特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1131in" fo:line-height="0.1944in"/>
    </style:style>
    <style:style style:name="T2" style:parent-style-name="預設段落字型" style:family="text">
      <style:text-properties style:font-name="文鼎新中特黑" style:font-name-asian="文鼎新中特黑" fo:font-weight="bold" style:font-weight-asian="bold" fo:font-size="16pt" style:font-size-asian="16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文鼎新中特黑" style:font-name-asian="文鼎新中特黑" fo:font-weight="bold" style:font-weight-asian="bold" fo:font-size="16pt" style:font-size-asian="16pt"/>
    </style:style>
    <style:style style:name="T11" style:parent-style-name="預設段落字型" style:family="text">
      <style:text-properties style:font-name="文鼎新中特黑" style:font-name-asian="文鼎新中特黑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font-size-complex="16pt"/>
    </style:style>
    <style:style style:name="P27" style:parent-style-name="內文" style:family="paragraph">
      <style:paragraph-properties fo:margin-bottom="0.1131in" fo:line-height="0.2777in"/>
      <style:text-properties style:font-name-asian="標楷體" fo:font-weight="bold" style:font-weight-asian="bold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1.4166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28" style:family="table">
      <style:table-properties style:width="7.1694in" fo:margin-left="0.1in" table:align="left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08" style:family="table-column">
      <style:table-column-properties style:column-width="7.0638in"/>
    </style:style>
    <style:style style:name="Table107" style:family="table">
      <style:table-properties style:width="7.0638in" fo:margin-left="0.17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text-scale="90%"/>
    </style:style>
    <style:style style:name="T180" style:parent-style-name="預設段落字型" style:family="text">
      <style:text-properties style:font-name-asian="標楷體" fo:font-weight="bold" style:font-weight-asian="bold" style:text-scale="90%"/>
    </style:style>
    <style:style style:name="T181" style:parent-style-name="預設段落字型" style:family="text">
      <style:text-properties style:font-name-asian="標楷體" fo:font-weight="bold" style:font-weight-asian="bold" style:text-scale="90%"/>
    </style:style>
    <style:style style:name="P182" style:parent-style-name="內文" style:family="paragraph">
      <style:paragraph-properties fo:line-height="0.2083in">
        <style:tab-stops>
          <style:tab-stop style:type="left" style:position="4.6354in"/>
          <style:tab-stop style:type="left" style:position="6.0104in"/>
        </style:tab-stops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083in" fo:margin-left="1.1666in" fo:text-indent="-1.166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P22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233" style:family="table-column">
      <style:table-column-properties style:column-width="2.4722in" style:use-optimal-column-width="false"/>
    </style:style>
    <style:style style:name="TableColumn234" style:family="table-column">
      <style:table-column-properties style:column-width="2.7777in" style:use-optimal-column-width="false"/>
    </style:style>
    <style:style style:name="TableColumn235" style:family="table-column">
      <style:table-column-properties style:column-width="2in" style:use-optimal-column-width="false"/>
    </style:style>
    <style:style style:name="Table232" style:family="table">
      <style:table-properties style:width="7.25in" fo:margin-left="0.0194in" table:align="left"/>
    </style:style>
    <style:style style:name="TableRow236" style:family="table-row">
      <style:table-row-properties style:min-row-height="0.292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-asian="標楷體" fo:font-weight="bold" style:font-weight-asian="bold" style:text-scale="80%"/>
    </style:style>
    <style:style style:name="T247" style:parent-style-name="預設段落字型" style:family="text">
      <style:text-properties style:font-name-asian="標楷體" fo:font-weight="bold" style:font-weight-asian="bold" style:text-scale="80%"/>
    </style:style>
    <style:style style:name="T248" style:parent-style-name="預設段落字型" style:family="text">
      <style:text-properties style:font-name-asian="標楷體" fo:font-weight="bold" style:font-weight-asian="bold" style:text-scale="80%"/>
    </style:style>
    <style:style style:name="T249" style:parent-style-name="預設段落字型" style:family="text">
      <style:text-properties style:font-name-asian="標楷體" fo:font-weight="bold" style:font-weight-asian="bold" style:text-scale="80%"/>
    </style:style>
    <style:style style:name="T250" style:parent-style-name="預設段落字型" style:family="text">
      <style:text-properties style:font-name-asian="標楷體" fo:font-weight="bold" style:font-weight-asian="bold" style:text-scale="80%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-asian="標楷體" fo:font-weight="bold" style:font-weight-asian="bold" style:text-scale="80%"/>
    </style:style>
    <style:style style:name="T259" style:parent-style-name="預設段落字型" style:family="text">
      <style:text-properties style:font-name-asian="標楷體" fo:font-weight="bold" style:font-weight-asian="bold" style:text-scale="80%"/>
    </style:style>
    <style:style style:name="T260" style:parent-style-name="預設段落字型" style:family="text">
      <style:text-properties style:font-name-asian="標楷體" fo:font-weight="bold" style:font-weight-asian="bold" style:text-scale="80%"/>
    </style:style>
    <style:style style:name="T261" style:parent-style-name="預設段落字型" style:family="text">
      <style:text-properties style:font-name-asian="標楷體" fo:font-weight="bold" style:font-weight-asian="bold" style:text-scale="80%"/>
    </style:style>
    <style:style style:name="T262" style:parent-style-name="預設段落字型" style:family="text">
      <style:text-properties style:font-name-asian="標楷體" fo:font-weight="bold" style:font-weight-asian="bold" style:text-scale="80%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-asian="標楷體" fo:font-weight="bold" style:font-weight-asian="bold" style:text-scale="80%"/>
    </style:style>
    <style:style style:name="T271" style:parent-style-name="預設段落字型" style:family="text">
      <style:text-properties style:font-name-asian="標楷體" fo:font-weight="bold" style:font-weight-asian="bold" style:text-scale="80%"/>
    </style:style>
    <style:style style:name="T272" style:parent-style-name="預設段落字型" style:family="text">
      <style:text-properties style:font-name-asian="標楷體" fo:font-weight="bold" style:font-weight-asian="bold" style:text-scale="80%"/>
    </style:style>
    <style:style style:name="T273" style:parent-style-name="預設段落字型" style:family="text">
      <style:text-properties style:font-name-asian="標楷體" fo:font-weight="bold" style:font-weight-asian="bold" style:text-scale="80%"/>
    </style:style>
    <style:style style:name="T274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275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276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277" style:parent-style-name="強調粗體" style:family="text">
      <style:text-properties style:font-name="Arial" style:font-name-complex="Arial" text:display="none" fo:color="#3300FF" style:text-scale="80%" fo:font-size="9.5pt" style:font-size-asian="9.5pt" style:font-size-complex="9.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21" style:parent-style-name="內文" style:family="paragraph">
      <style:paragraph-properties fo:margin-top="0.1131in" fo:line-height="0.1944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4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5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6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7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8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29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0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1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2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3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4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5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6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7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8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39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40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41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T342" style:parent-style-name="預設段落字型" style:family="text">
      <style:text-properties style:font-name-asian="標楷體" fo:font-weight="bold" style:font-weight-asian="bold" style:text-scale="95%" style:font-size-complex="12pt"/>
    </style:style>
    <style:style style:name="P343" style:parent-style-name="內文" style:family="paragraph">
      <style:paragraph-properties fo:line-height="0.1944in">
        <style:tab-stops>
          <style:tab-stop style:type="left" style:position="4.2916in"/>
        </style:tab-stops>
      </style:paragraph-properties>
      <style:text-properties style:font-name-asian="標楷體" fo:font-weight="bold" style:font-weight-asian="bold" style:font-size-complex="12pt"/>
    </style:style>
    <style:style style:name="P344" style:parent-style-name="內文" style:family="paragraph">
      <style:paragraph-properties fo:line-height="0.1944in" fo:text-indent="0.3333in"/>
      <style:text-properties style:font-name-asian="標楷體" fo:font-weight="bold" style:font-weight-asian="bold" style:font-size-complex="12pt"/>
    </style:style>
    <style:style style:name="P345" style:parent-style-name="內文" style:family="paragraph">
      <style:paragraph-properties fo:line-height="0.1944in" fo:text-indent="0.3333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P35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355" style:parent-style-name="內文" style:family="paragraph">
      <style:paragraph-properties fo:line-height="0.1944in" fo:text-indent="0.3333in"/>
      <style:text-properties style:font-name-asian="標楷體" fo:font-weight="bold" style:font-weight-asian="bold" style:font-size-complex="12pt"/>
    </style:style>
    <style:style style:name="P356" style:parent-style-name="內文" style:family="paragraph">
      <style:paragraph-properties fo:line-height="0.1944in" fo:text-indent="0.5006in"/>
    </style:style>
    <style:style style:name="T357" style:parent-style-name="預設段落字型" style:family="text">
      <style:text-properties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1944in" fo:text-indent="0.5006in"/>
    </style:style>
    <style:style style:name="T373" style:parent-style-name="預設段落字型" style:family="text">
      <style:text-properties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1944in" fo:margin-left="0.3333in">
        <style:tab-stops/>
      </style:paragraph-properties>
      <style:text-properties style:font-name-asian="標楷體" fo:font-weight="bold" style:font-weight-asian="bold" style:font-size-complex="12pt"/>
    </style:style>
    <style:style style:name="P389" style:parent-style-name="內文" style:family="paragraph">
      <style:paragraph-properties fo:line-height="0.1944in" fo:margin-left="0.3333in" fo:text-indent="0.166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size-complex="12pt"/>
    </style:style>
    <style:style style:name="P405" style:parent-style-name="內文" style:family="paragraph">
      <style:paragraph-properties fo:line-height="0.1944in" fo:text-indent="0.5006in"/>
    </style:style>
    <style:style style:name="T406" style:parent-style-name="預設段落字型" style:family="text">
      <style:text-properties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5.08333in" svg:y="-0.17986in" svg:width="2.15625in" svg:height="1.35833in" style:rel-width="scale" style:rel-height="scale"><draw:text-box><text:p text:style-name="P3">登記日期：</text:p><text:p text:style-name="P4">仲介公司：<text:s/></text:p><text:p text:style-name="P5">仲介公司統編：</text:p><text:p text:style-name="P6">聯絡人：<text:s/></text:p><text:p text:style-name="P7">聯絡電話：<text:s/></text:p><text:p text:style-name="P8"><text:span text:style-name="T9">（此框線內資料請勿刊登）</text:span></text:p></draw:text-box><svg:title/><svg:desc/></draw:frame></text:span><text:span text:style-name="T10">公共工程求才</text:span><text:span text:style-name="T11">公告資料</text:span><text:span text:style-name="T12"><text:s text:c="7"/>(</text:span><text:span text:style-name="T13">編號：</text:span><text:span text:style-name="T14"><text:s/></text:span><text:span text:style-name="T15"><text:s/></text:span><text:span text:style-name="T16"><text:s text:c="2"/>)</text:span></text:p>
      <text:p text:style-name="P17"><text:span text:style-name="T18">承建公司：</text:span><text:span text:style-name="T19"><text:s text:c="29"/></text:span><text:span text:style-name="T20"><text:s text:c="2"/></text:span><text:span text:style-name="T21">【統編：</text:span><text:span text:style-name="T22"><text:s text:c="8"/></text:span><text:span text:style-name="T23">】</text:span></text:p>
      <text:p text:style-name="P24"><text:span text:style-name="T25">承建工程：</text:span><text:span text:style-name="T26"><text:s/></text:span></text:p>
      <text:p text:style-name="P27">求才內容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職業別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年齡</text:p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學歷</text:p>
          </table:table-cell>
          <table:table-cell table:style-name="TableCell50">
            <text:p text:style-name="P51">月薪資（元）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/>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※職業別：固定薪資＄</text:span><text:span text:style-name="T113"><text:s text:c="8"/></text:span><text:span text:style-name="T114">＋績效獎金</text:span><text:span text:style-name="T115">$</text:span><text:span text:style-name="T116"><text:s text:c="7"/></text:span><text:span text:style-name="T117">＋其他相關津貼</text:span><text:span text:style-name="T118">$</text:span><text:span text:style-name="T119"><text:s text:c="7"/></text:span><text:span text:style-name="T120">＋伙食費</text:span><text:span text:style-name="T121">$</text:span><text:span text:style-name="T122"><text:s text:c="6"/></text:span><text:span text:style-name="T123"><text:s/></text:span><text:span text:style-name="T124">＝</text:span><text:span text:style-name="T125"><text:s text:c="7"/></text:span><text:span text:style-name="T126">月薪資</text:span></text:p>
            <text:p text:style-name="P127"><text:span text:style-name="T128">※職業別：固定薪資＄</text:span><text:span text:style-name="T129"><text:s text:c="8"/></text:span><text:span text:style-name="T130">＋績效獎金</text:span><text:span text:style-name="T131">$</text:span><text:span text:style-name="T132"><text:s text:c="7"/></text:span><text:span text:style-name="T133">＋其他相關津貼</text:span><text:span text:style-name="T134">$</text:span><text:span text:style-name="T135"><text:s text:c="7"/></text:span><text:span text:style-name="T136">＋伙食費</text:span><text:span text:style-name="T137">$</text:span><text:span text:style-name="T138"><text:s text:c="6"/></text:span><text:span text:style-name="T139"><text:s/></text:span><text:span text:style-name="T140">＝</text:span><text:span text:style-name="T141"><text:s text:c="7"/></text:span><text:span text:style-name="T142">月薪資</text:span></text:p>
            <text:p text:style-name="P143"><text:span text:style-name="T144">※職業別：固定薪資＄</text:span><text:span text:style-name="T145"><text:s text:c="8"/></text:span><text:span text:style-name="T146">＋績效獎金</text:span><text:span text:style-name="T147">$</text:span><text:span text:style-name="T148"><text:s text:c="7"/></text:span><text:span text:style-name="T149">＋其他相關津貼</text:span><text:span text:style-name="T150">$</text:span><text:span text:style-name="T151"><text:s text:c="7"/></text:span><text:span text:style-name="T152">＋伙食費</text:span><text:span text:style-name="T153">$</text:span><text:span text:style-name="T154"><text:s text:c="6"/></text:span><text:span text:style-name="T155"><text:s/></text:span><text:span text:style-name="T156">＝</text:span><text:span text:style-name="T157"><text:s text:c="7"/></text:span><text:span text:style-name="T158">月薪資</text:span></text:p>
            <text:p text:style-name="P159"><text:span text:style-name="T160">（此框線內資料請勿刊登）</text:span></text:p>
          </table:table-cell>
        </table:table-row>
      </table:table>
      <text:p text:style-name="P161"><text:span text:style-name="T162">一、工作時間：每日</text:span><text:span text:style-name="T163">8</text:span><text:span text:style-name="T164">小時，</text:span><text:span text:style-name="T165">工時</text:span><text:span text:style-name="T166">、</text:span><text:span text:style-name="T167">加班費</text:span><text:span text:style-name="T168">、例休假</text:span><text:span text:style-name="T169">依勞基法規定辦理。</text:span></text:p>
      <text:p text:style-name="P170">二、福利：勞工保險、全民健康保險及其他有關育樂設施之福利。</text:p>
      <text:p text:style-name="P171"><text:span text:style-name="T172">三、供膳宿情況：</text:span><text:span text:style-name="T173">供膳宿，月扣住宿</text:span><text:span text:style-name="T174"><text:s text:c="4"/></text:span><text:span text:style-name="T175">元；膳食每餐扣</text:span><text:span text:style-name="T176"><text:s text:c="2"/></text:span><text:span text:style-name="T177">元。或</text:span><text:span text:style-name="T178">不供膳宿。</text:span><text:span text:style-name="T179">（每月另補助</text:span><text:span text:style-name="T180"><text:s text:c="5"/></text:span><text:span text:style-name="T181">元）。</text:span></text:p>
      <text:p text:style-name="P182">四、津貼：除工資外，加班費薪資以總薪資計算。<text:tab/><text:tab/></text:p>
      <text:p text:style-name="P183"><text:span text:style-name="T184">五、聘僱時間：</text:span><text:span text:style-name="T185"><text:s text:c="2"/></text:span><text:span text:style-name="T186">年</text:span><text:span text:style-name="T187"><text:s text:c="2"/></text:span><text:span text:style-name="T188">個月</text:span><text:span text:style-name="T189">（</text:span><text:span text:style-name="T190">約自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起至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text:span text:style-name="T203">）</text:span><text:span text:style-name="T204">。</text:span><text:span text:style-name="T205">（依實際工程完竣進度調整，是否由下包商管理需載明清楚。</text:span><text:span text:style-name="T206">)</text:span></text:p>
      <text:p text:style-name="P207"><text:span text:style-name="T208">六、工作地點：</text:span><text:span text:style-name="T209"><text:s/></text:span></text:p>
      <text:p text:style-name="P210"><text:span text:style-name="T211">七、應徵方式：</text:span><text:span text:style-name="T212">應徵者攜帶身</text:span><text:span text:style-name="T213">分</text:span><text:span text:style-name="T214">證於</text:span><text:span text:style-name="T215"><text:s text:c="3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至</text:span><text:span text:style-name="T221"><text:s text:c="2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上班時間內至以下地點登記</text:span><text:span text:style-name="T227"><text:s/></text:span><text:span text:style-name="T228">。</text:span></text:p>
      <text:p text:style-name="P229"><text:span text:style-name="T230"><text:s text:c="13"/></text:span><text:span text:style-name="T231">［如逾期者請於甄試日期至甄試地點直接報名即可］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單<text:s text:c="11"/>位</text:p>
          </table:table-cell>
          <table:table-cell table:style-name="TableCell239">
            <text:p text:style-name="P240">地<text:s text:c="12"/>址</text:p>
          </table:table-cell>
          <table:table-cell table:style-name="TableCell241">
            <text:p text:style-name="P242">電<text:s text:c="6"/>話</text:p>
          </table:table-cell>
        </table:table-row>
        <table:table-row table:style-name="TableRow243">
          <table:table-cell table:style-name="TableCell244">
            <text:p text:style-name="P245"><text:span text:style-name="T246">臺中市政府</text:span><text:span text:style-name="T247">臺中就業服務站</text:span><text:span text:style-name="T248">(</text:span><text:span text:style-name="T249">勞動部委辦</text:span><text:span text:style-name="T250">)</text:span></text:p>
          </table:table-cell>
          <table:table-cell table:style-name="TableCell251">
            <text:p text:style-name="P252">臺中市中區市府路59之1號<text:s/></text:p>
          </table:table-cell>
          <table:table-cell table:style-name="TableCell253">
            <text:p text:style-name="P254">04-22225153</text:p>
          </table:table-cell>
        </table:table-row>
        <table:table-row table:style-name="TableRow255">
          <table:table-cell table:style-name="TableCell256">
            <text:p text:style-name="P257"><text:span text:style-name="T258">臺中市政府沙鹿</text:span><text:span text:style-name="T259">就業服務站</text:span><text:span text:style-name="T260">(</text:span><text:span text:style-name="T261">勞動部委辦</text:span><text:span text:style-name="T262">)</text:span></text:p>
          </table:table-cell>
          <table:table-cell table:style-name="TableCell263">
            <text:p text:style-name="P264">臺中市沙鹿區中山路658號</text:p>
          </table:table-cell>
          <table:table-cell table:style-name="TableCell265">
            <text:p text:style-name="P266">04-26231955</text:p>
          </table:table-cell>
        </table:table-row>
        <table:table-row table:style-name="TableRow267">
          <table:table-cell table:style-name="TableCell268">
            <text:p text:style-name="P269"><text:span text:style-name="T270">臺中市政府豐原就業服務站</text:span><text:span text:style-name="T271">(</text:span><text:span text:style-name="T272">勞動部委辦</text:span><text:span text:style-name="T273">)</text:span><text:span text:style-name="T274">臺中市政府豐原就業服務站</text:span><text:span text:style-name="T275">(</text:span><text:span text:style-name="T276">勞動部委辦</text:span><text:span text:style-name="T277">)</text:span></text:p>
          </table:table-cell>
          <table:table-cell table:style-name="TableCell278">
            <text:p text:style-name="P279">臺中市豐原區社興路37號</text:p>
          </table:table-cell>
          <table:table-cell table:style-name="TableCell280">
            <text:p text:style-name="P281">04-25271812</text:p>
          </table:table-cell>
        </table:table-row>
        <table:table-row table:style-name="TableRow282">
          <table:table-cell table:style-name="TableCell283">
            <text:p text:style-name="P284">員林就業中心</text:p>
          </table:table-cell>
          <table:table-cell table:style-name="TableCell285">
            <text:p text:style-name="P286">彰化縣員林市靜修東路33號1樓</text:p>
          </table:table-cell>
          <table:table-cell table:style-name="TableCell287">
            <text:p text:style-name="P288">04-8345369</text:p>
          </table:table-cell>
        </table:table-row>
        <table:table-row table:style-name="TableRow289">
          <table:table-cell table:style-name="TableCell290">
            <text:p text:style-name="P291">彰化就業中心</text:p>
          </table:table-cell>
          <table:table-cell table:style-name="TableCell292">
            <text:p text:style-name="P293"><text:span text:style-name="T294">彰化縣彰化市中山路二段</text:span><text:span text:style-name="T295">838</text:span><text:span text:style-name="T296">號</text:span><text:span text:style-name="T297">1</text:span><text:span text:style-name="T298">樓</text:span></text:p>
          </table:table-cell>
          <table:table-cell table:style-name="TableCell299">
            <text:p text:style-name="P300">04-7266521</text:p>
          </table:table-cell>
        </table:table-row>
        <table:table-row table:style-name="TableRow301">
          <table:table-cell table:style-name="TableCell302">
            <text:p text:style-name="P303">南投就業中心</text:p>
          </table:table-cell>
          <table:table-cell table:style-name="TableCell304">
            <text:p text:style-name="P305">南投縣南投市彰南路2段117號</text:p>
          </table:table-cell>
          <table:table-cell table:style-name="TableCell306">
            <text:p text:style-name="P307">049-2224094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其</text:span><text:span text:style-name="T312">他縣市求職者登記：請洽勞</text:span><text:span text:style-name="T313">動部勞動力發展</text:span><text:span text:style-name="T314">署</text:span><text:span text:style-name="T315">所屬</text:span><text:span text:style-name="T316">就業中心、</text:span><text:span text:style-name="T317">站</text:span><text:span text:style-name="T318">、</text:span><text:span text:style-name="T319">台</text:span><text:span text:style-name="T320">辦理登記。</text:span></text:p>
          </table:table-cell>
          <table:covered-table-cell/>
          <table:covered-table-cell/>
        </table:table-row>
      </table:table>
      <text:p text:style-name="P321"><text:span text:style-name="T322">八、甄</text:span><text:span text:style-name="T323">試日期：</text:span><text:span text:style-name="T324"><text:s text:c="2"/></text:span><text:span text:style-name="T325">年</text:span><text:span text:style-name="T326"><text:s text:c="2"/></text:span><text:span text:style-name="T327">月</text:span><text:span text:style-name="T328"><text:s text:c="2"/></text:span><text:span text:style-name="T329">日上午</text:span><text:span text:style-name="T330">9</text:span><text:span text:style-name="T331">點至</text:span><text:span text:style-name="T332">12</text:span><text:span text:style-name="T333">點，攜帶身</text:span><text:span text:style-name="T334">分</text:span><text:span text:style-name="T335">證</text:span><text:span text:style-name="T336">明文件</text:span><text:span text:style-name="T337">親</text:span><text:span text:style-name="T338">自</text:span><text:span text:style-name="T339">至</text:span><text:span text:style-name="T340">甄試地點參加甄試（面試</text:span><text:span text:style-name="T341">）</text:span><text:span text:style-name="T342">。</text:span></text:p>
      <text:p text:style-name="P343">九、甄試地點：<text:s/><text:tab/></text:p>
      <text:p text:style-name="P344">連絡電話：<text:s text:c="17"/>聯絡人：<text:s/></text:p>
      <text:p text:style-name="P345">【錄取報到地點：<text:s text:c="42"/>】</text:p>
      <text:p text:style-name="P346">十、求職者如果提具從事相關工作經驗1<text:s/>年以上之工作證明者，僱用薪資不得低於平均經常性薪</text:p>
      <text:p text:style-name="P347"><text:span text:style-name="T348"><text:s text:c="6"/></text:span><text:span text:style-name="T349">資</text:span><text:span text:style-name="T350">；</text:span><text:span text:style-name="T351">如工作經驗</text:span><text:span text:style-name="T352">1<text:s/></text:span><text:span text:style-name="T353">年以下者，僱用薪資不得低於營造工作之合理勞動條件薪資基準下限薪資。</text:span></text:p>
      <text:p text:style-name="P354">十一、大眾交通工具：</text:p>
      <text:p text:style-name="P355">※<text:s/>自行開車路線：</text:p>
      <text:p text:style-name="P356"><text:span text:style-name="T357">1.</text:span><text:span text:style-name="T358"><text:s/></text:span><text:span text:style-name="T359"><text:s text:c="5"/></text:span><text:span text:style-name="T360"><text:s/></text:span><text:span text:style-name="T361">交流道下沿</text:span><text:span text:style-name="T362"><text:s text:c="4"/></text:span><text:span text:style-name="T363">路</text:span><text:span text:style-name="T364">→</text:span><text:span text:style-name="T365"><text:s text:c="4"/></text:span><text:span text:style-name="T366">路</text:span><text:span text:style-name="T367">→</text:span><text:span text:style-name="T368"><text:s text:c="4"/></text:span><text:span text:style-name="T369">路</text:span><text:span text:style-name="T370">→</text:span><text:span text:style-name="T371"><text:s text:c="10"/></text:span></text:p>
      <text:p text:style-name="P372"><text:span text:style-name="T373">2.</text:span><text:span text:style-name="T374"><text:s/></text:span><text:span text:style-name="T375"><text:s text:c="5"/></text:span><text:span text:style-name="T376"><text:s/></text:span><text:span text:style-name="T377">交流道下沿</text:span><text:span text:style-name="T378"><text:s text:c="4"/></text:span><text:span text:style-name="T379">路</text:span><text:span text:style-name="T380">→</text:span><text:span text:style-name="T381"><text:s text:c="4"/></text:span><text:span text:style-name="T382">路</text:span><text:span text:style-name="T383">→</text:span><text:span text:style-name="T384"><text:s text:c="4"/></text:span><text:span text:style-name="T385">路</text:span><text:span text:style-name="T386">→</text:span><text:span text:style-name="T387"><text:s text:c="10"/></text:span></text:p>
      <text:p text:style-name="P388">※<text:s/>搭乘公車路線：【<text:s text:c="5"/>站下車】</text:p>
      <text:p text:style-name="P389"><text:span text:style-name="T390"><draw:frame draw:z-index="251658240" draw:id="id1" draw:style-name="a1" draw:name="Text Box 4" text:anchor-type="paragraph" svg:x="6.54583in" svg:y="0.10486in" svg:width="0.875in" svg:height="0.32778in" style:rel-width="scale" style:rel-height="scale"><draw:text-box><text:p text:style-name="內文"><text:span text:style-name="T391">11</text:span><text:span text:style-name="T392">2</text:span><text:span text:style-name="T393">.</text:span><text:span text:style-name="T394">0</text:span><text:span text:style-name="T395">2</text:span><text:span text:style-name="T396">版</text:span></text:p></draw:text-box><svg:title/><svg:desc/></draw:frame></text:span><text:span text:style-name="T397">1.</text:span><text:span text:style-name="T398"><text:s/></text:span><text:span text:style-name="T399">○○</text:span><text:span text:style-name="T400">公車</text:span><text:span text:style-name="T401"><text:s text:c="4"/></text:span><text:span text:style-name="T402">號</text:span><text:span text:style-name="T403">：</text:span><text:span text:style-name="T404"><text:s/></text:span></text:p>
      <text:p text:style-name="P405"><text:span text:style-name="T406">2.</text:span><text:span text:style-name="T407"><text:s/>○○</text:span><text:span text:style-name="T408">客運</text:span><text:span text:style-name="T409"><text:s text:c="4"/></text:span><text:span text:style-name="T410">號</text:span><text:span text:style-name="T41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新中特黑" svg:font-family="文鼎新中特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4333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tccglabor900@gmail.com</dc:creator>
    <meta:creation-date>2025-04-09T08:54:00Z</meta:creation-date>
    <dc:date>2025-04-09T08:54:00Z</dc:date>
    <meta:print-date>2013-03-21T0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