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本文" style:family="paragraph">
      <style:paragraph-properties fo:margin-top="0.1263in" fo:line-height="0.4166in" fo:margin-left="0.3638in" fo:margin-right="0.2756in" fo:text-indent="0.3694in">
        <style:tab-stops>
          <style:tab-stop style:type="left" style:position="2.508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本文" style:family="paragraph">
      <style:paragraph-properties fo:margin-top="0.0576in" fo:line-height="0.4166in" fo:margin-left="0.40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7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本文" style:family="paragraph">
      <style:paragraph-properties fo:line-height="0.4166in" fo:margin-left="0.5909in" fo:text-indent="-0.188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style:text-scale="95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本文" style:family="paragraph">
      <style:paragraph-properties fo:margin-top="0.0576in" fo:line-height="0.4166in" fo:margin-left="0.4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本文" style:family="paragraph">
      <style:paragraph-properties fo:line-height="0.4166in" fo:margin-left="0.40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本文" style:family="paragraph">
      <style:paragraph-properties fo:line-height="0.4166in" fo:margin-left="0.4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284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46" style:parent-style-name="本文" style:family="paragraph">
      <style:paragraph-properties fo:line-height="0.4166in" fo:margin-left="0.6888in" fo:text-indent="-0.295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本文" style:family="paragraph">
      <style:paragraph-properties fo:line-height="0.4166in" fo:margin-left="0.4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-asian="標楷體"/>
    </style:style>
    <style:style style:name="P57" style:parent-style-name="內文" style:family="paragraph">
      <style:paragraph-properties fo:line-height="0.2361in"/>
      <style:text-properties style:font-name-asian="標楷體"/>
    </style:style>
    <style:style style:name="P58" style:parent-style-name="內文" style:family="paragraph">
      <style:paragraph-properties fo:line-height="0.2361in"/>
      <style:text-properties style:font-name-asian="標楷體"/>
    </style:style>
    <style:style style:name="P59" style:parent-style-name="內文" style:family="paragraph">
      <style:paragraph-properties fo:line-height="0.2361in"/>
      <style:text-properties style:font-name-asian="標楷體"/>
    </style:style>
    <style:style style:name="P60" style:parent-style-name="內文" style:family="paragraph">
      <style:paragraph-properties fo:line-height="0.2361in"/>
      <style:text-properties style:font-name-asian="標楷體"/>
    </style:style>
    <style:style style:name="P61" style:parent-style-name="內文" style:family="paragraph">
      <style:paragraph-properties fo:text-align="center" fo:line-height="0.25in"/>
      <style:text-properties style:font-name-asian="標楷體" fo:color="#A6A6A6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本文" style:family="paragraph">
      <style:paragraph-properties fo:line-height="0.4166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本文" style:family="paragraph">
      <style:paragraph-properties fo:line-height="0.4166in" fo:margin-left="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margin-top="0.1402in" fo:margin-left="0.3173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66" style:parent-style-name="內文" style:family="paragraph">
      <style:paragraph-properties fo:text-align="start" fo:margin-top="0.1402in" fo:margin-left="0.3173in">
        <style:tab-stops/>
      </style:paragraph-properties>
      <style:text-properties style:font-name="標楷體" style:font-name-asian="標楷體" style:font-name-complex="標楷體" fo:letter-spacing="-0.0006in" fo:font-size="16pt" style:font-size-asian="16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1" svg:stroke-width="0.01042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26848" draw:id="id0" draw:style-name="a0" draw:name="Text Box 98" text:anchor-type="paragraph" svg:x="5.9in" svg:y="-0.37083in" svg:width="0.76667in" svg:height="0.36042in" style:rel-width="scale" style:rel-height="scale"><draw:text-box><text:p text:style-name="P3">附件2</text:p></draw:text-box><svg:title/><svg:desc/></draw:frame></text:span><text:span text:style-name="T4">臺中市政府</text:span><text:span text:style-name="T5">114</text:span><text:span text:style-name="T6">年銀享臺中促進中高齡就業計畫</text:span></text:p>
      <text:p text:style-name="P7"><text:bookmark-start text:name="_Toc29977691"/><text:span text:style-name="T8">【</text:span><text:span text:style-name="T9">企業友善僱用中高齡之輔導服務</text:span><text:span text:style-name="T10">–</text:span><text:span text:style-name="T11">同意書</text:span><text:bookmark-end text:name="_Toc29977691"/><text:span text:style-name="T12">】</text:span></text:p>
      <text:p text:style-name="P13"><text:span text:style-name="T14">本單位</text:span><text:span text:style-name="T15"><text:s/></text:span><text:span text:style-name="T16"><text:s text:c="3"/></text:span><text:span text:style-name="T17"><text:s/></text:span><text:span text:style-name="T18">(</text:span><text:span text:style-name="T19">單位名稱</text:span><text:span text:style-name="T20">)</text:span><text:span text:style-name="T21"><text:s/></text:span><text:span text:style-name="T22"><text:s text:c="3"/></text:span><text:span text:style-name="T23"><text:s/></text:span><text:span text:style-name="T24">願意接受由臺中市總工業會承辦臺中市政府勞工局</text:span><text:span text:style-name="T25">114</text:span><text:span text:style-name="T26">年度「銀享臺中促進中高齡就業計畫」所提供之輔導服務，並遵守下列規範。特此承諾。</text:span></text:p>
      <text:p text:style-name="P27"><text:span text:style-name="T28">1.</text:span><text:span text:style-name="T29"><text:s/></text:span><text:span text:style-name="T30">本單位於接受輔導日，指派主管級以上人員共同參與。</text:span></text:p>
      <text:p text:style-name="P31"><text:span text:style-name="T32">2.</text:span><text:span text:style-name="T33"><text:s/></text:span><text:span text:style-name="T34">本單位於每次輔導後，須配合輔導委員之建議，為達到中高齡人力資源再運用、促進友善中高齡之工作環境及條件</text:span><text:span text:style-name="T35">而配合執行相關作業，若不配合者，</text:span><text:span text:style-name="T36">輔導顧問得視情況建議中止輔導服務。</text:span></text:p>
      <text:p text:style-name="P37">3.<text:s/>本單位接受之輔導服務業務以臺中地區為主。</text:p>
      <text:p text:style-name="P38"><text:span text:style-name="T39">4.</text:span><text:span text:style-name="T40"><text:s/></text:span><text:span text:style-name="T41">本單位應準備適當且不受干擾之場所，以供輔導服務之進行。</text:span></text:p>
      <text:p text:style-name="P42"><text:span text:style-name="T43">5.</text:span><text:span text:style-name="T44"><text:s/></text:span><text:span text:style-name="T45">本單位須填寫簽到表及滿意度調查表，作為日後輔導服務改進之參考。</text:span></text:p>
      <text:p text:style-name="P46"><text:span text:style-name="T47">6.</text:span><text:span text:style-name="T48"><text:s/></text:span><text:span text:style-name="T49">本單位願意配合分享輔導成果</text:span><text:span text:style-name="T50">(</text:span><text:span text:style-name="T51">如撰寫輔導心得、提供相關照片及資料等</text:span><text:span text:style-name="T52">)</text:span><text:span text:style-name="T53">。</text:span></text:p>
      <text:p text:style-name="P54"><text:span text:style-name="T55"><draw:custom-shape svg:x="3.71597in" svg:y="0.10694in" svg:width="1.62639in" svg:height="1.53889in" draw:z-index="251725824" draw:id="id1" draw:style-name="a2" draw:name="矩形 2" text:anchor-type="paragraph"><svg:title/><svg:desc/><text:p text:style-name="P56"/><text:p text:style-name="P57"/><text:p text:style-name="P58"/><text:p text:style-name="P59"/><text:p text:style-name="P60"/><text:p text:style-name="P61">(請蓋出席代表人)章)</text:p><draw:enhanced-geometry draw:type="non-primitive" svg:viewBox="0 0 21600 21600" draw:enhanced-path="M 0 0 L 21600 0 21600 21600 0 21600 Z N"/></draw:custom-shape></text:span><text:span text:style-name="T62">單位名稱：</text:span></text:p>
      <text:p text:style-name="P63">統一編號/立案證號：</text:p>
      <text:p text:style-name="P64">出席代表人：<text:s/></text:p>
      <text:p text:style-name="P65"/>
      <text:p text:style-name="P66">中華民國年月日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-complex="Calibri" style:font-size-complex="12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TableParagraph" style:display-name="Table Paragraph" style:family="paragraph" style:parent-style-name="內文">
      <style:paragraph-properties fo:text-align="end" fo:margin-top="0.0527in" fo:margin-right="0.0118in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top="0.009in" fo:margin-left="0.4909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計畫-06" style:display-name="計畫-06" style:family="paragraph" style:parent-style-name="清單段落" style:list-style-name="LFO21">
      <style:paragraph-properties style:punctuation-wrap="simple" fo:text-align="justify"/>
      <style:text-properties style:font-name="標楷體" style:font-name-asian="標楷體" fo:font-size="14pt" style:font-size-asian="14pt" style:font-size-complex="14pt" fo:hyphenate="false"/>
    </style:style>
    <style:style style:name="計畫-06字元" style:display-name="計畫-06 字元" style:family="text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21" style:display-name="LFO21">
      <text:list-level-style-number text:level="1" style:num-suffix="." style:num-list-format-name="NLF0" style:num-format="A" style:num-letter-sync="true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楊職賓</dc:creator>
    <meta:creation-date>2025-04-14T02:26:00Z</meta:creation-date>
    <dc:date>2025-04-14T02:45:00Z</dc:date>
    <meta:print-date>2025-04-14T02:2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