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888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4965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0.7645in" style:use-optimal-column-width="false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0.2312in" style:use-optimal-column-width="false"/>
    </style:style>
    <style:style style:name="TableColumn9" style:family="table-column">
      <style:table-column-properties style:column-width="0.1104in" style:use-optimal-column-width="false"/>
    </style:style>
    <style:style style:name="TableColumn10" style:family="table-column">
      <style:table-column-properties style:column-width="0.168in" style:use-optimal-column-width="false"/>
    </style:style>
    <style:style style:name="TableColumn11" style:family="table-column">
      <style:table-column-properties style:column-width="0.5548in" style:use-optimal-column-width="false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0.2333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2375in" style:use-optimal-column-width="false"/>
    </style:style>
    <style:style style:name="Table1" style:family="table" style:master-page-name="MP0">
      <style:table-properties style:width="7.6784in" fo:margin-left="0in" table:align="center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" style:parent-style-name="其他" style:family="paragraph">
      <style:paragraph-properties fo:break-before="page"/>
    </style:style>
    <style:style style:name="T46" style:parent-style-name="CharStyle13" style:family="text">
      <style:text-properties style:font-name="標楷體" style:font-name-asian="標楷體" style:use-window-font-color="true"/>
    </style:style>
    <style:style style:name="TableCell47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" style:parent-style-name="Standard" style:family="paragraph">
      <style:text-properties style:font-name="標楷體" style:font-name-asian="標楷體" style:use-window-font-color="true" fo:font-size="5pt" style:font-size-asian="5pt" style:font-size-complex="5pt" style:language-asian="zh" style:country-asian="TW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" style:parent-style-name="Standard" style:family="paragraph">
      <style:paragraph-properties fo:text-align="justify" fo:line-height="0.1388in" fo:margin-left="0.1527in" fo:text-indent="-0.152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style:use-window-font-color="true" fo:font-size="9pt" style:font-size-asian="9pt" style:font-size-complex="9pt" style:language-asian="zh" style:country-asian="TW"/>
    </style:style>
    <style:style style:name="T53" style:parent-style-name="預設段落字型" style:family="text">
      <style:text-properties style:font-name="標楷體" style:font-name-asian="標楷體" style:font-weight-complex="bold" style:use-window-font-color="true" fo:font-size="9pt" style:font-size-asian="9pt" style:font-size-complex="9pt" fo:background-color="#FFFFFF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style:use-window-font-color="true" fo:font-size="9pt" style:font-size-asian="9pt" style:font-size-complex="9pt" fo:background-color="#FFFFFF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style:use-window-font-color="true" fo:font-size="9pt" style:font-size-asian="9pt" style:font-size-complex="9pt" fo:background-color="#FFFFFF" style:language-asian="zh" style:country-asian="TW"/>
    </style:style>
    <style:style style:name="T56" style:parent-style-name="預設段落字型" style:family="text">
      <style:text-properties style:font-name="標楷體" style:font-name-asian="標楷體" style:font-weight-complex="bold" style:use-window-font-color="true" fo:font-size="9pt" style:font-size-asian="9pt" style:font-size-complex="9pt" fo:background-color="#FFFFFF" style:language-asian="zh" style:country-asian="TW"/>
    </style:style>
    <style:style style:name="T57" style:parent-style-name="預設段落字型" style:family="text">
      <style:text-properties style:font-name="標楷體" style:font-name-asian="標楷體" style:font-weight-complex="bold" style:use-window-font-color="true" fo:font-size="9pt" style:font-size-asian="9pt" style:font-size-complex="9pt" fo:background-color="#FFFFFF" style:language-asian="zh" style:country-asian="TW"/>
    </style:style>
    <style:style style:name="T58" style:parent-style-name="預設段落字型" style:family="text">
      <style:text-properties style:font-name="標楷體" style:font-name-asian="標楷體" style:font-weight-complex="bold" style:use-window-font-color="true" fo:font-size="9pt" style:font-size-asian="9pt" style:font-size-complex="9pt" fo:background-color="#FFFFFF" style:language-asian="zh" style:country-asian="TW"/>
    </style:style>
    <style:style style:name="T59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60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61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63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64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65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66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style:use-window-font-color="true" fo:font-size="9pt" style:font-size-asian="9pt" style:font-size-complex="9pt" fo:background-color="#FFFFFF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style:use-window-font-color="true" fo:font-size="9pt" style:font-size-asian="9pt" style:font-size-complex="9pt" fo:background-color="#FFFFFF" style:language-asian="zh" style:country-asian="TW"/>
    </style:style>
    <style:style style:name="T69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P70" style:parent-style-name="Standard" style:family="paragraph">
      <style:paragraph-properties fo:text-align="justify" fo:line-height="0.1388in"/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P71" style:parent-style-name="Standard" style:family="paragraph">
      <style:paragraph-properties fo:text-align="justify" fo:line-height="0.1388in"/>
    </style:style>
    <style:style style:name="T72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73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74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style:use-window-font-color="true" fo:font-size="9pt" style:font-size-asian="9pt" style:font-size-complex="9pt" fo:background-color="#FFFFFF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style:use-window-font-color="true" fo:font-size="9pt" style:font-size-asian="9pt" style:font-size-complex="9pt" fo:background-color="#FFFFFF" style:language-asian="zh" style:country-asian="TW"/>
    </style:style>
    <style:style style:name="T77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78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79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P80" style:parent-style-name="Standard" style:family="paragraph">
      <style:paragraph-properties fo:text-align="justify" fo:line-height="0.1388in"/>
    </style:style>
    <style:style style:name="T81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82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83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84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85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86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87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style:use-window-font-color="true" fo:font-size="9pt" style:font-size-asian="9pt" style:font-size-complex="9pt" fo:background-color="#FFFFFF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style:use-window-font-color="true" fo:font-size="9pt" style:font-size-asian="9pt" style:font-size-complex="9pt" fo:background-color="#FFFFFF" style:language-asian="zh" style:country-asian="TW"/>
    </style:style>
    <style:style style:name="T90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91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92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P93" style:parent-style-name="Standard" style:family="paragraph">
      <style:paragraph-properties fo:text-align="justify" fo:line-height="0.1388in"/>
    </style:style>
    <style:style style:name="T94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95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96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97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98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99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100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101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102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P104" style:parent-style-name="Standard" style:family="paragraph">
      <style:paragraph-properties fo:text-align="justify" fo:line-height="0.1388in"/>
    </style:style>
    <style:style style:name="T105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style:use-window-font-color="true" fo:font-size="9pt" style:font-size-asian="9pt" style:font-size-complex="9pt" fo:background-color="#FFFFFF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style:use-window-font-color="true" fo:font-size="9pt" style:font-size-asian="9pt" style:font-size-complex="9pt" fo:background-color="#FFFFFF" style:language-asian="zh" style:country-asian="TW"/>
    </style:style>
    <style:style style:name="T108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109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110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111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T112" style:parent-style-name="預設段落字型" style:family="text">
      <style:text-properties style:font-name="標楷體" style:font-name-asian="標楷體" style:use-window-font-color="true" fo:font-size="9pt" style:font-size-asian="9pt" style:font-size-complex="9pt" fo:background-color="#FFFFFF" style:language-asian="zh" style:country-asian="TW"/>
    </style:style>
    <style:style style:name="P113" style:parent-style-name="Standard" style:family="paragraph">
      <style:paragraph-properties fo:text-align="justify" fo:line-height="0.1388in" fo:margin-left="0.1527in" fo:text-indent="-0.1527in">
        <style:tab-stops/>
      </style:paragraph-properties>
      <style:text-properties style:font-name="標楷體" style:font-name-asian="標楷體" style:font-weight-complex="bold" style:use-window-font-color="true" fo:font-size="9pt" style:font-size-asian="9pt" style:font-size-complex="9pt" fo:background-color="#FFFFFF" style:language-asian="zh" style:country-asian="TW"/>
    </style:style>
    <style:style style:name="TableRow114" style:family="table-row">
      <style:table-row-properties style:min-row-height="0.3423in" style:use-optimal-row-height="false"/>
    </style:style>
    <style:style style:name="TableCell11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6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117" style:parent-style-name="CharStyle16" style:family="text">
      <style:text-properties style:font-name="標楷體" style:font-name-asian="標楷體" style:use-window-font-color="true"/>
    </style:style>
    <style:style style:name="TableCell11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" style:parent-style-name="其他" style:family="paragraph">
      <style:paragraph-properties fo:line-height="0.1666in"/>
    </style:style>
    <style:style style:name="T120" style:parent-style-name="CharStyle12" style:family="text">
      <style:text-properties style:font-name="標楷體" style:font-name-asian="標楷體" style:use-window-font-color="true" fo:font-size="8pt" style:font-size-asian="8pt" fo:language="en" fo:country="US" style:language-complex="en" style:country-complex="US"/>
    </style:style>
    <style:style style:name="T121" style:parent-style-name="CharStyle12" style:family="text">
      <style:text-properties style:font-name="標楷體" style:font-name-asian="標楷體" style:use-window-font-color="true"/>
    </style:style>
    <style:style style:name="P122" style:parent-style-name="其他" style:family="paragraph">
      <style:paragraph-properties fo:line-height="0.1666in" fo:margin-left="0.1666in" fo:text-indent="-0.1666in">
        <style:tab-stops/>
      </style:paragraph-properties>
    </style:style>
    <style:style style:name="T123" style:parent-style-name="CharStyle12" style:family="text">
      <style:text-properties style:font-name="標楷體" style:font-name-asian="標楷體" style:use-window-font-color="true" fo:font-size="7pt" style:font-size-asian="7pt" style:font-size-complex="7pt"/>
    </style:style>
    <style:style style:name="TableCell12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5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ableCell12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7" style:parent-style-name="其他" style:family="paragraph">
      <style:paragraph-properties fo:line-height="0.1666in"/>
    </style:style>
    <style:style style:name="T128" style:parent-style-name="CharStyle12" style:family="text">
      <style:text-properties style:font-name="標楷體" style:font-name-asian="標楷體" style:use-window-font-color="true"/>
    </style:style>
    <style:style style:name="T129" style:parent-style-name="CharStyle12" style:family="text">
      <style:text-properties style:font-name="標楷體" style:font-name-asian="標楷體" style:use-window-font-color="true"/>
    </style:style>
    <style:style style:name="TableCell13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1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/>
    </style:style>
    <style:style style:name="TableCell13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3" style:parent-style-name="其他" style:family="paragraph">
      <style:paragraph-properties fo:text-align="center" fo:line-height="0.1666in"/>
    </style:style>
    <style:style style:name="T134" style:parent-style-name="CharStyle12" style:family="text">
      <style:text-properties style:font-name="標楷體" style:font-name-asian="標楷體" style:use-window-font-color="true"/>
    </style:style>
    <style:style style:name="TableCell1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/>
    </style:style>
    <style:style style:name="TableRow137" style:family="table-row">
      <style:table-row-properties style:min-row-height="0.3423in" style:use-optimal-row-height="false" fo:keep-together="always"/>
    </style:style>
    <style:style style:name="P138" style:parent-style-name="內文" style:family="paragraph">
      <style:paragraph-properties fo:line-height="0.2222in"/>
    </style:style>
    <style:style style:name="TableCell139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0" style:parent-style-name="其他" style:family="paragraph">
      <style:paragraph-properties fo:line-height="0.1666in"/>
    </style:style>
    <style:style style:name="T141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142" style:parent-style-name="CharStyle12" style:family="text">
      <style:text-properties style:font-name="標楷體" style:font-name-asian="標楷體" style:use-window-font-color="true"/>
    </style:style>
    <style:style style:name="TableCell14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4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6" style:parent-style-name="其他" style:family="paragraph">
      <style:paragraph-properties fo:line-height="0.1666in"/>
    </style:style>
    <style:style style:name="T147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148" style:parent-style-name="CharStyle12" style:family="text">
      <style:text-properties style:font-name="標楷體" style:font-name-asian="標楷體" style:use-window-font-color="true"/>
    </style:style>
    <style:style style:name="TableCell14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0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/>
    </style:style>
    <style:style style:name="TableCell15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2" style:parent-style-name="Standard" style:family="paragraph">
      <style:paragraph-properties fo:text-align="center" fo:line-height="0.1666in"/>
    </style:style>
    <style:style style:name="T153" style:parent-style-name="CharStyle12" style:family="text">
      <style:text-properties style:font-name="標楷體" style:font-name-asian="標楷體" style:use-window-font-color="true"/>
    </style:style>
    <style:style style:name="TableCell1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5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 fo:background-color="#FFFFFF"/>
    </style:style>
    <style:style style:name="TableRow156" style:family="table-row">
      <style:table-row-properties style:min-row-height="0.3423in" style:use-optimal-row-height="false" fo:keep-together="always"/>
    </style:style>
    <style:style style:name="P157" style:parent-style-name="內文" style:family="paragraph">
      <style:paragraph-properties fo:line-height="0.2222in"/>
    </style:style>
    <style:style style:name="TableCell158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9" style:parent-style-name="其他" style:family="paragraph">
      <style:paragraph-properties fo:line-height="0.1666in"/>
    </style:style>
    <style:style style:name="T160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161" style:parent-style-name="CharStyle12" style:family="text">
      <style:text-properties style:font-name="標楷體" style:font-name-asian="標楷體" style:use-window-font-color="true"/>
    </style:style>
    <style:style style:name="TableCell16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3" style:parent-style-name="其他" style:family="paragraph">
      <style:paragraph-properties fo:line-height="0.1666in">
        <style:tab-stops>
          <style:tab-stop style:type="left" style:position="1.0131in"/>
          <style:tab-stop style:type="left" style:position="1.6868in"/>
          <style:tab-stop style:type="left" style:position="2.3729in"/>
        </style:tab-stops>
      </style:paragraph-properties>
    </style:style>
    <style:style style:name="T164" style:parent-style-name="CharStyle13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65" style:parent-style-name="CharStyle13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66" style:parent-style-name="CharStyle13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67" style:parent-style-name="CharStyle13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68" style:parent-style-name="CharStyle13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69" style:parent-style-name="CharStyle13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0" style:parent-style-name="CharStyle13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17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72" style:parent-style-name="其他" style:family="paragraph">
      <style:paragraph-properties fo:text-align="center" fo:line-height="0.1666in">
        <style:tab-stops>
          <style:tab-stop style:type="left" style:position="1.0131in"/>
          <style:tab-stop style:type="left" style:position="1.6868in"/>
          <style:tab-stop style:type="left" style:position="2.3729in"/>
        </style:tab-stops>
      </style:paragraph-properties>
    </style:style>
    <style:style style:name="T173" style:parent-style-name="CharStyle12" style:family="text">
      <style:text-properties style:font-name="標楷體" style:font-name-asian="標楷體" style:use-window-font-color="true"/>
    </style:style>
    <style:style style:name="TableCell174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75" style:parent-style-name="其他" style:family="paragraph">
      <style:paragraph-properties fo:line-height="0.1666in">
        <style:tab-stops>
          <style:tab-stop style:type="left" style:position="1.0131in"/>
          <style:tab-stop style:type="left" style:position="1.6868in"/>
          <style:tab-stop style:type="left" style:position="2.3729in"/>
        </style:tab-stops>
      </style:paragraph-properties>
      <style:text-properties style:use-window-font-color="true"/>
    </style:style>
    <style:style style:name="TableCell17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77" style:parent-style-name="Standard" style:family="paragraph">
      <style:paragraph-properties fo:line-height="0.1666in">
        <style:tab-stops>
          <style:tab-stop style:type="left" style:position="1.0131in"/>
          <style:tab-stop style:type="left" style:position="1.6868in"/>
          <style:tab-stop style:type="left" style:position="2.3729in"/>
        </style:tab-stops>
      </style:paragraph-properties>
      <style:text-properties style:font-name="標楷體" style:font-name-asian="標楷體" style:use-window-font-color="true"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79" style:parent-style-name="其他" style:family="paragraph">
      <style:paragraph-properties fo:line-height="0.1666in">
        <style:tab-stops>
          <style:tab-stop style:type="left" style:position="1.0131in"/>
          <style:tab-stop style:type="left" style:position="1.6868in"/>
          <style:tab-stop style:type="left" style:position="2.3729in"/>
        </style:tab-stops>
      </style:paragraph-properties>
      <style:text-properties style:use-window-font-color="true"/>
    </style:style>
    <style:style style:name="TableRow180" style:family="table-row">
      <style:table-row-properties style:min-row-height="0.3423in" style:use-optimal-row-height="false"/>
    </style:style>
    <style:style style:name="P181" style:parent-style-name="內文" style:family="paragraph">
      <style:paragraph-properties fo:line-height="0.2222in"/>
    </style:style>
    <style:style style:name="TableCell18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3" style:parent-style-name="其他" style:family="paragraph">
      <style:paragraph-properties fo:line-height="0.1666in"/>
    </style:style>
    <style:style style:name="T184" style:parent-style-name="CharStyle12" style:family="text">
      <style:text-properties style:font-name="標楷體" style:font-name-asian="標楷體" style:use-window-font-color="true"/>
    </style:style>
    <style:style style:name="T185" style:parent-style-name="CharStyle12" style:family="text">
      <style:text-properties style:font-name="標楷體" style:font-name-asian="標楷體" style:use-window-font-color="true"/>
    </style:style>
    <style:style style:name="TableCell18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7" style:parent-style-name="其他" style:family="paragraph">
      <style:paragraph-properties fo:line-height="0.1666in">
        <style:tab-stops>
          <style:tab-stop style:type="left" style:leader-style="solid" style:leader-text="_" style:position="1.6333in"/>
          <style:tab-stop style:type="left" style:leader-style="solid" style:leader-text="_" style:position="2.7229in"/>
          <style:tab-stop style:type="left" style:leader-style="solid" style:leader-text="_" style:position="3.65in"/>
          <style:tab-stop style:type="left" style:leader-style="solid" style:leader-text="_" style:position="4.9729in"/>
        </style:tab-stops>
      </style:paragraph-properties>
    </style:style>
    <style:style style:name="T188" style:parent-style-name="CharStyle12" style:family="text">
      <style:text-properties style:font-name="標楷體" style:font-name-asian="標楷體" style:use-window-font-color="true"/>
    </style:style>
    <style:style style:name="T189" style:parent-style-name="CharStyle12" style:family="text">
      <style:text-properties style:font-name="標楷體" style:font-name-asian="標楷體" style:use-window-font-color="true"/>
    </style:style>
    <style:style style:name="T190" style:parent-style-name="CharStyle12" style:family="text">
      <style:text-properties style:font-name="標楷體" style:font-name-asian="標楷體" style:use-window-font-color="true"/>
    </style:style>
    <style:style style:name="T191" style:parent-style-name="CharStyle12" style:family="text">
      <style:text-properties style:font-name="標楷體" style:font-name-asian="標楷體" style:use-window-font-color="true"/>
    </style:style>
    <style:style style:name="T192" style:parent-style-name="CharStyle12" style:family="text">
      <style:text-properties style:font-name="標楷體" style:font-name-asian="標楷體" style:use-window-font-color="true"/>
    </style:style>
    <style:style style:name="T193" style:parent-style-name="CharStyle12" style:family="text">
      <style:text-properties style:font-name="標楷體" style:font-name-asian="標楷體" style:use-window-font-color="true"/>
    </style:style>
    <style:style style:name="T194" style:parent-style-name="CharStyle12" style:family="text">
      <style:text-properties style:font-name="標楷體" style:font-name-asian="標楷體" style:use-window-font-color="true"/>
    </style:style>
    <style:style style:name="T195" style:parent-style-name="CharStyle12" style:family="text">
      <style:text-properties style:font-name="標楷體" style:font-name-asian="標楷體" style:use-window-font-color="true"/>
    </style:style>
    <style:style style:name="T196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T197" style:parent-style-name="CharStyle12" style:family="text">
      <style:text-properties style:font-name="標楷體" style:font-name-asian="標楷體" style:use-window-font-color="true"/>
    </style:style>
    <style:style style:name="T198" style:parent-style-name="CharStyle12" style:family="text">
      <style:text-properties style:font-name="標楷體" style:font-name-asian="標楷體" style:use-window-font-color="true"/>
    </style:style>
    <style:style style:name="T199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T200" style:parent-style-name="CharStyle12" style:family="text">
      <style:text-properties style:font-name="標楷體" style:font-name-asian="標楷體" style:use-window-font-color="true"/>
    </style:style>
    <style:style style:name="P201" style:parent-style-name="其他" style:family="paragraph">
      <style:paragraph-properties fo:line-height="0.1666in">
        <style:tab-stops>
          <style:tab-stop style:type="left" style:leader-style="solid" style:leader-text="_" style:position="1.6333in"/>
          <style:tab-stop style:type="left" style:leader-style="solid" style:leader-text="_" style:position="2.7229in"/>
          <style:tab-stop style:type="left" style:leader-style="solid" style:leader-text="_" style:position="3.65in"/>
          <style:tab-stop style:type="left" style:leader-style="solid" style:leader-text="_" style:position="4.9729in"/>
        </style:tab-stops>
      </style:paragraph-properties>
    </style:style>
    <style:style style:name="T202" style:parent-style-name="CharStyle12" style:family="text">
      <style:text-properties style:font-name="標楷體" style:font-name-asian="標楷體" style:use-window-font-color="true"/>
    </style:style>
    <style:style style:name="T203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T204" style:parent-style-name="CharStyle12" style:family="text">
      <style:text-properties style:font-name="標楷體" style:font-name-asian="標楷體" style:use-window-font-color="true"/>
    </style:style>
    <style:style style:name="T205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T206" style:parent-style-name="CharStyle12" style:family="text">
      <style:text-properties style:font-name="標楷體" style:font-name-asian="標楷體" style:use-window-font-color="true"/>
    </style:style>
    <style:style style:name="T207" style:parent-style-name="CharStyle12" style:family="text">
      <style:text-properties style:font-name="標楷體" style:font-name-asian="標楷體" style:use-window-font-color="true"/>
    </style:style>
    <style:style style:name="T208" style:parent-style-name="CharStyle12" style:family="text">
      <style:text-properties style:font-name="標楷體" style:font-name-asian="標楷體" style:use-window-font-color="true"/>
    </style:style>
    <style:style style:name="T209" style:parent-style-name="CharStyle12" style:family="text">
      <style:text-properties style:font-name="標楷體" style:font-name-asian="標楷體" style:use-window-font-color="true"/>
    </style:style>
    <style:style style:name="T210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T211" style:parent-style-name="CharStyle12" style:family="text">
      <style:text-properties style:font-name="標楷體" style:font-name-asian="標楷體" style:use-window-font-color="true"/>
    </style:style>
    <style:style style:name="T212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T213" style:parent-style-name="CharStyle12" style:family="text">
      <style:text-properties style:font-name="標楷體" style:font-name-asian="標楷體" style:use-window-font-color="true"/>
    </style:style>
    <style:style style:name="T214" style:parent-style-name="CharStyle12" style:family="text">
      <style:text-properties style:font-name="標楷體" style:font-name-asian="標楷體" style:use-window-font-color="true"/>
    </style:style>
    <style:style style:name="TableRow215" style:family="table-row">
      <style:table-row-properties style:min-row-height="0.3423in" style:use-optimal-row-height="false"/>
    </style:style>
    <style:style style:name="P216" style:parent-style-name="內文" style:family="paragraph">
      <style:paragraph-properties fo:line-height="0.2222in"/>
    </style:style>
    <style:style style:name="TableCell21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8" style:parent-style-name="其他" style:family="paragraph">
      <style:paragraph-properties fo:line-height="0.1666in" fo:text-indent="0.1666in"/>
    </style:style>
    <style:style style:name="T219" style:parent-style-name="CharStyle12" style:family="text">
      <style:text-properties style:font-name="標楷體" style:font-name-asian="標楷體" style:use-window-font-color="true"/>
    </style:style>
    <style:style style:name="TableCell2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1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/>
    </style:style>
    <style:style style:name="TableRow222" style:family="table-row">
      <style:table-row-properties style:min-row-height="0.3423in" style:use-optimal-row-height="false"/>
    </style:style>
    <style:style style:name="P223" style:parent-style-name="內文" style:family="paragraph">
      <style:paragraph-properties fo:line-height="0.2222in"/>
    </style:style>
    <style:style style:name="TableCell22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5" style:parent-style-name="其他" style:family="paragraph">
      <style:paragraph-properties fo:line-height="0.1666in" fo:margin-left="0.0895in" fo:text-indent="-0.0895in">
        <style:tab-stops/>
      </style:paragraph-properties>
    </style:style>
    <style:style style:name="T226" style:parent-style-name="CharStyle12" style:family="text">
      <style:text-properties style:font-name="標楷體" style:font-name-asian="標楷體" style:use-window-font-color="true" fo:language="en" fo:country="US" style:language-complex="en" style:country-complex="US"/>
    </style:style>
    <style:style style:name="T227" style:parent-style-name="CharStyle12" style:family="text">
      <style:text-properties style:font-name="標楷體" style:font-name-asian="標楷體" style:use-window-font-color="true"/>
    </style:style>
    <style:style style:name="TableCell2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9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ableRow230" style:family="table-row">
      <style:table-row-properties style:min-row-height="0.3423in" style:use-optimal-row-height="false"/>
    </style:style>
    <style:style style:name="TableCell23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2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233" style:parent-style-name="CharStyle16" style:family="text">
      <style:text-properties style:font-name="標楷體" style:font-name-asian="標楷體" style:use-window-font-color="true"/>
    </style:style>
    <style:style style:name="TableCell234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5" style:parent-style-name="其他" style:family="paragraph">
      <style:paragraph-properties fo:line-height="0.1666in"/>
    </style:style>
    <style:style style:name="T236" style:parent-style-name="CharStyle12" style:family="text">
      <style:text-properties style:font-name="標楷體" style:font-name-asian="標楷體" style:use-window-font-color="true"/>
    </style:style>
    <style:style style:name="T237" style:parent-style-name="CharStyle12" style:family="text">
      <style:text-properties style:font-name="標楷體" style:font-name-asian="標楷體" style:use-window-font-color="true"/>
    </style:style>
    <style:style style:name="TableCell23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9" style:parent-style-name="其他" style:family="paragraph">
      <style:paragraph-properties fo:line-height="0.1666in" fo:margin-left="3.3472in">
        <style:tab-stops>
          <style:tab-stop style:type="left" style:position="1.377in"/>
        </style:tab-stops>
      </style:paragraph-properties>
    </style:style>
    <style:style style:name="T240" style:parent-style-name="CharStyle12" style:family="text">
      <style:text-properties style:font-name="標楷體" style:font-name-asian="標楷體" style:use-window-font-color="true"/>
    </style:style>
    <style:style style:name="T241" style:parent-style-name="CharStyle12" style:family="text">
      <style:text-properties style:font-name="標楷體" style:font-name-asian="標楷體" style:use-window-font-color="true"/>
    </style:style>
    <style:style style:name="T242" style:parent-style-name="CharStyle12" style:family="text">
      <style:text-properties style:font-name="標楷體" style:font-name-asian="標楷體" style:use-window-font-color="true"/>
    </style:style>
    <style:style style:name="T243" style:parent-style-name="CharStyle12" style:family="text">
      <style:text-properties style:font-name="標楷體" style:font-name-asian="標楷體" style:use-window-font-color="true"/>
    </style:style>
    <style:style style:name="T244" style:parent-style-name="CharStyle12" style:family="text">
      <style:text-properties style:font-name="標楷體" style:font-name-asian="標楷體" style:use-window-font-color="true"/>
    </style:style>
    <style:style style:name="TableRow245" style:family="table-row">
      <style:table-row-properties style:min-row-height="0.3423in" style:use-optimal-row-height="false"/>
    </style:style>
    <style:style style:name="P246" style:parent-style-name="內文" style:family="paragraph">
      <style:paragraph-properties fo:line-height="0.1666in"/>
    </style:style>
    <style:style style:name="TableCell24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8" style:parent-style-name="其他" style:family="paragraph">
      <style:paragraph-properties fo:line-height="0.1666in"/>
    </style:style>
    <style:style style:name="T249" style:parent-style-name="CharStyle12" style:family="text">
      <style:text-properties style:font-name="標楷體" style:font-name-asian="標楷體" style:use-window-font-color="true"/>
    </style:style>
    <style:style style:name="T250" style:parent-style-name="CharStyle12" style:family="text">
      <style:text-properties style:font-name="標楷體" style:font-name-asian="標楷體" style:use-window-font-color="true"/>
    </style:style>
    <style:style style:name="TableCell2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2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/>
    </style:style>
    <style:style style:name="TableRow253" style:family="table-row">
      <style:table-row-properties style:min-row-height="0.3423in" style:use-optimal-row-height="false"/>
    </style:style>
    <style:style style:name="P254" style:parent-style-name="內文" style:family="paragraph">
      <style:paragraph-properties fo:line-height="0.1666in"/>
    </style:style>
    <style:style style:name="TableCell25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6" style:parent-style-name="其他" style:family="paragraph">
      <style:paragraph-properties fo:line-height="0.1666in"/>
    </style:style>
    <style:style style:name="T257" style:parent-style-name="CharStyle12" style:family="text">
      <style:text-properties style:font-name="標楷體" style:font-name-asian="標楷體" style:use-window-font-color="true"/>
    </style:style>
    <style:style style:name="T258" style:parent-style-name="CharStyle12" style:family="text">
      <style:text-properties style:font-name="標楷體" style:font-name-asian="標楷體" style:use-window-font-color="true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0" style:parent-style-name="其他" style:family="paragraph">
      <style:paragraph-properties fo:line-height="0.1666in">
        <style:tab-stops>
          <style:tab-stop style:type="left" style:leader-style="solid" style:leader-text="_" style:position="1.9034in"/>
          <style:tab-stop style:type="left" style:leader-style="solid" style:leader-text="_" style:position="2.9597in"/>
          <style:tab-stop style:type="left" style:leader-style="solid" style:leader-text="_" style:position="3.9131in"/>
          <style:tab-stop style:type="left" style:leader-style="solid" style:leader-text="_" style:position="4.5631in"/>
          <style:tab-stop style:type="left" style:leader-style="solid" style:leader-text="_" style:position="5.6034in"/>
        </style:tab-stops>
      </style:paragraph-properties>
    </style:style>
    <style:style style:name="T261" style:parent-style-name="CharStyle12" style:family="text">
      <style:text-properties style:font-name="標楷體" style:font-name-asian="標楷體" style:use-window-font-color="true"/>
    </style:style>
    <style:style style:name="T262" style:parent-style-name="CharStyle12" style:family="text">
      <style:text-properties style:font-name="標楷體" style:font-name-asian="標楷體" style:use-window-font-color="true"/>
    </style:style>
    <style:style style:name="T263" style:parent-style-name="CharStyle12" style:family="text">
      <style:text-properties style:font-name="標楷體" style:font-name-asian="標楷體" style:use-window-font-color="true"/>
    </style:style>
    <style:style style:name="T264" style:parent-style-name="CharStyle12" style:family="text">
      <style:text-properties style:font-name="標楷體" style:font-name-asian="標楷體" style:use-window-font-color="true"/>
    </style:style>
    <style:style style:name="T265" style:parent-style-name="CharStyle12" style:family="text">
      <style:text-properties style:font-name="標楷體" style:font-name-asian="標楷體" style:use-window-font-color="true"/>
    </style:style>
    <style:style style:name="T266" style:parent-style-name="CharStyle12" style:family="text">
      <style:text-properties style:font-name="標楷體" style:font-name-asian="標楷體" style:use-window-font-color="true"/>
    </style:style>
    <style:style style:name="T267" style:parent-style-name="CharStyle12" style:family="text">
      <style:text-properties style:font-name="標楷體" style:font-name-asian="標楷體" style:use-window-font-color="true"/>
    </style:style>
    <style:style style:name="T268" style:parent-style-name="CharStyle12" style:family="text">
      <style:text-properties style:font-name="標楷體" style:font-name-asian="標楷體" style:use-window-font-color="true"/>
    </style:style>
    <style:style style:name="T269" style:parent-style-name="CharStyle12" style:family="text">
      <style:text-properties style:font-name="標楷體" style:font-name-asian="標楷體" style:use-window-font-color="true"/>
    </style:style>
    <style:style style:name="T270" style:parent-style-name="CharStyle12" style:family="text">
      <style:text-properties style:font-name="標楷體" style:font-name-asian="標楷體" style:use-window-font-color="true"/>
    </style:style>
    <style:style style:name="T271" style:parent-style-name="CharStyle12" style:family="text">
      <style:text-properties style:font-name="標楷體" style:font-name-asian="標楷體" style:use-window-font-color="true"/>
    </style:style>
    <style:style style:name="T272" style:parent-style-name="CharStyle12" style:family="text">
      <style:text-properties style:font-name="標楷體" style:font-name-asian="標楷體" style:use-window-font-color="true"/>
    </style:style>
    <style:style style:name="T273" style:parent-style-name="CharStyle12" style:family="text">
      <style:text-properties style:font-name="標楷體" style:font-name-asian="標楷體" style:use-window-font-color="true"/>
    </style:style>
    <style:style style:name="T274" style:parent-style-name="CharStyle12" style:family="text">
      <style:text-properties style:font-name="標楷體" style:font-name-asian="標楷體" style:use-window-font-color="true"/>
    </style:style>
    <style:style style:name="T275" style:parent-style-name="CharStyle12" style:family="text">
      <style:text-properties style:font-name="標楷體" style:font-name-asian="標楷體" style:use-window-font-color="true"/>
    </style:style>
    <style:style style:name="T276" style:parent-style-name="CharStyle12" style:family="text">
      <style:text-properties style:font-name="標楷體" style:font-name-asian="標楷體" style:use-window-font-color="true"/>
    </style:style>
    <style:style style:name="T277" style:parent-style-name="CharStyle12" style:family="text">
      <style:text-properties style:font-name="標楷體" style:font-name-asian="標楷體" style:use-window-font-color="true"/>
    </style:style>
    <style:style style:name="T278" style:parent-style-name="CharStyle12" style:family="text">
      <style:text-properties style:font-name="標楷體" style:font-name-asian="標楷體" style:use-window-font-color="true"/>
    </style:style>
    <style:style style:name="T279" style:parent-style-name="CharStyle12" style:family="text">
      <style:text-properties style:font-name="標楷體" style:font-name-asian="標楷體" style:use-window-font-color="true"/>
    </style:style>
    <style:style style:name="T280" style:parent-style-name="CharStyle12" style:family="text">
      <style:text-properties style:font-name="標楷體" style:font-name-asian="標楷體" style:use-window-font-color="true"/>
    </style:style>
    <style:style style:name="T281" style:parent-style-name="CharStyle12" style:family="text">
      <style:text-properties style:font-name="標楷體" style:font-name-asian="標楷體" style:use-window-font-color="true"/>
    </style:style>
    <style:style style:name="T282" style:parent-style-name="CharStyle12" style:family="text">
      <style:text-properties style:font-name="標楷體" style:font-name-asian="標楷體" style:use-window-font-color="true"/>
    </style:style>
    <style:style style:name="TableRow283" style:family="table-row">
      <style:table-row-properties style:min-row-height="0.3423in" style:use-optimal-row-height="false"/>
    </style:style>
    <style:style style:name="P284" style:parent-style-name="內文" style:family="paragraph">
      <style:paragraph-properties fo:line-height="0.1666in"/>
    </style:style>
    <style:style style:name="TableCell28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6" style:parent-style-name="其他" style:family="paragraph">
      <style:paragraph-properties fo:line-height="0.1666in"/>
    </style:style>
    <style:style style:name="T287" style:parent-style-name="CharStyle12" style:family="text">
      <style:text-properties style:font-name="標楷體" style:font-name-asian="標楷體" style:use-window-font-color="true"/>
    </style:style>
    <style:style style:name="T288" style:parent-style-name="CharStyle12" style:family="text">
      <style:text-properties style:font-name="標楷體" style:font-name-asian="標楷體" style:use-window-font-color="true"/>
    </style:style>
    <style:style style:name="P289" style:parent-style-name="其他" style:family="paragraph">
      <style:paragraph-properties fo:line-height="0.1666in"/>
    </style:style>
    <style:style style:name="T290" style:parent-style-name="CharStyle12" style:family="text">
      <style:text-properties style:font-name="標楷體" style:font-name-asian="標楷體" style:use-window-font-color="true"/>
    </style:style>
    <style:style style:name="TableCell29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2" style:parent-style-name="其他" style:family="paragraph">
      <style:paragraph-properties fo:line-height="0.1666in">
        <style:tab-stops>
          <style:tab-stop style:type="left" style:position="0.9229in"/>
          <style:tab-stop style:type="left" style:position="1.3034in"/>
          <style:tab-stop style:type="left" style:position="1.8402in"/>
          <style:tab-stop style:type="left" style:position="3.3666in"/>
          <style:tab-stop style:type="left" style:position="3.7465in"/>
          <style:tab-stop style:type="left" style:position="4.2833in"/>
          <style:tab-stop style:type="left" style:position="4.6631in"/>
        </style:tab-stops>
      </style:paragraph-properties>
    </style:style>
    <style:style style:name="T293" style:parent-style-name="CharStyle12" style:family="text">
      <style:text-properties style:font-name="標楷體" style:font-name-asian="標楷體" style:use-window-font-color="true"/>
    </style:style>
    <style:style style:name="T294" style:parent-style-name="CharStyle12" style:family="text">
      <style:text-properties style:font-name="標楷體" style:font-name-asian="標楷體" style:use-window-font-color="true"/>
    </style:style>
    <style:style style:name="T295" style:parent-style-name="CharStyle12" style:family="text">
      <style:text-properties style:font-name="標楷體" style:font-name-asian="標楷體" style:use-window-font-color="true"/>
    </style:style>
    <style:style style:name="T296" style:parent-style-name="CharStyle12" style:family="text">
      <style:text-properties style:font-name="標楷體" style:font-name-asian="標楷體" style:use-window-font-color="true"/>
    </style:style>
    <style:style style:name="T297" style:parent-style-name="CharStyle12" style:family="text">
      <style:text-properties style:font-name="標楷體" style:font-name-asian="標楷體" style:use-window-font-color="true"/>
    </style:style>
    <style:style style:name="T298" style:parent-style-name="CharStyle12" style:family="text">
      <style:text-properties style:font-name="標楷體" style:font-name-asian="標楷體" style:use-window-font-color="true"/>
    </style:style>
    <style:style style:name="T299" style:parent-style-name="CharStyle12" style:family="text">
      <style:text-properties style:font-name="標楷體" style:font-name-asian="標楷體" style:use-window-font-color="true"/>
    </style:style>
    <style:style style:name="T300" style:parent-style-name="CharStyle12" style:family="text">
      <style:text-properties style:font-name="標楷體" style:font-name-asian="標楷體" style:use-window-font-color="true"/>
    </style:style>
    <style:style style:name="T301" style:parent-style-name="CharStyle12" style:family="text">
      <style:text-properties style:font-name="標楷體" style:font-name-asian="標楷體" style:use-window-font-color="true"/>
    </style:style>
    <style:style style:name="T302" style:parent-style-name="CharStyle12" style:family="text">
      <style:text-properties style:font-name="標楷體" style:font-name-asian="標楷體" style:use-window-font-color="true"/>
    </style:style>
    <style:style style:name="T303" style:parent-style-name="CharStyle12" style:family="text">
      <style:text-properties style:font-name="標楷體" style:font-name-asian="標楷體" style:use-window-font-color="true"/>
    </style:style>
    <style:style style:name="T304" style:parent-style-name="CharStyle12" style:family="text">
      <style:text-properties style:font-name="標楷體" style:font-name-asian="標楷體" style:use-window-font-color="true"/>
    </style:style>
    <style:style style:name="T305" style:parent-style-name="CharStyle12" style:family="text">
      <style:text-properties style:font-name="標楷體" style:font-name-asian="標楷體" style:use-window-font-color="true"/>
    </style:style>
    <style:style style:name="T306" style:parent-style-name="CharStyle12" style:family="text">
      <style:text-properties style:font-name="標楷體" style:font-name-asian="標楷體" style:use-window-font-color="true"/>
    </style:style>
    <style:style style:name="T307" style:parent-style-name="CharStyle12" style:family="text">
      <style:text-properties style:font-name="標楷體" style:font-name-asian="標楷體" style:use-window-font-color="true"/>
    </style:style>
    <style:style style:name="T308" style:parent-style-name="CharStyle12" style:family="text">
      <style:text-properties style:font-name="標楷體" style:font-name-asian="標楷體" style:use-window-font-color="true"/>
    </style:style>
    <style:style style:name="T309" style:parent-style-name="CharStyle12" style:family="text">
      <style:text-properties style:font-name="標楷體" style:font-name-asian="標楷體" style:use-window-font-color="true"/>
    </style:style>
    <style:style style:name="T310" style:parent-style-name="CharStyle12" style:family="text">
      <style:text-properties style:font-name="標楷體" style:font-name-asian="標楷體" style:use-window-font-color="true"/>
    </style:style>
    <style:style style:name="P311" style:parent-style-name="其他" style:family="paragraph">
      <style:paragraph-properties fo:line-height="0.1666in">
        <style:tab-stops>
          <style:tab-stop style:type="left" style:position="0.9229in"/>
          <style:tab-stop style:type="left" style:position="1.3034in"/>
          <style:tab-stop style:type="left" style:position="1.8402in"/>
        </style:tab-stops>
      </style:paragraph-properties>
    </style:style>
    <style:style style:name="T312" style:parent-style-name="CharStyle12" style:family="text">
      <style:text-properties style:font-name="標楷體" style:font-name-asian="標楷體" style:use-window-font-color="true"/>
    </style:style>
    <style:style style:name="T313" style:parent-style-name="CharStyle12" style:family="text">
      <style:text-properties style:font-name="標楷體" style:font-name-asian="標楷體" style:use-window-font-color="true"/>
    </style:style>
    <style:style style:name="T314" style:parent-style-name="CharStyle12" style:family="text">
      <style:text-properties style:font-name="標楷體" style:font-name-asian="標楷體" style:use-window-font-color="true"/>
    </style:style>
    <style:style style:name="T315" style:parent-style-name="CharStyle12" style:family="text">
      <style:text-properties style:font-name="標楷體" style:font-name-asian="標楷體" style:use-window-font-color="true"/>
    </style:style>
    <style:style style:name="T316" style:parent-style-name="CharStyle12" style:family="text">
      <style:text-properties style:font-name="標楷體" style:font-name-asian="標楷體" style:use-window-font-color="true"/>
    </style:style>
    <style:style style:name="T317" style:parent-style-name="CharStyle12" style:family="text">
      <style:text-properties style:font-name="標楷體" style:font-name-asian="標楷體" style:use-window-font-color="true"/>
    </style:style>
    <style:style style:name="T318" style:parent-style-name="CharStyle12" style:family="text">
      <style:text-properties style:font-name="標楷體" style:font-name-asian="標楷體" style:use-window-font-color="true"/>
    </style:style>
    <style:style style:name="T319" style:parent-style-name="CharStyle12" style:family="text">
      <style:text-properties style:font-name="標楷體" style:font-name-asian="標楷體" style:use-window-font-color="true"/>
    </style:style>
    <style:style style:name="P320" style:parent-style-name="其他" style:family="paragraph">
      <style:paragraph-properties fo:line-height="0.1666in">
        <style:tab-stops>
          <style:tab-stop style:type="left" style:position="0.9229in"/>
          <style:tab-stop style:type="left" style:position="1.3034in"/>
          <style:tab-stop style:type="left" style:position="1.8402in"/>
        </style:tab-stops>
      </style:paragraph-properties>
    </style:style>
    <style:style style:name="T321" style:parent-style-name="CharStyle12" style:family="text">
      <style:text-properties style:font-name="標楷體" style:font-name-asian="標楷體" style:use-window-font-color="true"/>
    </style:style>
    <style:style style:name="T322" style:parent-style-name="CharStyle12" style:family="text">
      <style:text-properties style:font-name="標楷體" style:font-name-asian="標楷體" style:use-window-font-color="true"/>
    </style:style>
    <style:style style:name="T323" style:parent-style-name="CharStyle12" style:family="text">
      <style:text-properties style:font-name="標楷體" style:font-name-asian="標楷體" style:use-window-font-color="true"/>
    </style:style>
    <style:style style:name="T324" style:parent-style-name="CharStyle12" style:family="text">
      <style:text-properties style:font-name="標楷體" style:font-name-asian="標楷體" style:use-window-font-color="true"/>
    </style:style>
    <style:style style:name="T325" style:parent-style-name="CharStyle12" style:family="text">
      <style:text-properties style:font-name="標楷體" style:font-name-asian="標楷體" style:use-window-font-color="true"/>
    </style:style>
    <style:style style:name="T326" style:parent-style-name="CharStyle12" style:family="text">
      <style:text-properties style:font-name="標楷體" style:font-name-asian="標楷體" style:use-window-font-color="true"/>
    </style:style>
    <style:style style:name="T327" style:parent-style-name="CharStyle12" style:family="text">
      <style:text-properties style:font-name="標楷體" style:font-name-asian="標楷體" style:use-window-font-color="true"/>
    </style:style>
    <style:style style:name="T328" style:parent-style-name="CharStyle12" style:family="text">
      <style:text-properties style:font-name="標楷體" style:font-name-asian="標楷體" style:use-window-font-color="true"/>
    </style:style>
    <style:style style:name="T329" style:parent-style-name="CharStyle12" style:family="text">
      <style:text-properties style:font-name="標楷體" style:font-name-asian="標楷體" style:font-name-complex="標楷體" style:use-window-font-color="true" fo:background-color="transparent"/>
    </style:style>
    <style:style style:name="T330" style:parent-style-name="CharStyle12" style:family="text">
      <style:text-properties style:font-name="標楷體" style:font-name-asian="標楷體" style:font-name-complex="標楷體" style:use-window-font-color="true" fo:background-color="transparent"/>
    </style:style>
    <style:style style:name="T331" style:parent-style-name="CharStyle12" style:family="text">
      <style:text-properties style:font-name="標楷體" style:font-name-asian="標楷體" style:font-name-complex="標楷體" style:use-window-font-color="true" fo:background-color="transparent"/>
    </style:style>
    <style:style style:name="T332" style:parent-style-name="CharStyle12" style:family="text">
      <style:text-properties style:font-name="標楷體" style:font-name-asian="標楷體" style:font-name-complex="標楷體" style:use-window-font-color="true" fo:background-color="transparent"/>
    </style:style>
    <style:style style:name="T333" style:parent-style-name="CharStyle12" style:family="text">
      <style:text-properties style:font-name="標楷體" style:font-name-asian="標楷體" style:font-name-complex="標楷體" style:use-window-font-color="true" fo:background-color="transparent"/>
    </style:style>
    <style:style style:name="P334" style:parent-style-name="其他" style:family="paragraph">
      <style:paragraph-properties fo:line-height="0.1666in">
        <style:tab-stops>
          <style:tab-stop style:type="left" style:position="1.1534in"/>
          <style:tab-stop style:type="left" style:position="3.1402in"/>
        </style:tab-stops>
      </style:paragraph-properties>
    </style:style>
    <style:style style:name="T335" style:parent-style-name="CharStyle12" style:family="text">
      <style:text-properties style:font-name="標楷體" style:font-name-asian="標楷體" style:use-window-font-color="true"/>
    </style:style>
    <style:style style:name="T336" style:parent-style-name="CharStyle12" style:family="text">
      <style:text-properties style:font-name="標楷體" style:font-name-asian="標楷體" style:use-window-font-color="true"/>
    </style:style>
    <style:style style:name="T337" style:parent-style-name="CharStyle12" style:family="text">
      <style:text-properties style:font-name="標楷體" style:font-name-asian="標楷體" style:use-window-font-color="true"/>
    </style:style>
    <style:style style:name="T338" style:parent-style-name="CharStyle12" style:family="text">
      <style:text-properties style:font-name="標楷體" style:font-name-asian="標楷體" style:use-window-font-color="true"/>
    </style:style>
    <style:style style:name="T339" style:parent-style-name="CharStyle12" style:family="text">
      <style:text-properties style:font-name="標楷體" style:font-name-asian="標楷體" style:use-window-font-color="true"/>
    </style:style>
    <style:style style:name="T340" style:parent-style-name="CharStyle12" style:family="text">
      <style:text-properties style:font-name="標楷體" style:font-name-asian="標楷體" style:use-window-font-color="true"/>
    </style:style>
    <style:style style:name="T341" style:parent-style-name="CharStyle12" style:family="text">
      <style:text-properties style:font-name="標楷體" style:font-name-asian="標楷體" style:use-window-font-color="true"/>
    </style:style>
    <style:style style:name="T342" style:parent-style-name="CharStyle12" style:family="text">
      <style:text-properties style:font-name="標楷體" style:font-name-asian="標楷體" style:use-window-font-color="true"/>
    </style:style>
    <style:style style:name="T343" style:parent-style-name="CharStyle12" style:family="text">
      <style:text-properties style:font-name="標楷體" style:font-name-asian="標楷體" style:use-window-font-color="true"/>
    </style:style>
    <style:style style:name="T344" style:parent-style-name="CharStyle12" style:family="text">
      <style:text-properties style:font-name="標楷體" style:font-name-asian="標楷體" style:use-window-font-color="true"/>
    </style:style>
    <style:style style:name="T345" style:parent-style-name="CharStyle12" style:family="text">
      <style:text-properties style:font-name="標楷體" style:font-name-asian="標楷體" style:use-window-font-color="true"/>
    </style:style>
    <style:style style:name="T346" style:parent-style-name="CharStyle12" style:family="text">
      <style:text-properties style:font-name="標楷體" style:font-name-asian="標楷體" style:use-window-font-color="true"/>
    </style:style>
    <style:style style:name="T347" style:parent-style-name="CharStyle12" style:family="text">
      <style:text-properties style:font-name="標楷體" style:font-name-asian="標楷體" style:use-window-font-color="true"/>
    </style:style>
    <style:style style:name="T348" style:parent-style-name="CharStyle12" style:family="text">
      <style:text-properties style:font-name="標楷體" style:font-name-asian="標楷體" style:use-window-font-color="true"/>
    </style:style>
    <style:style style:name="T349" style:parent-style-name="CharStyle12" style:family="text">
      <style:text-properties style:font-name="標楷體" style:font-name-asian="標楷體" style:use-window-font-color="true"/>
    </style:style>
    <style:style style:name="T350" style:parent-style-name="CharStyle12" style:family="text">
      <style:text-properties style:font-name="標楷體" style:font-name-asian="標楷體" style:use-window-font-color="true"/>
    </style:style>
    <style:style style:name="T351" style:parent-style-name="CharStyle12" style:family="text">
      <style:text-properties style:font-name="標楷體" style:font-name-asian="標楷體" style:use-window-font-color="true"/>
    </style:style>
    <style:style style:name="T352" style:parent-style-name="CharStyle12" style:family="text">
      <style:text-properties style:font-name="標楷體" style:font-name-asian="標楷體" style:use-window-font-color="true"/>
    </style:style>
    <style:style style:name="TableRow353" style:family="table-row">
      <style:table-row-properties style:min-row-height="0.3423in" style:use-optimal-row-height="false"/>
    </style:style>
    <style:style style:name="P354" style:parent-style-name="內文" style:family="paragraph">
      <style:paragraph-properties fo:line-height="0.1666in"/>
    </style:style>
    <style:style style:name="TableCell35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56" style:parent-style-name="其他" style:family="paragraph">
      <style:paragraph-properties fo:line-height="0.1666in"/>
    </style:style>
    <style:style style:name="T357" style:parent-style-name="CharStyle12" style:family="text">
      <style:text-properties style:font-name="標楷體" style:font-name-asian="標楷體" style:use-window-font-color="true"/>
    </style:style>
    <style:style style:name="T358" style:parent-style-name="CharStyle12" style:family="text">
      <style:text-properties style:font-name="標楷體" style:font-name-asian="標楷體" style:use-window-font-color="true"/>
    </style:style>
    <style:style style:name="TableCell359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0" style:parent-style-name="其他" style:family="paragraph">
      <style:paragraph-properties fo:line-height="0.1666in">
        <style:tab-stops>
          <style:tab-stop style:type="left" style:leader-style="solid" style:leader-text="_" style:position="0.7569in"/>
        </style:tab-stops>
      </style:paragraph-properties>
    </style:style>
    <style:style style:name="T361" style:parent-style-name="CharStyle12" style:family="text">
      <style:text-properties style:font-name="標楷體" style:font-name-asian="標楷體" style:use-window-font-color="true"/>
    </style:style>
    <style:style style:name="T362" style:parent-style-name="CharStyle12" style:family="text">
      <style:text-properties style:font-name="標楷體" style:font-name-asian="標楷體" style:use-window-font-color="true"/>
    </style:style>
    <style:style style:name="T363" style:parent-style-name="CharStyle12" style:family="text">
      <style:text-properties style:font-name="標楷體" style:font-name-asian="標楷體" style:use-window-font-color="true"/>
    </style:style>
    <style:style style:name="TableRow364" style:family="table-row">
      <style:table-row-properties style:min-row-height="0.3423in" style:use-optimal-row-height="false"/>
    </style:style>
    <style:style style:name="P365" style:parent-style-name="內文" style:family="paragraph">
      <style:paragraph-properties fo:line-height="0.1666in"/>
    </style:style>
    <style:style style:name="TableCell36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7" style:parent-style-name="其他" style:family="paragraph">
      <style:paragraph-properties fo:line-height="0.1666in"/>
    </style:style>
    <style:style style:name="T368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369" style:parent-style-name="CharStyle12" style:family="text">
      <style:text-properties style:font-name="標楷體" style:font-name-asian="標楷體" style:use-window-font-color="true"/>
    </style:style>
    <style:style style:name="TableCell37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1" style:parent-style-name="其他" style:family="paragraph">
      <style:paragraph-properties fo:line-height="0.1666in"/>
    </style:style>
    <style:style style:name="T372" style:parent-style-name="CharStyle12" style:family="text">
      <style:text-properties style:font-name="標楷體" style:font-name-asian="標楷體" style:use-window-font-color="true" fo:background-color="transparent"/>
    </style:style>
    <style:style style:name="T373" style:parent-style-name="CharStyle12" style:family="text">
      <style:text-properties style:font-name="標楷體" style:font-name-asian="標楷體" style:use-window-font-color="true" fo:background-color="transparent"/>
    </style:style>
    <style:style style:name="T374" style:parent-style-name="CharStyle12" style:family="text">
      <style:text-properties style:font-name="標楷體" style:font-name-asian="標楷體" style:use-window-font-color="true" fo:background-color="transparent"/>
    </style:style>
    <style:style style:name="T375" style:parent-style-name="CharStyle12" style:family="text">
      <style:text-properties style:font-name="標楷體" style:font-name-asian="標楷體" style:use-window-font-color="true" fo:background-color="transparent"/>
    </style:style>
    <style:style style:name="T376" style:parent-style-name="CharStyle12" style:family="text">
      <style:text-properties style:font-name="標楷體" style:font-name-asian="標楷體" style:use-window-font-color="true" fo:background-color="transparent"/>
    </style:style>
    <style:style style:name="P377" style:parent-style-name="其他" style:family="paragraph">
      <style:paragraph-properties fo:line-height="0.1666in"/>
    </style:style>
    <style:style style:name="T378" style:parent-style-name="CharStyle12" style:family="text">
      <style:text-properties style:font-name="標楷體" style:font-name-asian="標楷體" style:use-window-font-color="true" fo:background-color="transparent"/>
    </style:style>
    <style:style style:name="T379" style:parent-style-name="CharStyle12" style:family="text">
      <style:text-properties style:font-name="標楷體" style:font-name-asian="標楷體" style:use-window-font-color="true" fo:background-color="transparent"/>
    </style:style>
    <style:style style:name="TableCell38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1" style:parent-style-name="其他" style:family="paragraph">
      <style:paragraph-properties fo:line-height="0.1666in"/>
    </style:style>
    <style:style style:name="T382" style:parent-style-name="CharStyle12" style:family="text">
      <style:text-properties style:font-name="標楷體" style:font-name-asian="標楷體" style:use-window-font-color="true" fo:background-color="transparent"/>
    </style:style>
    <style:style style:name="T383" style:parent-style-name="CharStyle12" style:family="text">
      <style:text-properties style:font-name="標楷體" style:font-name-asian="標楷體" style:use-window-font-color="true" fo:background-color="transparent"/>
    </style:style>
    <style:style style:name="T384" style:parent-style-name="CharStyle12" style:family="text">
      <style:text-properties style:font-name="標楷體" style:font-name-asian="標楷體" style:use-window-font-color="true" fo:background-color="transparent"/>
    </style:style>
    <style:style style:name="T385" style:parent-style-name="CharStyle12" style:family="text">
      <style:text-properties style:font-name="標楷體" style:font-name-asian="標楷體" style:use-window-font-color="true" fo:background-color="transparent"/>
    </style:style>
    <style:style style:name="T386" style:parent-style-name="CharStyle12" style:family="text">
      <style:text-properties style:font-name="標楷體" style:font-name-asian="標楷體" style:use-window-font-color="true" fo:background-color="transparent"/>
    </style:style>
    <style:style style:name="P387" style:parent-style-name="其他" style:family="paragraph">
      <style:paragraph-properties fo:line-height="0.1666in"/>
    </style:style>
    <style:style style:name="T388" style:parent-style-name="CharStyle12" style:family="text">
      <style:text-properties style:font-name="標楷體" style:font-name-asian="標楷體" style:use-window-font-color="true" fo:background-color="transparent"/>
    </style:style>
    <style:style style:name="T389" style:parent-style-name="CharStyle12" style:family="text">
      <style:text-properties style:font-name="標楷體" style:font-name-asian="標楷體" style:use-window-font-color="true" fo:background-color="transparent"/>
    </style:style>
    <style:style style:name="TableCell39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1" style:parent-style-name="其他" style:family="paragraph">
      <style:paragraph-properties fo:line-height="0.1666in"/>
    </style:style>
    <style:style style:name="T392" style:parent-style-name="CharStyle12" style:family="text">
      <style:text-properties style:font-name="標楷體" style:font-name-asian="標楷體" style:use-window-font-color="true" fo:background-color="transparent"/>
    </style:style>
    <style:style style:name="T393" style:parent-style-name="CharStyle12" style:family="text">
      <style:text-properties style:font-name="標楷體" style:font-name-asian="標楷體" style:use-window-font-color="true" fo:background-color="transparent"/>
    </style:style>
    <style:style style:name="T394" style:parent-style-name="CharStyle12" style:family="text">
      <style:text-properties style:font-name="標楷體" style:font-name-asian="標楷體" style:use-window-font-color="true" fo:background-color="transparent"/>
    </style:style>
    <style:style style:name="T395" style:parent-style-name="CharStyle12" style:family="text">
      <style:text-properties style:font-name="標楷體" style:font-name-asian="標楷體" style:use-window-font-color="true" fo:background-color="transparent"/>
    </style:style>
    <style:style style:name="T396" style:parent-style-name="CharStyle12" style:family="text">
      <style:text-properties style:font-name="標楷體" style:font-name-asian="標楷體" style:use-window-font-color="true" fo:background-color="transparent"/>
    </style:style>
    <style:style style:name="P397" style:parent-style-name="其他" style:family="paragraph">
      <style:paragraph-properties fo:line-height="0.1666in"/>
    </style:style>
    <style:style style:name="T398" style:parent-style-name="CharStyle12" style:family="text">
      <style:text-properties style:font-name="標楷體" style:font-name-asian="標楷體" style:use-window-font-color="true" fo:background-color="transparent"/>
    </style:style>
    <style:style style:name="T399" style:parent-style-name="CharStyle12" style:family="text">
      <style:text-properties style:font-name="標楷體" style:font-name-asian="標楷體" style:use-window-font-color="true" fo:background-color="transparent"/>
    </style:style>
    <style:style style:name="TableCell40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1" style:parent-style-name="Standard" style:family="paragraph">
      <style:paragraph-properties fo:text-align="justify" fo:line-height="0.1666in"/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P402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ableRow403" style:family="table-row">
      <style:table-row-properties style:min-row-height="0.3423in" style:use-optimal-row-height="false"/>
    </style:style>
    <style:style style:name="P404" style:parent-style-name="內文" style:family="paragraph">
      <style:paragraph-properties fo:line-height="0.1666in"/>
    </style:style>
    <style:style style:name="TableCell40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6" style:parent-style-name="其他" style:family="paragraph">
      <style:paragraph-properties fo:line-height="0.1666in"/>
    </style:style>
    <style:style style:name="T407" style:parent-style-name="CharStyle12" style:family="text">
      <style:text-properties style:font-name="標楷體" style:font-name-asian="標楷體" style:use-window-font-color="true"/>
    </style:style>
    <style:style style:name="T408" style:parent-style-name="CharStyle12" style:family="text">
      <style:text-properties style:font-name="標楷體" style:font-name-asian="標楷體" style:use-window-font-color="true"/>
    </style:style>
    <style:style style:name="TableCell4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0" style:parent-style-name="其他" style:family="paragraph">
      <style:paragraph-properties fo:line-height="0.1666in">
        <style:tab-stops>
          <style:tab-stop style:type="left" style:position="0.9131in"/>
          <style:tab-stop style:type="left" style:position="1.7833in"/>
          <style:tab-stop style:type="left" style:position="2.3166in"/>
          <style:tab-stop style:type="left" style:position="2.593in"/>
          <style:tab-stop style:type="left" style:position="3.2902in"/>
          <style:tab-stop style:type="left" style:position="3.8465in"/>
        </style:tab-stops>
      </style:paragraph-properties>
    </style:style>
    <style:style style:name="T411" style:parent-style-name="CharStyle12" style:family="text">
      <style:text-properties style:font-name="標楷體" style:font-name-asian="標楷體" style:use-window-font-color="true"/>
    </style:style>
    <style:style style:name="T412" style:parent-style-name="CharStyle12" style:family="text">
      <style:text-properties style:font-name="標楷體" style:font-name-asian="標楷體" style:use-window-font-color="true"/>
    </style:style>
    <style:style style:name="T413" style:parent-style-name="CharStyle12" style:family="text">
      <style:text-properties style:font-name="標楷體" style:font-name-asian="標楷體" style:use-window-font-color="true"/>
    </style:style>
    <style:style style:name="T414" style:parent-style-name="CharStyle12" style:family="text">
      <style:text-properties style:font-name="標楷體" style:font-name-asian="標楷體" style:use-window-font-color="true"/>
    </style:style>
    <style:style style:name="T415" style:parent-style-name="CharStyle12" style:family="text">
      <style:text-properties style:font-name="標楷體" style:font-name-asian="標楷體" style:use-window-font-color="true"/>
    </style:style>
    <style:style style:name="T416" style:parent-style-name="CharStyle12" style:family="text">
      <style:text-properties style:font-name="標楷體" style:font-name-asian="標楷體" style:use-window-font-color="true"/>
    </style:style>
    <style:style style:name="T417" style:parent-style-name="CharStyle12" style:family="text">
      <style:text-properties style:font-name="標楷體" style:font-name-asian="標楷體" style:use-window-font-color="true"/>
    </style:style>
    <style:style style:name="T418" style:parent-style-name="CharStyle12" style:family="text">
      <style:text-properties style:font-name="標楷體" style:font-name-asian="標楷體" style:use-window-font-color="true"/>
    </style:style>
    <style:style style:name="T419" style:parent-style-name="CharStyle12" style:family="text">
      <style:text-properties style:font-name="標楷體" style:font-name-asian="標楷體" style:use-window-font-color="true"/>
    </style:style>
    <style:style style:name="T420" style:parent-style-name="CharStyle12" style:family="text">
      <style:text-properties style:font-name="標楷體" style:font-name-asian="標楷體" style:use-window-font-color="true"/>
    </style:style>
    <style:style style:name="T421" style:parent-style-name="CharStyle12" style:family="text">
      <style:text-properties style:font-name="標楷體" style:font-name-asian="標楷體" style:use-window-font-color="true"/>
    </style:style>
    <style:style style:name="T422" style:parent-style-name="CharStyle12" style:family="text">
      <style:text-properties style:font-name="標楷體" style:font-name-asian="標楷體" style:use-window-font-color="true"/>
    </style:style>
    <style:style style:name="T423" style:parent-style-name="CharStyle12" style:family="text">
      <style:text-properties style:font-name="標楷體" style:font-name-asian="標楷體" style:use-window-font-color="true"/>
    </style:style>
    <style:style style:name="T424" style:parent-style-name="CharStyle12" style:family="text">
      <style:text-properties style:font-name="標楷體" style:font-name-asian="標楷體" style:use-window-font-color="true"/>
    </style:style>
    <style:style style:name="P425" style:parent-style-name="其他" style:family="paragraph">
      <style:paragraph-properties fo:line-height="0.1666in"/>
    </style:style>
    <style:style style:name="T426" style:parent-style-name="CharStyle12" style:family="text">
      <style:text-properties style:font-name="標楷體" style:font-name-asian="標楷體" style:use-window-font-color="true"/>
    </style:style>
    <style:style style:name="T427" style:parent-style-name="CharStyle12" style:family="text">
      <style:text-properties style:font-name="標楷體" style:font-name-asian="標楷體" style:use-window-font-color="true"/>
    </style:style>
    <style:style style:name="P428" style:parent-style-name="Standard" style:family="paragraph">
      <style:paragraph-properties fo:text-align="justify" fo:line-height="0.1666in" fo:background-color="#FFFFFF">
        <style:background-fill draw:fill="solid" draw:fill-color="#FFFFFF"/>
      </style:paragraph-properties>
    </style:style>
    <style:style style:name="T429" style:parent-style-name="CharStyle12" style:family="text">
      <style:text-properties style:font-name="標楷體" style:font-name-asian="標楷體" style:use-window-font-color="true"/>
    </style:style>
    <style:style style:name="T430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T431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T432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P433" style:parent-style-name="Standard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P434" style:parent-style-name="Standard" style:family="paragraph">
      <style:paragraph-properties fo:line-height="0.1666in" fo:margin-left="0.1555in" fo:text-indent="-0.155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T436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T437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T438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T439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T440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TableRow441" style:family="table-row">
      <style:table-row-properties style:min-row-height="0.3423in" style:use-optimal-row-height="false" fo:keep-together="always"/>
    </style:style>
    <style:style style:name="P442" style:parent-style-name="內文" style:family="paragraph">
      <style:paragraph-properties fo:line-height="0.1666in"/>
    </style:style>
    <style:style style:name="TableCell443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444" style:parent-style-name="其他" style:family="paragraph">
      <style:paragraph-properties fo:line-height="0.1666in"/>
    </style:style>
    <style:style style:name="T445" style:parent-style-name="CharStyle12" style:family="text">
      <style:text-properties style:font-name="標楷體" style:font-name-asian="標楷體" style:use-window-font-color="true"/>
    </style:style>
    <style:style style:name="T446" style:parent-style-name="CharStyle12" style:family="text">
      <style:text-properties style:font-name="標楷體" style:font-name-asian="標楷體" style:use-window-font-color="true"/>
    </style:style>
    <style:style style:name="TableCell44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48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449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50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51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52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53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54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55" style:parent-style-name="CharStyle19" style:family="text">
      <style:text-properties style:font-name="標楷體" style:font-name-asian="標楷體" style:use-window-font-color="true" fo:font-size="10pt" style:font-size-asian="10pt" style:font-size-complex="10pt" fo:background-color="transparent"/>
    </style:style>
    <style:style style:name="T456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57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use-window-font-color="true"/>
    </style:style>
    <style:style style:name="T459" style:parent-style-name="預設段落字型" style:family="text">
      <style:text-properties style:font-name="標楷體" style:font-name-asian="標楷體" style:use-window-font-color="true"/>
    </style:style>
    <style:style style:name="T460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use-window-font-color="true"/>
    </style:style>
    <style:style style:name="T462" style:parent-style-name="預設段落字型" style:family="text">
      <style:text-properties style:font-name="標楷體" style:font-name-asian="標楷體" style:use-window-font-color="true"/>
    </style:style>
    <style:style style:name="T463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64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65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66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67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68" style:parent-style-name="CharStyle19" style:family="text">
      <style:text-properties style:font-name="標楷體" style:font-name-asian="標楷體" style:use-window-font-color="true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font-color"/>
    </style:style>
    <style:style style:name="T469" style:parent-style-name="CharStyle19" style:family="text">
      <style:text-properties style:font-name="標楷體" style:font-name-asian="標楷體" style:use-window-font-color="true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font-color"/>
    </style:style>
    <style:style style:name="T470" style:parent-style-name="CharStyle19" style:family="text">
      <style:text-properties style:font-name="標楷體" style:font-name-asian="標楷體" style:use-window-font-color="true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font-color"/>
    </style:style>
    <style:style style:name="T471" style:parent-style-name="CharStyle19" style:family="text">
      <style:text-properties style:font-name="標楷體" style:font-name-asian="標楷體" style:use-window-font-color="true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font-color"/>
    </style:style>
    <style:style style:name="T472" style:parent-style-name="CharStyle19" style:family="text">
      <style:text-properties style:font-name="標楷體" style:font-name-asian="標楷體" style:use-window-font-color="true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font-color"/>
    </style:style>
    <style:style style:name="T473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74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475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476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77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78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79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480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481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82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83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84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485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486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87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88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89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90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491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492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93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94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95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96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97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98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99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00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01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02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03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504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505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06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07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08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09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10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11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12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13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14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15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16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517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518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19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20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21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522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523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24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25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26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27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528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529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30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31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Row532" style:family="table-row">
      <style:table-row-properties style:min-row-height="0.3423in" style:use-optimal-row-height="false" fo:keep-together="always"/>
    </style:style>
    <style:style style:name="P533" style:parent-style-name="內文" style:family="paragraph">
      <style:paragraph-properties fo:line-height="0.1666in"/>
    </style:style>
    <style:style style:name="TableCell53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5" style:parent-style-name="其他" style:family="paragraph">
      <style:paragraph-properties fo:line-height="0.1666in"/>
    </style:style>
    <style:style style:name="T536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537" style:parent-style-name="CharStyle12" style:family="text">
      <style:text-properties style:font-name="標楷體" style:font-name-asian="標楷體" style:use-window-font-color="true"/>
    </style:style>
    <style:style style:name="TableCell53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9" style:parent-style-name="其他" style:family="paragraph">
      <style:paragraph-properties fo:line-height="0.1666in">
        <style:tab-stops>
          <style:tab-stop style:type="left" style:position="2.2201in"/>
          <style:tab-stop style:type="left" style:position="5.1631in"/>
        </style:tab-stops>
      </style:paragraph-properties>
    </style:style>
    <style:style style:name="T540" style:parent-style-name="CharStyle12" style:family="text">
      <style:text-properties style:font-name="標楷體" style:font-name-asian="標楷體"/>
    </style:style>
    <style:style style:name="T541" style:parent-style-name="CharStyle12" style:family="text">
      <style:text-properties style:font-name="標楷體" style:font-name-asian="標楷體"/>
    </style:style>
    <style:style style:name="T542" style:parent-style-name="CharStyle12" style:family="text">
      <style:text-properties style:font-name="標楷體" style:font-name-asian="標楷體" fo:background-color="transparent" style:text-underline-type="single" style:text-underline-style="solid" style:text-underline-width="auto" style:text-underline-mode="continuous" style:text-underline-color="font-color"/>
    </style:style>
    <style:style style:name="T543" style:parent-style-name="CharStyle12" style:family="text">
      <style:text-properties style:font-name="標楷體" style:font-name-asian="標楷體" fo:background-color="transparent"/>
    </style:style>
    <style:style style:name="P544" style:parent-style-name="其他" style:family="paragraph">
      <style:paragraph-properties fo:line-height="0.1666in">
        <style:tab-stops>
          <style:tab-stop style:type="left" style:position="2.3611in"/>
        </style:tab-stops>
      </style:paragraph-properties>
    </style:style>
    <style:style style:name="T545" style:parent-style-name="CharStyle12" style:family="text">
      <style:text-properties style:font-name="標楷體" style:font-name-asian="標楷體" style:use-window-font-color="true"/>
    </style:style>
    <style:style style:name="T546" style:parent-style-name="CharStyle12" style:family="text">
      <style:text-properties style:font-name="標楷體" style:font-name-asian="標楷體" style:use-window-font-color="true"/>
    </style:style>
    <style:style style:name="T547" style:parent-style-name="CharStyle12" style:family="text">
      <style:text-properties style:font-name="標楷體" style:font-name-asian="標楷體" style:use-window-font-color="true"/>
    </style:style>
    <style:style style:name="TableCell54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9" style:parent-style-name="其他" style:family="paragraph">
      <style:paragraph-properties fo:text-align="center" fo:line-height="0.1666in">
        <style:tab-stops>
          <style:tab-stop style:type="left" style:position="2.5034in"/>
        </style:tab-stops>
      </style:paragraph-properties>
    </style:style>
    <style:style style:name="T550" style:parent-style-name="CharStyle12" style:family="text">
      <style:text-properties style:font-name="標楷體" style:font-name-asian="標楷體" style:use-window-font-color="true"/>
    </style:style>
    <style:style style:name="TableCell55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52" style:parent-style-name="其他" style:family="paragraph">
      <style:paragraph-properties fo:line-height="0.1666in">
        <style:tab-stops>
          <style:tab-stop style:type="left" style:position="2.2201in"/>
          <style:tab-stop style:type="left" style:position="5.1631in"/>
        </style:tab-stops>
      </style:paragraph-properties>
    </style:style>
    <style:style style:name="T553" style:parent-style-name="CharStyle12" style:family="text">
      <style:text-properties style:font-name="標楷體" style:font-name-asian="標楷體"/>
    </style:style>
    <style:style style:name="T554" style:parent-style-name="CharStyle12" style:family="text">
      <style:text-properties style:font-name="標楷體" style:font-name-asian="標楷體"/>
    </style:style>
    <style:style style:name="T555" style:parent-style-name="CharStyle12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font-color"/>
    </style:style>
    <style:style style:name="T556" style:parent-style-name="CharStyle12" style:family="text">
      <style:text-properties style:font-name="標楷體" style:font-name-asian="標楷體"/>
    </style:style>
    <style:style style:name="T557" style:parent-style-name="CharStyle12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font-color"/>
    </style:style>
    <style:style style:name="T558" style:parent-style-name="CharStyle12" style:family="text">
      <style:text-properties style:font-name="標楷體" style:font-name-asian="標楷體"/>
    </style:style>
    <style:style style:name="P559" style:parent-style-name="其他" style:family="paragraph">
      <style:paragraph-properties fo:line-height="0.1666in">
        <style:tab-stops>
          <style:tab-stop style:type="left" style:position="2.5034in"/>
        </style:tab-stops>
      </style:paragraph-properties>
    </style:style>
    <style:style style:name="T560" style:parent-style-name="CharStyle12" style:family="text">
      <style:text-properties style:font-name="標楷體" style:font-name-asian="標楷體" style:use-window-font-color="true"/>
    </style:style>
    <style:style style:name="T561" style:parent-style-name="CharStyle12" style:family="text">
      <style:text-properties style:font-name="標楷體" style:font-name-asian="標楷體" style:use-window-font-color="true"/>
    </style:style>
    <style:style style:name="TableRow562" style:family="table-row">
      <style:table-row-properties style:min-row-height="0.3423in" style:use-optimal-row-height="false"/>
    </style:style>
    <style:style style:name="P563" style:parent-style-name="內文" style:family="paragraph">
      <style:paragraph-properties fo:line-height="0.1666in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其他" style:family="paragraph">
      <style:paragraph-properties fo:line-height="0.1666in"/>
    </style:style>
    <style:style style:name="T566" style:parent-style-name="CharStyle12" style:family="text">
      <style:text-properties style:font-name="標楷體" style:font-name-asian="標楷體" style:use-window-font-color="true"/>
    </style:style>
    <style:style style:name="T567" style:parent-style-name="CharStyle12" style:family="text">
      <style:text-properties style:font-name="標楷體" style:font-name-asian="標楷體" style:use-window-font-color="tru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其他" style:family="paragraph">
      <style:paragraph-properties fo:line-height="0.1666in"/>
    </style:style>
    <style:style style:name="T570" style:parent-style-name="CharStyle12" style:family="text">
      <style:text-properties style:font-name="標楷體" style:font-name-asian="標楷體" style:use-window-font-color="true"/>
    </style:style>
    <style:style style:name="T571" style:parent-style-name="CharStyle12" style:family="text">
      <style:text-properties style:font-name="標楷體" style:font-name-asian="標楷體" style:use-window-font-color="true"/>
    </style:style>
    <style:style style:name="P572" style:parent-style-name="其他" style:family="paragraph">
      <style:paragraph-properties fo:line-height="0.1666in">
        <style:tab-stops>
          <style:tab-stop style:type="left" style:position="1.6798in"/>
          <style:tab-stop style:type="left" style:position="2.2965in"/>
          <style:tab-stop style:type="left" style:position="2.9298in"/>
          <style:tab-stop style:type="left" style:position="3.6666in"/>
          <style:tab-stop style:type="left" style:position="4.2833in"/>
          <style:tab-stop style:type="left" style:position="4.9131in"/>
        </style:tab-stops>
      </style:paragraph-properties>
    </style:style>
    <style:style style:name="T573" style:parent-style-name="CharStyle12" style:family="text">
      <style:text-properties style:font-name="標楷體" style:font-name-asian="標楷體" style:use-window-font-color="true"/>
    </style:style>
    <style:style style:name="T574" style:parent-style-name="CharStyle12" style:family="text">
      <style:text-properties style:font-name="標楷體" style:font-name-asian="標楷體" style:use-window-font-color="true"/>
    </style:style>
    <style:style style:name="T575" style:parent-style-name="CharStyle12" style:family="text">
      <style:text-properties style:font-name="標楷體" style:font-name-asian="標楷體" style:use-window-font-color="true"/>
    </style:style>
    <style:style style:name="T576" style:parent-style-name="CharStyle12" style:family="text">
      <style:text-properties style:font-name="標楷體" style:font-name-asian="標楷體" style:use-window-font-color="true"/>
    </style:style>
    <style:style style:name="T577" style:parent-style-name="CharStyle12" style:family="text">
      <style:text-properties style:font-name="標楷體" style:font-name-asian="標楷體" style:use-window-font-color="true"/>
    </style:style>
    <style:style style:name="T578" style:parent-style-name="CharStyle12" style:family="text">
      <style:text-properties style:font-name="標楷體" style:font-name-asian="標楷體" style:use-window-font-color="true"/>
    </style:style>
    <style:style style:name="T579" style:parent-style-name="CharStyle12" style:family="text">
      <style:text-properties style:font-name="標楷體" style:font-name-asian="標楷體" style:use-window-font-color="true"/>
    </style:style>
    <style:style style:name="T580" style:parent-style-name="CharStyle12" style:family="text">
      <style:text-properties style:font-name="標楷體" style:font-name-asian="標楷體" style:use-window-font-color="true"/>
    </style:style>
    <style:style style:name="T581" style:parent-style-name="CharStyle12" style:family="text">
      <style:text-properties style:font-name="標楷體" style:font-name-asian="標楷體" style:use-window-font-color="true"/>
    </style:style>
    <style:style style:name="T582" style:parent-style-name="CharStyle12" style:family="text">
      <style:text-properties style:font-name="標楷體" style:font-name-asian="標楷體" style:use-window-font-color="true"/>
    </style:style>
    <style:style style:name="T583" style:parent-style-name="CharStyle12" style:family="text">
      <style:text-properties style:font-name="標楷體" style:font-name-asian="標楷體" style:use-window-font-color="true"/>
    </style:style>
    <style:style style:name="T584" style:parent-style-name="CharStyle12" style:family="text">
      <style:text-properties style:font-name="標楷體" style:font-name-asian="標楷體" style:use-window-font-color="true"/>
    </style:style>
    <style:style style:name="T585" style:parent-style-name="CharStyle12" style:family="text">
      <style:text-properties style:font-name="標楷體" style:font-name-asian="標楷體" style:use-window-font-color="true"/>
    </style:style>
    <style:style style:name="T586" style:parent-style-name="CharStyle12" style:family="text">
      <style:text-properties style:font-name="標楷體" style:font-name-asian="標楷體" style:use-window-font-color="true"/>
    </style:style>
    <style:style style:name="T587" style:parent-style-name="CharStyle12" style:family="text">
      <style:text-properties style:font-name="標楷體" style:font-name-asian="標楷體" style:use-window-font-color="true"/>
    </style:style>
    <style:style style:name="T588" style:parent-style-name="CharStyle12" style:family="text">
      <style:text-properties style:font-name="標楷體" style:font-name-asian="標楷體" style:use-window-font-color="true"/>
    </style:style>
    <style:style style:name="P589" style:parent-style-name="其他" style:family="paragraph">
      <style:paragraph-properties fo:line-height="0.1666in">
        <style:tab-stops>
          <style:tab-stop style:type="left" style:position="1.2201in"/>
          <style:tab-stop style:type="left" style:position="2.593in"/>
        </style:tab-stops>
      </style:paragraph-properties>
    </style:style>
    <style:style style:name="T590" style:parent-style-name="CharStyle12" style:family="text">
      <style:text-properties style:font-name="標楷體" style:font-name-asian="標楷體" style:use-window-font-color="true"/>
    </style:style>
    <style:style style:name="T591" style:parent-style-name="CharStyle12" style:family="text">
      <style:text-properties style:font-name="標楷體" style:font-name-asian="標楷體" style:use-window-font-color="true"/>
    </style:style>
    <style:style style:name="T592" style:parent-style-name="CharStyle12" style:family="text">
      <style:text-properties style:font-name="標楷體" style:font-name-asian="標楷體" style:use-window-font-color="true"/>
    </style:style>
    <style:style style:name="T593" style:parent-style-name="CharStyle12" style:family="text">
      <style:text-properties style:font-name="標楷體" style:font-name-asian="標楷體" style:use-window-font-color="true"/>
    </style:style>
    <style:style style:name="T594" style:parent-style-name="CharStyle12" style:family="text">
      <style:text-properties style:font-name="標楷體" style:font-name-asian="標楷體" style:use-window-font-color="true"/>
    </style:style>
    <style:style style:name="T595" style:parent-style-name="CharStyle12" style:family="text">
      <style:text-properties style:font-name="標楷體" style:font-name-asian="標楷體" style:use-window-font-color="true"/>
    </style:style>
    <style:style style:name="P596" style:parent-style-name="其他" style:family="paragraph">
      <style:paragraph-properties fo:line-height="0.1666in"/>
    </style:style>
    <style:style style:name="T597" style:parent-style-name="CharStyle12" style:family="text">
      <style:text-properties style:font-name="標楷體" style:font-name-asian="標楷體" style:use-window-font-color="true"/>
    </style:style>
    <style:style style:name="T598" style:parent-style-name="CharStyle12" style:family="text">
      <style:text-properties style:font-name="標楷體" style:font-name-asian="標楷體"/>
    </style:style>
    <style:style style:name="T599" style:parent-style-name="CharStyle12" style:family="text">
      <style:text-properties style:font-name="標楷體" style:font-name-asian="標楷體"/>
    </style:style>
    <style:style style:name="T600" style:parent-style-name="CharStyle12" style:family="text">
      <style:text-properties style:font-name="標楷體" style:font-name-asian="標楷體" fo:font-size="9.5pt" style:font-size-asian="9.5pt" style:font-size-complex="9.5pt"/>
    </style:style>
    <style:style style:name="T6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602" style:family="table-row">
      <style:table-row-properties style:min-row-height="0.3423in" style:use-optimal-row-height="false"/>
    </style:style>
    <style:style style:name="P603" style:parent-style-name="內文" style:family="paragraph">
      <style:paragraph-properties fo:line-height="0.1666in"/>
    </style:style>
    <style:style style:name="TableCell60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05" style:parent-style-name="其他" style:family="paragraph">
      <style:paragraph-properties fo:line-height="0.1666in"/>
    </style:style>
    <style:style style:name="T606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607" style:parent-style-name="CharStyle12" style:family="text">
      <style:text-properties style:font-name="標楷體" style:font-name-asian="標楷體" style:use-window-font-color="true"/>
    </style:style>
    <style:style style:name="TableCell60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09" style:parent-style-name="其他" style:family="paragraph">
      <style:paragraph-properties fo:line-height="0.1666in"/>
    </style:style>
    <style:style style:name="T610" style:parent-style-name="CharStyle12" style:family="text">
      <style:text-properties style:font-name="標楷體" style:font-name-asian="標楷體" style:use-window-font-color="true"/>
    </style:style>
    <style:style style:name="T611" style:parent-style-name="CharStyle12" style:family="text">
      <style:text-properties style:font-name="標楷體" style:font-name-asian="標楷體" style:use-window-font-color="true"/>
    </style:style>
    <style:style style:name="T612" style:parent-style-name="CharStyle12" style:family="text">
      <style:text-properties style:font-name="標楷體" style:font-name-asian="標楷體" style:use-window-font-color="true"/>
    </style:style>
    <style:style style:name="T613" style:parent-style-name="CharStyle12" style:family="text">
      <style:text-properties style:font-name="標楷體" style:font-name-asian="標楷體" style:use-window-font-color="true"/>
    </style:style>
    <style:style style:name="T614" style:parent-style-name="CharStyle12" style:family="text">
      <style:text-properties style:font-name="標楷體" style:font-name-asian="標楷體" style:use-window-font-color="true"/>
    </style:style>
    <style:style style:name="P615" style:parent-style-name="其他" style:family="paragraph">
      <style:paragraph-properties fo:line-height="0.1666in"/>
    </style:style>
    <style:style style:name="T616" style:parent-style-name="CharStyle12" style:family="text">
      <style:text-properties style:font-name="標楷體" style:font-name-asian="標楷體" style:use-window-font-color="true"/>
    </style:style>
    <style:style style:name="T617" style:parent-style-name="CharStyle12" style:family="text">
      <style:text-properties style:font-name="標楷體" style:font-name-asian="標楷體" style:use-window-font-color="true"/>
    </style:style>
    <style:style style:name="T618" style:parent-style-name="CharStyle12" style:family="text">
      <style:text-properties style:font-name="標楷體" style:font-name-asian="標楷體" style:use-window-font-color="true"/>
    </style:style>
    <style:style style:name="T619" style:parent-style-name="CharStyle12" style:family="text">
      <style:text-properties style:font-name="標楷體" style:font-name-asian="標楷體" style:use-window-font-color="true"/>
    </style:style>
    <style:style style:name="T620" style:parent-style-name="CharStyle12" style:family="text">
      <style:text-properties style:font-name="標楷體" style:font-name-asian="標楷體" style:use-window-font-color="true"/>
    </style:style>
    <style:style style:name="T621" style:parent-style-name="CharStyle12" style:family="text">
      <style:text-properties style:font-name="標楷體" style:font-name-asian="標楷體" style:use-window-font-color="true"/>
    </style:style>
    <style:style style:name="T622" style:parent-style-name="CharStyle12" style:family="text">
      <style:text-properties style:font-name="標楷體" style:font-name-asian="標楷體" style:use-window-font-color="true"/>
    </style:style>
    <style:style style:name="T623" style:parent-style-name="CharStyle12" style:family="text">
      <style:text-properties style:font-name="標楷體" style:font-name-asian="標楷體" style:use-window-font-color="true"/>
    </style:style>
    <style:style style:name="T624" style:parent-style-name="CharStyle12" style:family="text">
      <style:text-properties style:font-name="標楷體" style:font-name-asian="標楷體" style:use-window-font-color="true"/>
    </style:style>
    <style:style style:name="T625" style:parent-style-name="CharStyle12" style:family="text">
      <style:text-properties style:font-name="標楷體" style:font-name-asian="標楷體" style:use-window-font-color="true"/>
    </style:style>
    <style:style style:name="T626" style:parent-style-name="CharStyle12" style:family="text">
      <style:text-properties style:font-name="標楷體" style:font-name-asian="標楷體" style:use-window-font-color="true"/>
    </style:style>
    <style:style style:name="T627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T628" style:parent-style-name="CharStyle12" style:family="text">
      <style:text-properties style:font-name="標楷體" style:font-name-asian="標楷體" style:use-window-font-color="true"/>
    </style:style>
    <style:style style:name="T629" style:parent-style-name="CharStyle12" style:family="text">
      <style:text-properties style:font-name="標楷體" style:font-name-asian="標楷體" style:use-window-font-color="true"/>
    </style:style>
    <style:style style:name="T630" style:parent-style-name="CharStyle12" style:family="text">
      <style:text-properties style:font-name="標楷體" style:font-name-asian="標楷體" style:use-window-font-color="true"/>
    </style:style>
    <style:style style:name="TableColumn632" style:family="table-column">
      <style:table-column-properties style:column-width="0.5888in" style:use-optimal-column-width="false"/>
    </style:style>
    <style:style style:name="TableColumn633" style:family="table-column">
      <style:table-column-properties style:column-width="1.0826in" style:use-optimal-column-width="false"/>
    </style:style>
    <style:style style:name="TableColumn634" style:family="table-column">
      <style:table-column-properties style:column-width="1.9138in" style:use-optimal-column-width="false"/>
    </style:style>
    <style:style style:name="TableColumn635" style:family="table-column">
      <style:table-column-properties style:column-width="0.0881in" style:use-optimal-column-width="false"/>
    </style:style>
    <style:style style:name="TableColumn636" style:family="table-column">
      <style:table-column-properties style:column-width="1.7687in" style:use-optimal-column-width="false"/>
    </style:style>
    <style:style style:name="TableColumn637" style:family="table-column">
      <style:table-column-properties style:column-width="0.2333in" style:use-optimal-column-width="false"/>
    </style:style>
    <style:style style:name="TableColumn638" style:family="table-column">
      <style:table-column-properties style:column-width="2.0027in" style:use-optimal-column-width="false"/>
    </style:style>
    <style:style style:name="Table631" style:family="table" style:master-page-name="MP1">
      <style:table-properties style:width="7.6784in" fo:margin-left="0in" table:align="center"/>
    </style:style>
    <style:style style:name="TableRow639" style:family="table-row">
      <style:table-row-properties style:min-row-height="0.2361in" style:use-optimal-row-height="false" fo:keep-together="always"/>
    </style:style>
    <style:style style:name="TableCell64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41" style:parent-style-name="其他2" style:family="paragraph">
      <style:paragraph-properties fo:break-before="page" fo:line-height="0.2222in" fo:margin-left="0.1666in" fo:margin-right="0.1666in">
        <style:tab-stops/>
      </style:paragraph-properties>
    </style:style>
    <style:style style:name="T660" style:parent-style-name="CharStyle16" style:family="text">
      <style:text-properties style:font-name="標楷體" style:font-name-asian="標楷體" style:use-window-font-color="true"/>
    </style:style>
    <style:style style:name="TableCell661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662" style:parent-style-name="其他" style:family="paragraph">
      <style:paragraph-properties fo:line-height="0.1805in"/>
    </style:style>
    <style:style style:name="T663" style:parent-style-name="CharStyle12" style:family="text">
      <style:text-properties style:font-name="標楷體" style:font-name-asian="標楷體" style:use-window-font-color="true"/>
    </style:style>
    <style:style style:name="T664" style:parent-style-name="CharStyle12" style:family="text">
      <style:text-properties style:font-name="標楷體" style:font-name-asian="標楷體" style:use-window-font-color="true"/>
    </style:style>
    <style:style style:name="TableCell66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66" style:parent-style-name="其他" style:family="paragraph">
      <style:paragraph-properties fo:text-align="justify" fo:line-height="0.1805in"/>
    </style:style>
    <style:style style:name="T667" style:parent-style-name="CharStyle12" style:family="text">
      <style:text-properties style:font-name="標楷體" style:font-name-asian="標楷體" style:use-window-font-color="true"/>
    </style:style>
    <style:style style:name="T668" style:parent-style-name="CharStyle12" style:family="text">
      <style:text-properties style:font-name="標楷體" style:font-name-asian="標楷體" style:use-window-font-color="true"/>
    </style:style>
    <style:style style:name="T669" style:parent-style-name="CharStyle12" style:family="text">
      <style:text-properties style:font-name="標楷體" style:font-name-asian="標楷體" style:use-window-font-color="true"/>
    </style:style>
    <style:style style:name="T670" style:parent-style-name="CharStyle12" style:family="text">
      <style:text-properties style:font-name="標楷體" style:font-name-asian="標楷體" style:use-window-font-color="true"/>
    </style:style>
    <style:style style:name="T671" style:parent-style-name="CharStyle12" style:family="text">
      <style:text-properties style:font-name="標楷體" style:font-name-asian="標楷體" style:use-window-font-color="true"/>
    </style:style>
    <style:style style:name="T672" style:parent-style-name="CharStyle12" style:family="text">
      <style:text-properties style:font-name="標楷體" style:font-name-asian="標楷體" style:use-window-font-color="true"/>
    </style:style>
    <style:style style:name="T673" style:parent-style-name="CharStyle12" style:family="text">
      <style:text-properties style:font-name="標楷體" style:font-name-asian="標楷體" style:use-window-font-color="true"/>
    </style:style>
    <style:style style:name="T674" style:parent-style-name="CharStyle12" style:family="text">
      <style:text-properties style:font-name="標楷體" style:font-name-asian="標楷體" style:use-window-font-color="true"/>
    </style:style>
    <style:style style:name="T675" style:parent-style-name="CharStyle12" style:family="text">
      <style:text-properties style:font-name="標楷體" style:font-name-asian="標楷體" style:use-window-font-color="true"/>
    </style:style>
    <style:style style:name="T676" style:parent-style-name="CharStyle12" style:family="text">
      <style:text-properties style:font-name="標楷體" style:font-name-asian="標楷體" style:use-window-font-color="true"/>
    </style:style>
    <style:style style:name="T677" style:parent-style-name="CharStyle12" style:family="text">
      <style:text-properties style:font-name="標楷體" style:font-name-asian="標楷體" style:use-window-font-color="true"/>
    </style:style>
    <style:style style:name="T678" style:parent-style-name="CharStyle12" style:family="text">
      <style:text-properties style:font-name="標楷體" style:font-name-asian="標楷體" style:use-window-font-color="true"/>
    </style:style>
    <style:style style:name="T679" style:parent-style-name="CharStyle12" style:family="text">
      <style:text-properties style:font-name="標楷體" style:font-name-asian="標楷體" style:use-window-font-color="true"/>
    </style:style>
    <style:style style:name="T680" style:parent-style-name="CharStyle12" style:family="text">
      <style:text-properties style:font-name="標楷體" style:font-name-asian="標楷體" style:use-window-font-color="true"/>
    </style:style>
    <style:style style:name="T681" style:parent-style-name="CharStyle12" style:family="text">
      <style:text-properties style:font-name="標楷體" style:font-name-asian="標楷體" style:use-window-font-color="true"/>
    </style:style>
    <style:style style:name="T682" style:parent-style-name="CharStyle12" style:family="text">
      <style:text-properties style:font-name="標楷體" style:font-name-asian="標楷體" style:use-window-font-color="true"/>
    </style:style>
    <style:style style:name="T683" style:parent-style-name="CharStyle12" style:family="text">
      <style:text-properties style:font-name="標楷體" style:font-name-asian="標楷體" style:use-window-font-color="true"/>
    </style:style>
    <style:style style:name="T684" style:parent-style-name="CharStyle12" style:family="text">
      <style:text-properties style:font-name="標楷體" style:font-name-asian="標楷體" style:use-window-font-color="true"/>
    </style:style>
    <style:style style:name="T685" style:parent-style-name="CharStyle12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686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687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688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689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690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691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692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ableRow693" style:family="table-row">
      <style:table-row-properties style:min-row-height="0.2361in" style:use-optimal-row-height="false" fo:keep-together="always"/>
    </style:style>
    <style:style style:name="P694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69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696" style:parent-style-name="其他" style:family="paragraph">
      <style:paragraph-properties fo:line-height="0.1805in"/>
    </style:style>
    <style:style style:name="T697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698" style:parent-style-name="CharStyle12" style:family="text">
      <style:text-properties style:font-name="標楷體" style:font-name-asian="標楷體" style:use-window-font-color="true"/>
    </style:style>
    <style:style style:name="TableCell69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00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1.5201in"/>
          <style:tab-stop style:type="left" style:leader-style="solid" style:leader-text="_" style:position="2.893in"/>
          <style:tab-stop style:type="left" style:leader-style="solid" style:leader-text="_" style:position="4.2666in"/>
        </style:tab-stops>
      </style:paragraph-properties>
    </style:style>
    <style:style style:name="T701" style:parent-style-name="CharStyle12" style:family="text">
      <style:text-properties style:font-name="標楷體" style:font-name-asian="標楷體" style:use-window-font-color="true"/>
    </style:style>
    <style:style style:name="T702" style:parent-style-name="CharStyle12" style:family="text">
      <style:text-properties style:font-name="標楷體" style:font-name-asian="標楷體" style:use-window-font-color="true"/>
    </style:style>
    <style:style style:name="T703" style:parent-style-name="CharStyle12" style:family="text">
      <style:text-properties style:font-name="標楷體" style:font-name-asian="標楷體" style:use-window-font-color="true"/>
    </style:style>
    <style:style style:name="T704" style:parent-style-name="CharStyle12" style:family="text">
      <style:text-properties style:font-name="標楷體" style:font-name-asian="標楷體" style:use-window-font-color="true"/>
    </style:style>
    <style:style style:name="T705" style:parent-style-name="CharStyle12" style:family="text">
      <style:text-properties style:font-name="標楷體" style:font-name-asian="標楷體" style:use-window-font-color="true"/>
    </style:style>
    <style:style style:name="T706" style:parent-style-name="CharStyle12" style:family="text">
      <style:text-properties style:font-name="標楷體" style:font-name-asian="標楷體" style:use-window-font-color="true"/>
    </style:style>
    <style:style style:name="T707" style:parent-style-name="CharStyle12" style:family="text">
      <style:text-properties style:font-name="標楷體" style:font-name-asian="標楷體" style:use-window-font-color="true"/>
    </style:style>
    <style:style style:name="T708" style:parent-style-name="CharStyle12" style:family="text">
      <style:text-properties style:font-name="標楷體" style:font-name-asian="標楷體" style:use-window-font-color="true"/>
    </style:style>
    <style:style style:name="T709" style:parent-style-name="CharStyle12" style:family="text">
      <style:text-properties style:font-name="標楷體" style:font-name-asian="標楷體" style:use-window-font-color="true"/>
    </style:style>
    <style:style style:name="TableRow710" style:family="table-row">
      <style:table-row-properties style:min-row-height="0.2361in" style:use-optimal-row-height="false" fo:keep-together="always"/>
    </style:style>
    <style:style style:name="P711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712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713" style:parent-style-name="其他" style:family="paragraph">
      <style:paragraph-properties fo:line-height="0.1805in" fo:text-indent="0.1666in"/>
    </style:style>
    <style:style style:name="T714" style:parent-style-name="CharStyle12" style:family="text">
      <style:text-properties style:font-name="標楷體" style:font-name-asian="標楷體" style:use-window-font-color="true"/>
    </style:style>
    <style:style style:name="TableCell71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16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1.1465in"/>
          <style:tab-stop style:type="left" style:leader-style="solid" style:leader-text="_" style:position="3.1333in"/>
        </style:tab-stops>
      </style:paragraph-properties>
    </style:style>
    <style:style style:name="T717" style:parent-style-name="CharStyle12" style:family="text">
      <style:text-properties style:font-name="標楷體" style:font-name-asian="標楷體" style:use-window-font-color="true"/>
    </style:style>
    <style:style style:name="T718" style:parent-style-name="CharStyle12" style:family="text">
      <style:text-properties style:font-name="標楷體" style:font-name-asian="標楷體" style:use-window-font-color="true"/>
    </style:style>
    <style:style style:name="T719" style:parent-style-name="CharStyle12" style:family="text">
      <style:text-properties style:font-name="標楷體" style:font-name-asian="標楷體" style:use-window-font-color="true"/>
    </style:style>
    <style:style style:name="T720" style:parent-style-name="CharStyle12" style:family="text">
      <style:text-properties style:font-name="標楷體" style:font-name-asian="標楷體" style:use-window-font-color="true"/>
    </style:style>
    <style:style style:name="T721" style:parent-style-name="CharStyle12" style:family="text">
      <style:text-properties style:font-name="標楷體" style:font-name-asian="標楷體" style:use-window-font-color="true"/>
    </style:style>
    <style:style style:name="T722" style:parent-style-name="CharStyle12" style:family="text">
      <style:text-properties style:font-name="標楷體" style:font-name-asian="標楷體" style:use-window-font-color="true"/>
    </style:style>
    <style:style style:name="T723" style:parent-style-name="CharStyle12" style:family="text">
      <style:text-properties style:font-name="標楷體" style:font-name-asian="標楷體" style:use-window-font-color="true"/>
    </style:style>
    <style:style style:name="T724" style:parent-style-name="CharStyle12" style:family="text">
      <style:text-properties style:font-name="標楷體" style:font-name-asian="標楷體" style:use-window-font-color="true"/>
    </style:style>
    <style:style style:name="T725" style:parent-style-name="CharStyle12" style:family="text">
      <style:text-properties style:font-name="標楷體" style:font-name-asian="標楷體" style:use-window-font-color="true"/>
    </style:style>
    <style:style style:name="T726" style:parent-style-name="CharStyle12" style:family="text">
      <style:text-properties style:font-name="標楷體" style:font-name-asian="標楷體" style:use-window-font-color="true"/>
    </style:style>
    <style:style style:name="P727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1.1465in"/>
          <style:tab-stop style:type="left" style:leader-style="solid" style:leader-text="_" style:position="3.1333in"/>
        </style:tab-stops>
      </style:paragraph-properties>
    </style:style>
    <style:style style:name="T728" style:parent-style-name="CharStyle12" style:family="text">
      <style:text-properties style:font-name="標楷體" style:font-name-asian="標楷體" style:use-window-font-color="true"/>
    </style:style>
    <style:style style:name="T729" style:parent-style-name="CharStyle12" style:family="text">
      <style:text-properties style:font-name="標楷體" style:font-name-asian="標楷體" style:use-window-font-color="true"/>
    </style:style>
    <style:style style:name="T730" style:parent-style-name="CharStyle12" style:family="text">
      <style:text-properties style:font-name="標楷體" style:font-name-asian="標楷體" style:use-window-font-color="true"/>
    </style:style>
    <style:style style:name="T731" style:parent-style-name="CharStyle12" style:family="text">
      <style:text-properties style:font-name="標楷體" style:font-name-asian="標楷體" style:use-window-font-color="true"/>
    </style:style>
    <style:style style:name="T732" style:parent-style-name="CharStyle12" style:family="text">
      <style:text-properties style:font-name="標楷體" style:font-name-asian="標楷體" style:use-window-font-color="true"/>
    </style:style>
    <style:style style:name="T733" style:parent-style-name="CharStyle12" style:family="text">
      <style:text-properties style:font-name="標楷體" style:font-name-asian="標楷體" style:use-window-font-color="true"/>
    </style:style>
    <style:style style:name="T734" style:parent-style-name="CharStyle12" style:family="text">
      <style:text-properties style:font-name="標楷體" style:font-name-asian="標楷體" style:use-window-font-color="true"/>
    </style:style>
    <style:style style:name="T735" style:parent-style-name="CharStyle12" style:family="text">
      <style:text-properties style:font-name="標楷體" style:font-name-asian="標楷體" style:use-window-font-color="true"/>
    </style:style>
    <style:style style:name="T736" style:parent-style-name="CharStyle12" style:family="text">
      <style:text-properties style:font-name="標楷體" style:font-name-asian="標楷體" style:use-window-font-color="true"/>
    </style:style>
    <style:style style:name="T737" style:parent-style-name="CharStyle12" style:family="text">
      <style:text-properties style:font-name="標楷體" style:font-name-asian="標楷體" style:use-window-font-color="true"/>
    </style:style>
    <style:style style:name="P738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3.6944in"/>
          <style:tab-stop style:type="left" style:leader-style="solid" style:leader-text="_" style:position="3.7152in"/>
        </style:tab-stops>
      </style:paragraph-properties>
    </style:style>
    <style:style style:name="T739" style:parent-style-name="CharStyle12" style:family="text">
      <style:text-properties style:font-name="標楷體" style:font-name-asian="標楷體" style:use-window-font-color="true"/>
    </style:style>
    <style:style style:name="T740" style:parent-style-name="CharStyle12" style:family="text">
      <style:text-properties style:font-name="標楷體" style:font-name-asian="標楷體" style:use-window-font-color="true"/>
    </style:style>
    <style:style style:name="TableRow741" style:family="table-row">
      <style:table-row-properties style:min-row-height="0.2361in" style:use-optimal-row-height="false" fo:keep-together="always"/>
    </style:style>
    <style:style style:name="P742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743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744" style:parent-style-name="其他" style:family="paragraph">
      <style:paragraph-properties fo:line-height="0.1805in" fo:text-indent="0.1666in"/>
    </style:style>
    <style:style style:name="T745" style:parent-style-name="CharStyle12" style:family="text">
      <style:text-properties style:font-name="標楷體" style:font-name-asian="標楷體" style:use-window-font-color="true"/>
    </style:style>
    <style:style style:name="TableCell74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47" style:parent-style-name="其他" style:family="paragraph">
      <style:paragraph-properties fo:text-align="justify" fo:line-height="0.1805in"/>
    </style:style>
    <style:style style:name="T748" style:parent-style-name="CharStyle12" style:family="text">
      <style:text-properties style:font-name="標楷體" style:font-name-asian="標楷體" style:use-window-font-color="true"/>
    </style:style>
    <style:style style:name="T749" style:parent-style-name="CharStyle12" style:family="text">
      <style:text-properties style:font-name="標楷體" style:font-name-asian="標楷體" style:use-window-font-color="true"/>
    </style:style>
    <style:style style:name="T750" style:parent-style-name="CharStyle12" style:family="text">
      <style:text-properties style:font-name="標楷體" style:font-name-asian="標楷體" style:use-window-font-color="true"/>
    </style:style>
    <style:style style:name="T751" style:parent-style-name="CharStyle12" style:family="text">
      <style:text-properties style:font-name="標楷體" style:font-name-asian="標楷體" style:use-window-font-color="true"/>
    </style:style>
    <style:style style:name="T752" style:parent-style-name="CharStyle12" style:family="text">
      <style:text-properties style:font-name="標楷體" style:font-name-asian="標楷體" style:use-window-font-color="true"/>
    </style:style>
    <style:style style:name="T753" style:parent-style-name="CharStyle12" style:family="text">
      <style:text-properties style:font-name="標楷體" style:font-name-asian="標楷體" style:use-window-font-color="true"/>
    </style:style>
    <style:style style:name="T754" style:parent-style-name="CharStyle12" style:family="text">
      <style:text-properties style:font-name="標楷體" style:font-name-asian="標楷體" style:use-window-font-color="true"/>
    </style:style>
    <style:style style:name="T755" style:parent-style-name="CharStyle12" style:family="text">
      <style:text-properties style:font-name="標楷體" style:font-name-asian="標楷體" style:use-window-font-color="true"/>
    </style:style>
    <style:style style:name="T756" style:parent-style-name="CharStyle12" style:family="text">
      <style:text-properties style:font-name="標楷體" style:font-name-asian="標楷體" style:use-window-font-color="true"/>
    </style:style>
    <style:style style:name="T757" style:parent-style-name="CharStyle12" style:family="text">
      <style:text-properties style:font-name="標楷體" style:font-name-asian="標楷體" style:use-window-font-color="true"/>
    </style:style>
    <style:style style:name="T758" style:parent-style-name="CharStyle12" style:family="text">
      <style:text-properties style:font-name="標楷體" style:font-name-asian="標楷體" style:use-window-font-color="true"/>
    </style:style>
    <style:style style:name="T759" style:parent-style-name="CharStyle12" style:family="text">
      <style:text-properties style:font-name="標楷體" style:font-name-asian="標楷體" style:use-window-font-color="true"/>
    </style:style>
    <style:style style:name="T760" style:parent-style-name="CharStyle12" style:family="text">
      <style:text-properties style:font-name="標楷體" style:font-name-asian="標楷體" style:use-window-font-color="true"/>
    </style:style>
    <style:style style:name="T761" style:parent-style-name="CharStyle12" style:family="text">
      <style:text-properties style:font-name="標楷體" style:font-name-asian="標楷體" style:use-window-font-color="true"/>
    </style:style>
    <style:style style:name="T762" style:parent-style-name="CharStyle12" style:family="text">
      <style:text-properties style:font-name="標楷體" style:font-name-asian="標楷體" style:use-window-font-color="true"/>
    </style:style>
    <style:style style:name="T763" style:parent-style-name="CharStyle12" style:family="text">
      <style:text-properties style:font-name="標楷體" style:font-name-asian="標楷體" style:use-window-font-color="true"/>
    </style:style>
    <style:style style:name="T764" style:parent-style-name="CharStyle12" style:family="text">
      <style:text-properties style:font-name="標楷體" style:font-name-asian="標楷體" style:use-window-font-color="true"/>
    </style:style>
    <style:style style:name="T765" style:parent-style-name="CharStyle12" style:family="text">
      <style:text-properties style:font-name="標楷體" style:font-name-asian="標楷體" style:use-window-font-color="true"/>
    </style:style>
    <style:style style:name="P766" style:parent-style-name="其他" style:family="paragraph">
      <style:paragraph-properties fo:text-align="justify" fo:line-height="0.1805in"/>
    </style:style>
    <style:style style:name="T767" style:parent-style-name="CharStyle12" style:family="text">
      <style:text-properties style:font-name="標楷體" style:font-name-asian="標楷體" style:use-window-font-color="true"/>
    </style:style>
    <style:style style:name="T768" style:parent-style-name="CharStyle12" style:family="text">
      <style:text-properties style:font-name="標楷體" style:font-name-asian="標楷體" style:use-window-font-color="true"/>
    </style:style>
    <style:style style:name="T769" style:parent-style-name="CharStyle12" style:family="text">
      <style:text-properties style:font-name="標楷體" style:font-name-asian="標楷體" style:use-window-font-color="true"/>
    </style:style>
    <style:style style:name="T770" style:parent-style-name="CharStyle12" style:family="text">
      <style:text-properties style:font-name="標楷體" style:font-name-asian="標楷體" style:use-window-font-color="true"/>
    </style:style>
    <style:style style:name="T771" style:parent-style-name="CharStyle12" style:family="text">
      <style:text-properties style:font-name="標楷體" style:font-name-asian="標楷體" style:use-window-font-color="true"/>
    </style:style>
    <style:style style:name="T772" style:parent-style-name="CharStyle12" style:family="text">
      <style:text-properties style:font-name="標楷體" style:font-name-asian="標楷體" style:use-window-font-color="true"/>
    </style:style>
    <style:style style:name="T773" style:parent-style-name="CharStyle12" style:family="text">
      <style:text-properties style:font-name="標楷體" style:font-name-asian="標楷體" style:use-window-font-color="true"/>
    </style:style>
    <style:style style:name="T774" style:parent-style-name="CharStyle12" style:family="text">
      <style:text-properties style:font-name="標楷體" style:font-name-asian="標楷體" style:use-window-font-color="true"/>
    </style:style>
    <style:style style:name="T775" style:parent-style-name="CharStyle12" style:family="text">
      <style:text-properties style:font-name="標楷體" style:font-name-asian="標楷體" style:use-window-font-color="true"/>
    </style:style>
    <style:style style:name="T776" style:parent-style-name="CharStyle12" style:family="text">
      <style:text-properties style:font-name="標楷體" style:font-name-asian="標楷體" style:use-window-font-color="true"/>
    </style:style>
    <style:style style:name="T777" style:parent-style-name="CharStyle12" style:family="text">
      <style:text-properties style:font-name="標楷體" style:font-name-asian="標楷體" style:use-window-font-color="true"/>
    </style:style>
    <style:style style:name="T778" style:parent-style-name="CharStyle12" style:family="text">
      <style:text-properties style:font-name="標楷體" style:font-name-asian="標楷體" style:use-window-font-color="true"/>
    </style:style>
    <style:style style:name="TableRow779" style:family="table-row">
      <style:table-row-properties style:min-row-height="0.2361in" style:use-optimal-row-height="false" fo:keep-together="always"/>
    </style:style>
    <style:style style:name="P780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781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782" style:parent-style-name="其他" style:family="paragraph">
      <style:paragraph-properties fo:line-height="0.1805in"/>
    </style:style>
    <style:style style:name="T783" style:parent-style-name="CharStyle12" style:family="text">
      <style:text-properties style:font-name="標楷體" style:font-name-asian="標楷體" style:use-window-font-color="true"/>
    </style:style>
    <style:style style:name="T784" style:parent-style-name="CharStyle12" style:family="text">
      <style:text-properties style:font-name="標楷體" style:font-name-asian="標楷體" style:use-window-font-color="true"/>
    </style:style>
    <style:style style:name="TableCell78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86" style:parent-style-name="其他" style:family="paragraph">
      <style:paragraph-properties fo:text-align="justify" fo:line-height="0.1805in"/>
    </style:style>
    <style:style style:name="T787" style:parent-style-name="CharStyle12" style:family="text">
      <style:text-properties style:font-name="標楷體" style:font-name-asian="標楷體" style:use-window-font-color="true"/>
    </style:style>
    <style:style style:name="T788" style:parent-style-name="CharStyle12" style:family="text">
      <style:text-properties style:font-name="標楷體" style:font-name-asian="標楷體" style:use-window-font-color="true"/>
    </style:style>
    <style:style style:name="T789" style:parent-style-name="CharStyle12" style:family="text">
      <style:text-properties style:font-name="標楷體" style:font-name-asian="標楷體" style:use-window-font-color="true"/>
    </style:style>
    <style:style style:name="T790" style:parent-style-name="CharStyle12" style:family="text">
      <style:text-properties style:font-name="標楷體" style:font-name-asian="標楷體" style:use-window-font-color="true"/>
    </style:style>
    <style:style style:name="P791" style:parent-style-name="其他" style:family="paragraph">
      <style:paragraph-properties fo:text-align="justify" fo:line-height="0.1805in">
        <style:tab-stops>
          <style:tab-stop style:type="left" style:position="4.0534in"/>
        </style:tab-stops>
      </style:paragraph-properties>
    </style:style>
    <style:style style:name="T792" style:parent-style-name="CharStyle12" style:family="text">
      <style:text-properties style:font-name="標楷體" style:font-name-asian="標楷體" style:use-window-font-color="true"/>
    </style:style>
    <style:style style:name="T793" style:parent-style-name="CharStyle12" style:family="text">
      <style:text-properties style:font-name="標楷體" style:font-name-asian="標楷體" style:use-window-font-color="true"/>
    </style:style>
    <style:style style:name="T794" style:parent-style-name="CharStyle12" style:family="text">
      <style:text-properties style:font-name="標楷體" style:font-name-asian="標楷體" style:use-window-font-color="true"/>
    </style:style>
    <style:style style:name="T795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T796" style:parent-style-name="CharStyle12" style:family="text">
      <style:text-properties style:font-name="標楷體" style:font-name-asian="標楷體" style:use-window-font-color="true"/>
    </style:style>
    <style:style style:name="T797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T798" style:parent-style-name="CharStyle12" style:family="text">
      <style:text-properties style:font-name="標楷體" style:font-name-asian="標楷體" style:use-window-font-color="true"/>
    </style:style>
    <style:style style:name="T799" style:parent-style-name="CharStyle12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ableRow800" style:family="table-row">
      <style:table-row-properties style:min-row-height="0.2361in" style:use-optimal-row-height="false" fo:keep-together="always"/>
    </style:style>
    <style:style style:name="P801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802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803" style:parent-style-name="其他" style:family="paragraph">
      <style:paragraph-properties fo:line-height="0.1805in"/>
    </style:style>
    <style:style style:name="T804" style:parent-style-name="CharStyle12" style:family="text">
      <style:text-properties style:font-name="標楷體" style:font-name-asian="標楷體" style:use-window-font-color="true"/>
    </style:style>
    <style:style style:name="TableCell80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806" style:parent-style-name="其他" style:family="paragraph">
      <style:paragraph-properties fo:text-align="justify" fo:line-height="0.1805in"/>
    </style:style>
    <style:style style:name="T807" style:parent-style-name="CharStyle12" style:family="text">
      <style:text-properties style:font-name="標楷體" style:font-name-asian="標楷體" style:use-window-font-color="true"/>
    </style:style>
    <style:style style:name="T808" style:parent-style-name="CharStyle12" style:family="text">
      <style:text-properties style:font-name="標楷體" style:font-name-asian="標楷體" style:use-window-font-color="true"/>
    </style:style>
    <style:style style:name="T809" style:parent-style-name="CharStyle12" style:family="text">
      <style:text-properties style:font-name="標楷體" style:font-name-asian="標楷體" style:use-window-font-color="true"/>
    </style:style>
    <style:style style:name="T810" style:parent-style-name="CharStyle12" style:family="text">
      <style:text-properties style:font-name="標楷體" style:font-name-asian="標楷體" style:use-window-font-color="true"/>
    </style:style>
    <style:style style:name="T811" style:parent-style-name="CharStyle12" style:family="text">
      <style:text-properties style:font-name="標楷體" style:font-name-asian="標楷體" style:use-window-font-color="true"/>
    </style:style>
    <style:style style:name="T812" style:parent-style-name="CharStyle12" style:family="text">
      <style:text-properties style:font-name="標楷體" style:font-name-asian="標楷體" style:use-window-font-color="true"/>
    </style:style>
    <style:style style:name="T813" style:parent-style-name="CharStyle12" style:family="text">
      <style:text-properties style:font-name="標楷體" style:font-name-asian="標楷體" style:use-window-font-color="true"/>
    </style:style>
    <style:style style:name="T814" style:parent-style-name="CharStyle12" style:family="text">
      <style:text-properties style:font-name="標楷體" style:font-name-asian="標楷體" style:use-window-font-color="true"/>
    </style:style>
    <style:style style:name="T815" style:parent-style-name="CharStyle12" style:family="text">
      <style:text-properties style:font-name="標楷體" style:font-name-asian="標楷體" style:use-window-font-color="true"/>
    </style:style>
    <style:style style:name="T816" style:parent-style-name="CharStyle12" style:family="text">
      <style:text-properties style:font-name="標楷體" style:font-name-asian="標楷體" style:use-window-font-color="true"/>
    </style:style>
    <style:style style:name="T817" style:parent-style-name="CharStyle12" style:family="text">
      <style:text-properties style:font-name="標楷體" style:font-name-asian="標楷體" style:use-window-font-color="true"/>
    </style:style>
    <style:style style:name="T818" style:parent-style-name="CharStyle12" style:family="text">
      <style:text-properties style:font-name="標楷體" style:font-name-asian="標楷體" style:use-window-font-color="true"/>
    </style:style>
    <style:style style:name="T819" style:parent-style-name="CharStyle12" style:family="text">
      <style:text-properties style:font-name="標楷體" style:font-name-asian="標楷體" style:use-window-font-color="true"/>
    </style:style>
    <style:style style:name="T820" style:parent-style-name="CharStyle12" style:family="text">
      <style:text-properties style:font-name="標楷體" style:font-name-asian="標楷體" style:use-window-font-color="true"/>
    </style:style>
    <style:style style:name="T821" style:parent-style-name="CharStyle12" style:family="text">
      <style:text-properties style:font-name="標楷體" style:font-name-asian="標楷體" style:use-window-font-color="true"/>
    </style:style>
    <style:style style:name="T822" style:parent-style-name="CharStyle12" style:family="text">
      <style:text-properties style:font-name="標楷體" style:font-name-asian="標楷體" style:use-window-font-color="true"/>
    </style:style>
    <style:style style:name="P823" style:parent-style-name="其他" style:family="paragraph">
      <style:paragraph-properties fo:text-align="justify" fo:line-height="0.1805in"/>
    </style:style>
    <style:style style:name="T824" style:parent-style-name="CharStyle12" style:family="text">
      <style:text-properties style:font-name="標楷體" style:font-name-asian="標楷體" style:use-window-font-color="true"/>
    </style:style>
    <style:style style:name="T825" style:parent-style-name="CharStyle12" style:family="text">
      <style:text-properties style:font-name="標楷體" style:font-name-asian="標楷體" style:use-window-font-color="true"/>
    </style:style>
    <style:style style:name="T826" style:parent-style-name="CharStyle12" style:family="text">
      <style:text-properties style:font-name="標楷體" style:font-name-asian="標楷體" style:use-window-font-color="true"/>
    </style:style>
    <style:style style:name="T827" style:parent-style-name="CharStyle12" style:family="text">
      <style:text-properties style:font-name="標楷體" style:font-name-asian="標楷體" style:use-window-font-color="true"/>
    </style:style>
    <style:style style:name="T828" style:parent-style-name="CharStyle12" style:family="text">
      <style:text-properties style:font-name="標楷體" style:font-name-asian="標楷體" style:use-window-font-color="true"/>
    </style:style>
    <style:style style:name="T829" style:parent-style-name="CharStyle12" style:family="text">
      <style:text-properties style:font-name="標楷體" style:font-name-asian="標楷體" style:use-window-font-color="true"/>
    </style:style>
    <style:style style:name="T830" style:parent-style-name="CharStyle12" style:family="text">
      <style:text-properties style:font-name="標楷體" style:font-name-asian="標楷體" style:use-window-font-color="true"/>
    </style:style>
    <style:style style:name="T831" style:parent-style-name="CharStyle12" style:family="text">
      <style:text-properties style:font-name="標楷體" style:font-name-asian="標楷體" style:use-window-font-color="true"/>
    </style:style>
    <style:style style:name="T832" style:parent-style-name="CharStyle12" style:family="text">
      <style:text-properties style:font-name="標楷體" style:font-name-asian="標楷體" style:use-window-font-color="true"/>
    </style:style>
    <style:style style:name="T833" style:parent-style-name="CharStyle12" style:family="text">
      <style:text-properties style:font-name="標楷體" style:font-name-asian="標楷體" style:use-window-font-color="true"/>
    </style:style>
    <style:style style:name="T834" style:parent-style-name="CharStyle12" style:family="text">
      <style:text-properties style:font-name="標楷體" style:font-name-asian="標楷體" style:use-window-font-color="true"/>
    </style:style>
    <style:style style:name="T835" style:parent-style-name="CharStyle12" style:family="text">
      <style:text-properties style:font-name="標楷體" style:font-name-asian="標楷體" style:use-window-font-color="true"/>
    </style:style>
    <style:style style:name="T836" style:parent-style-name="CharStyle12" style:family="text">
      <style:text-properties style:font-name="標楷體" style:font-name-asian="標楷體" style:use-window-font-color="true"/>
    </style:style>
    <style:style style:name="T837" style:parent-style-name="CharStyle12" style:family="text">
      <style:text-properties style:font-name="標楷體" style:font-name-asian="標楷體" style:use-window-font-color="true"/>
    </style:style>
    <style:style style:name="T838" style:parent-style-name="CharStyle12" style:family="text">
      <style:text-properties style:font-name="標楷體" style:font-name-asian="標楷體" style:use-window-font-color="true"/>
    </style:style>
    <style:style style:name="T839" style:parent-style-name="CharStyle12" style:family="text">
      <style:text-properties style:font-name="標楷體" style:font-name-asian="標楷體" style:use-window-font-color="true"/>
    </style:style>
    <style:style style:name="P840" style:parent-style-name="其他" style:family="paragraph">
      <style:paragraph-properties fo:text-align="justify" fo:line-height="0.1805in"/>
    </style:style>
    <style:style style:name="T841" style:parent-style-name="CharStyle12" style:family="text">
      <style:text-properties style:font-name="標楷體" style:font-name-asian="標楷體" style:use-window-font-color="true"/>
    </style:style>
    <style:style style:name="T842" style:parent-style-name="CharStyle12" style:family="text">
      <style:text-properties style:font-name="標楷體" style:font-name-asian="標楷體" style:use-window-font-color="true"/>
    </style:style>
    <style:style style:name="T843" style:parent-style-name="CharStyle12" style:family="text">
      <style:text-properties style:font-name="標楷體" style:font-name-asian="標楷體" style:use-window-font-color="true"/>
    </style:style>
    <style:style style:name="T844" style:parent-style-name="CharStyle12" style:family="text">
      <style:text-properties style:font-name="標楷體" style:font-name-asian="標楷體" style:use-window-font-color="true"/>
    </style:style>
    <style:style style:name="T845" style:parent-style-name="CharStyle12" style:family="text">
      <style:text-properties style:font-name="標楷體" style:font-name-asian="標楷體" style:use-window-font-color="true"/>
    </style:style>
    <style:style style:name="T846" style:parent-style-name="CharStyle12" style:family="text">
      <style:text-properties style:font-name="標楷體" style:font-name-asian="標楷體" style:use-window-font-color="true"/>
    </style:style>
    <style:style style:name="T847" style:parent-style-name="CharStyle12" style:family="text">
      <style:text-properties style:font-name="標楷體" style:font-name-asian="標楷體" style:use-window-font-color="true"/>
    </style:style>
    <style:style style:name="T848" style:parent-style-name="CharStyle12" style:family="text">
      <style:text-properties style:font-name="標楷體" style:font-name-asian="標楷體" style:use-window-font-color="true"/>
    </style:style>
    <style:style style:name="T849" style:parent-style-name="CharStyle12" style:family="text">
      <style:text-properties style:font-name="標楷體" style:font-name-asian="標楷體" style:use-window-font-color="true"/>
    </style:style>
    <style:style style:name="T850" style:parent-style-name="CharStyle12" style:family="text">
      <style:text-properties style:font-name="標楷體" style:font-name-asian="標楷體" style:use-window-font-color="true"/>
    </style:style>
    <style:style style:name="T851" style:parent-style-name="CharStyle12" style:family="text">
      <style:text-properties style:font-name="標楷體" style:font-name-asian="標楷體" style:use-window-font-color="true"/>
    </style:style>
    <style:style style:name="T852" style:parent-style-name="CharStyle12" style:family="text">
      <style:text-properties style:font-name="標楷體" style:font-name-asian="標楷體" style:use-window-font-color="true"/>
    </style:style>
    <style:style style:name="T853" style:parent-style-name="CharStyle12" style:family="text">
      <style:text-properties style:font-name="標楷體" style:font-name-asian="標楷體" style:use-window-font-color="true"/>
    </style:style>
    <style:style style:name="T854" style:parent-style-name="CharStyle12" style:family="text">
      <style:text-properties style:font-name="標楷體" style:font-name-asian="標楷體" style:use-window-font-color="true"/>
    </style:style>
    <style:style style:name="T855" style:parent-style-name="CharStyle12" style:family="text">
      <style:text-properties style:font-name="標楷體" style:font-name-asian="標楷體" style:use-window-font-color="true"/>
    </style:style>
    <style:style style:name="T856" style:parent-style-name="CharStyle12" style:family="text">
      <style:text-properties style:font-name="標楷體" style:font-name-asian="標楷體" style:use-window-font-color="true"/>
    </style:style>
    <style:style style:name="P857" style:parent-style-name="其他" style:family="paragraph">
      <style:paragraph-properties fo:text-align="justify" fo:line-height="0.1805in">
        <style:tab-stops>
          <style:tab-stop style:type="left" style:position="0.5131in"/>
        </style:tab-stops>
      </style:paragraph-properties>
    </style:style>
    <style:style style:name="T858" style:parent-style-name="CharStyle12" style:family="text">
      <style:text-properties style:font-name="標楷體" style:font-name-asian="標楷體" style:use-window-font-color="true" fo:language="en" fo:country="US" style:language-complex="en" style:country-complex="US"/>
    </style:style>
    <style:style style:name="T859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text-underline-color="font-color" fo:language="en" fo:country="US" style:language-complex="en" style:country-complex="US"/>
    </style:style>
    <style:style style:name="T860" style:parent-style-name="CharStyle12" style:family="text">
      <style:text-properties style:font-name="標楷體" style:font-name-asian="標楷體" style:use-window-font-color="true"/>
    </style:style>
    <style:style style:name="T861" style:parent-style-name="CharStyle12" style:family="text">
      <style:text-properties style:font-name="標楷體" style:font-name-asian="標楷體" style:use-window-font-color="true"/>
    </style:style>
    <style:style style:name="T862" style:parent-style-name="CharStyle12" style:family="text">
      <style:text-properties style:font-name="標楷體" style:font-name-asian="標楷體" style:use-window-font-color="true"/>
    </style:style>
    <style:style style:name="T863" style:parent-style-name="CharStyle12" style:family="text">
      <style:text-properties style:font-name="標楷體" style:font-name-asian="標楷體" style:use-window-font-color="true"/>
    </style:style>
    <style:style style:name="T864" style:parent-style-name="CharStyle12" style:family="text">
      <style:text-properties style:font-name="標楷體" style:font-name-asian="標楷體" style:use-window-font-color="true"/>
    </style:style>
    <style:style style:name="T865" style:parent-style-name="CharStyle12" style:family="text">
      <style:text-properties style:font-name="標楷體" style:font-name-asian="標楷體" style:use-window-font-color="true"/>
    </style:style>
    <style:style style:name="TableRow866" style:family="table-row">
      <style:table-row-properties style:min-row-height="0.2361in" style:use-optimal-row-height="false" fo:keep-together="always"/>
    </style:style>
    <style:style style:name="P867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868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869" style:parent-style-name="其他" style:family="paragraph">
      <style:paragraph-properties fo:line-height="0.1805in"/>
    </style:style>
    <style:style style:name="T870" style:parent-style-name="CharStyle12" style:family="text">
      <style:text-properties style:font-name="標楷體" style:font-name-asian="標楷體" style:use-window-font-color="true"/>
    </style:style>
    <style:style style:name="TableCell87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872" style:parent-style-name="其他" style:family="paragraph">
      <style:paragraph-properties fo:text-align="justify" fo:line-height="0.1805in"/>
    </style:style>
    <style:style style:name="T873" style:parent-style-name="CharStyle12" style:family="text">
      <style:text-properties style:font-name="標楷體" style:font-name-asian="標楷體" style:use-window-font-color="true"/>
    </style:style>
    <style:style style:name="T874" style:parent-style-name="CharStyle12" style:family="text">
      <style:text-properties style:font-name="標楷體" style:font-name-asian="標楷體" style:use-window-font-color="true"/>
    </style:style>
    <style:style style:name="P875" style:parent-style-name="其他" style:family="paragraph">
      <style:paragraph-properties fo:text-align="justify" fo:line-height="0.1805in" fo:text-indent="0.1805in"/>
    </style:style>
    <style:style style:name="T876" style:parent-style-name="CharStyle12" style:family="text">
      <style:text-properties style:font-name="標楷體" style:font-name-asian="標楷體" style:use-window-font-color="true"/>
    </style:style>
    <style:style style:name="T877" style:parent-style-name="CharStyle12" style:family="text">
      <style:text-properties style:font-name="標楷體" style:font-name-asian="標楷體" style:use-window-font-color="true"/>
    </style:style>
    <style:style style:name="T878" style:parent-style-name="CharStyle12" style:family="text">
      <style:text-properties style:font-name="標楷體" style:font-name-asian="標楷體" style:use-window-font-color="true"/>
    </style:style>
    <style:style style:name="T879" style:parent-style-name="CharStyle12" style:family="text">
      <style:text-properties style:font-name="標楷體" style:font-name-asian="標楷體" style:use-window-font-color="true"/>
    </style:style>
    <style:style style:name="T880" style:parent-style-name="CharStyle12" style:family="text">
      <style:text-properties style:font-name="標楷體" style:font-name-asian="標楷體" style:use-window-font-color="true"/>
    </style:style>
    <style:style style:name="T881" style:parent-style-name="CharStyle12" style:family="text">
      <style:text-properties style:font-name="標楷體" style:font-name-asian="標楷體" style:use-window-font-color="true"/>
    </style:style>
    <style:style style:name="T882" style:parent-style-name="CharStyle12" style:family="text">
      <style:text-properties style:font-name="標楷體" style:font-name-asian="標楷體" style:use-window-font-color="true"/>
    </style:style>
    <style:style style:name="T883" style:parent-style-name="CharStyle12" style:family="text">
      <style:text-properties style:font-name="標楷體" style:font-name-asian="標楷體" style:use-window-font-color="true"/>
    </style:style>
    <style:style style:name="T884" style:parent-style-name="CharStyle12" style:family="text">
      <style:text-properties style:font-name="標楷體" style:font-name-asian="標楷體" style:use-window-font-color="true"/>
    </style:style>
    <style:style style:name="T885" style:parent-style-name="CharStyle12" style:family="text">
      <style:text-properties style:font-name="標楷體" style:font-name-asian="標楷體" style:use-window-font-color="true"/>
    </style:style>
    <style:style style:name="T886" style:parent-style-name="CharStyle12" style:family="text">
      <style:text-properties style:font-name="標楷體" style:font-name-asian="標楷體" style:use-window-font-color="true"/>
    </style:style>
    <style:style style:name="T887" style:parent-style-name="CharStyle12" style:family="text">
      <style:text-properties style:font-name="標楷體" style:font-name-asian="標楷體" style:use-window-font-color="true"/>
    </style:style>
    <style:style style:name="P888" style:parent-style-name="其他" style:family="paragraph">
      <style:paragraph-properties fo:text-align="justify" fo:line-height="0.1805in" fo:text-indent="0.1805in"/>
    </style:style>
    <style:style style:name="T889" style:parent-style-name="CharStyle12" style:family="text">
      <style:text-properties style:font-name="標楷體" style:font-name-asian="標楷體" style:use-window-font-color="true"/>
    </style:style>
    <style:style style:name="T890" style:parent-style-name="CharStyle12" style:family="text">
      <style:text-properties style:font-name="標楷體" style:font-name-asian="標楷體" style:use-window-font-color="true"/>
    </style:style>
    <style:style style:name="P891" style:parent-style-name="其他" style:family="paragraph">
      <style:paragraph-properties fo:text-align="justify" fo:line-height="0.1805in"/>
    </style:style>
    <style:style style:name="T892" style:parent-style-name="CharStyle12" style:family="text">
      <style:text-properties style:font-name="標楷體" style:font-name-asian="標楷體" style:use-window-font-color="true"/>
    </style:style>
    <style:style style:name="T893" style:parent-style-name="CharStyle12" style:family="text">
      <style:text-properties style:font-name="標楷體" style:font-name-asian="標楷體" style:use-window-font-color="true"/>
    </style:style>
    <style:style style:name="TableRow894" style:family="table-row">
      <style:table-row-properties style:min-row-height="0.2361in" style:use-optimal-row-height="false" fo:keep-together="always"/>
    </style:style>
    <style:style style:name="P895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896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897" style:parent-style-name="其他" style:family="paragraph">
      <style:paragraph-properties fo:line-height="0.1805in" fo:text-indent="0.1666in"/>
    </style:style>
    <style:style style:name="T898" style:parent-style-name="CharStyle12" style:family="text">
      <style:text-properties style:font-name="標楷體" style:font-name-asian="標楷體" style:use-window-font-color="true"/>
    </style:style>
    <style:style style:name="TableCell89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900" style:parent-style-name="其他" style:family="paragraph">
      <style:paragraph-properties fo:text-align="justify" fo:line-height="0.1805in"/>
    </style:style>
    <style:style style:name="T901" style:parent-style-name="CharStyle12" style:family="text">
      <style:text-properties style:font-name="標楷體" style:font-name-asian="標楷體" style:use-window-font-color="true"/>
    </style:style>
    <style:style style:name="T902" style:parent-style-name="CharStyle12" style:family="text">
      <style:text-properties style:font-name="標楷體" style:font-name-asian="標楷體" style:use-window-font-color="true"/>
    </style:style>
    <style:style style:name="T903" style:parent-style-name="CharStyle12" style:family="text">
      <style:text-properties style:font-name="標楷體" style:font-name-asian="標楷體" style:use-window-font-color="true"/>
    </style:style>
    <style:style style:name="T904" style:parent-style-name="CharStyle12" style:family="text">
      <style:text-properties style:font-name="標楷體" style:font-name-asian="標楷體" style:use-window-font-color="true"/>
    </style:style>
    <style:style style:name="T905" style:parent-style-name="CharStyle12" style:family="text">
      <style:text-properties style:font-name="標楷體" style:font-name-asian="標楷體" style:use-window-font-color="true"/>
    </style:style>
    <style:style style:name="T906" style:parent-style-name="CharStyle12" style:family="text">
      <style:text-properties style:font-name="標楷體" style:font-name-asian="標楷體" style:use-window-font-color="true"/>
    </style:style>
    <style:style style:name="T907" style:parent-style-name="CharStyle12" style:family="text">
      <style:text-properties style:font-name="標楷體" style:font-name-asian="標楷體" style:use-window-font-color="true"/>
    </style:style>
    <style:style style:name="T908" style:parent-style-name="CharStyle12" style:family="text">
      <style:text-properties style:font-name="標楷體" style:font-name-asian="標楷體" style:use-window-font-color="true"/>
    </style:style>
    <style:style style:name="TableRow909" style:family="table-row">
      <style:table-row-properties style:min-row-height="0.2361in" style:use-optimal-row-height="false" fo:keep-together="always"/>
    </style:style>
    <style:style style:name="TableCell91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11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912" style:parent-style-name="CharStyle16" style:family="text">
      <style:text-properties style:font-name="標楷體" style:font-name-asian="標楷體" style:use-window-font-color="true"/>
    </style:style>
    <style:style style:name="TableCell913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914" style:parent-style-name="其他" style:family="paragraph">
      <style:paragraph-properties fo:line-height="0.1805in"/>
    </style:style>
    <style:style style:name="T915" style:parent-style-name="CharStyle12" style:family="text">
      <style:text-properties style:font-name="標楷體" style:font-name-asian="標楷體" style:use-window-font-color="true" fo:background-color="transparent"/>
    </style:style>
    <style:style style:name="T916" style:parent-style-name="CharStyle12" style:family="text">
      <style:text-properties style:font-name="標楷體" style:font-name-asian="標楷體" style:use-window-font-color="true" fo:background-color="transparent"/>
    </style:style>
    <style:style style:name="TableCell91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918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3.6569in"/>
        </style:tab-stops>
      </style:paragraph-properties>
    </style:style>
    <style:style style:name="T919" style:parent-style-name="CharStyle12" style:family="text">
      <style:text-properties style:font-name="標楷體" style:font-name-asian="標楷體" style:use-window-font-color="true" fo:background-color="transparent"/>
    </style:style>
    <style:style style:name="T920" style:parent-style-name="CharStyle12" style:family="text">
      <style:text-properties style:font-name="標楷體" style:font-name-asian="標楷體" style:use-window-font-color="true" fo:background-color="transparent"/>
    </style:style>
    <style:style style:name="T921" style:parent-style-name="CharStyle12" style:family="text">
      <style:text-properties style:font-name="標楷體" style:font-name-asian="標楷體" style:use-window-font-color="true" fo:background-color="transparent"/>
    </style:style>
    <style:style style:name="T922" style:parent-style-name="CharStyle12" style:family="text">
      <style:text-properties style:font-name="標楷體" style:font-name-asian="標楷體" style:use-window-font-color="true" fo:background-color="transparent"/>
    </style:style>
    <style:style style:name="T923" style:parent-style-name="CharStyle12" style:family="text">
      <style:text-properties style:font-name="標楷體" style:font-name-asian="標楷體" style:use-window-font-color="true" fo:background-color="transparent"/>
    </style:style>
    <style:style style:name="T924" style:parent-style-name="CharStyle12" style:family="text">
      <style:text-properties style:font-name="標楷體" style:font-name-asian="標楷體" style:use-window-font-color="true" fo:background-color="transparent"/>
    </style:style>
    <style:style style:name="T925" style:parent-style-name="CharStyle12" style:family="text">
      <style:text-properties style:font-name="標楷體" style:font-name-asian="標楷體" style:use-window-font-color="true" fo:background-color="transparent"/>
    </style:style>
    <style:style style:name="T926" style:parent-style-name="CharStyle12" style:family="text">
      <style:text-properties style:font-name="標楷體" style:font-name-asian="標楷體" style:use-window-font-color="true" fo:background-color="transparent"/>
    </style:style>
    <style:style style:name="T927" style:parent-style-name="CharStyle12" style:family="text">
      <style:text-properties style:font-name-asian="標楷體" style:use-window-font-color="true" fo:background-color="transparent"/>
    </style:style>
    <style:style style:name="T928" style:parent-style-name="CharStyle12" style:family="text">
      <style:text-properties style:font-name-asian="標楷體" style:use-window-font-color="true" fo:background-color="transparent"/>
    </style:style>
    <style:style style:name="T929" style:parent-style-name="CharStyle12" style:family="text">
      <style:text-properties style:font-name-asian="標楷體" style:use-window-font-color="true" fo:background-color="transparent"/>
    </style:style>
    <style:style style:name="T930" style:parent-style-name="CharStyle12" style:family="text">
      <style:text-properties style:font-name-asian="標楷體" style:use-window-font-color="true" fo:background-color="transparent"/>
    </style:style>
    <style:style style:name="T931" style:parent-style-name="CharStyle12" style:family="text">
      <style:text-properties style:font-name-asian="標楷體" style:use-window-font-color="true" fo:background-color="transparent"/>
    </style:style>
    <style:style style:name="T932" style:parent-style-name="CharStyle12" style:family="text">
      <style:text-properties style:font-name-asian="標楷體" style:use-window-font-color="true" fo:background-color="transparent" style:text-underline-type="single" style:text-underline-style="solid" style:text-underline-width="auto" style:text-underline-mode="continuous" style:text-underline-color="font-color"/>
    </style:style>
    <style:style style:name="TableRow933" style:family="table-row">
      <style:table-row-properties style:min-row-height="0.2361in" style:use-optimal-row-height="false" fo:keep-together="always"/>
    </style:style>
    <style:style style:name="P934" style:parent-style-name="內文" style:family="paragraph">
      <style:paragraph-properties fo:line-height="0.1805in"/>
    </style:style>
    <style:style style:name="TableCell93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936" style:parent-style-name="其他" style:family="paragraph">
      <style:paragraph-properties fo:line-height="0.1805in"/>
    </style:style>
    <style:style style:name="T937" style:parent-style-name="CharStyle12" style:family="text">
      <style:text-properties style:font-name="標楷體" style:font-name-asian="標楷體" style:use-window-font-color="true"/>
    </style:style>
    <style:style style:name="T938" style:parent-style-name="CharStyle12" style:family="text">
      <style:text-properties style:font-name="標楷體" style:font-name-asian="標楷體" style:use-window-font-color="true"/>
    </style:style>
    <style:style style:name="TableCell93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940" style:parent-style-name="其他" style:family="paragraph">
      <style:paragraph-properties fo:text-align="justify" fo:line-height="0.1805in"/>
    </style:style>
    <style:style style:name="T941" style:parent-style-name="CharStyle12" style:family="text">
      <style:text-properties style:font-name="標楷體" style:font-name-asian="標楷體" style:use-window-font-color="true"/>
    </style:style>
    <style:style style:name="T942" style:parent-style-name="CharStyle12" style:family="text">
      <style:text-properties style:font-name="標楷體" style:font-name-asian="標楷體" style:use-window-font-color="true"/>
    </style:style>
    <style:style style:name="T943" style:parent-style-name="CharStyle12" style:family="text">
      <style:text-properties style:font-name="標楷體" style:font-name-asian="標楷體" style:use-window-font-color="true"/>
    </style:style>
    <style:style style:name="T944" style:parent-style-name="CharStyle12" style:family="text">
      <style:text-properties style:font-name="標楷體" style:font-name-asian="標楷體" style:use-window-font-color="true"/>
    </style:style>
    <style:style style:name="T945" style:parent-style-name="CharStyle12" style:family="text">
      <style:text-properties style:font-name="標楷體" style:font-name-asian="標楷體" style:use-window-font-color="true"/>
    </style:style>
    <style:style style:name="T946" style:parent-style-name="CharStyle12" style:family="text">
      <style:text-properties style:font-name="標楷體" style:font-name-asian="標楷體" style:use-window-font-color="true"/>
    </style:style>
    <style:style style:name="T947" style:parent-style-name="CharStyle12" style:family="text">
      <style:text-properties style:font-name="標楷體" style:font-name-asian="標楷體" style:use-window-font-color="true"/>
    </style:style>
    <style:style style:name="T948" style:parent-style-name="CharStyle12" style:family="text">
      <style:text-properties style:font-name="標楷體" style:font-name-asian="標楷體" style:use-window-font-color="true"/>
    </style:style>
    <style:style style:name="TableRow949" style:family="table-row">
      <style:table-row-properties style:min-row-height="0.2361in" style:use-optimal-row-height="false" fo:keep-together="always"/>
    </style:style>
    <style:style style:name="P950" style:parent-style-name="內文" style:family="paragraph">
      <style:paragraph-properties fo:line-height="0.1805in"/>
    </style:style>
    <style:style style:name="TableCell951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952" style:parent-style-name="其他" style:family="paragraph">
      <style:paragraph-properties fo:line-height="0.1805in"/>
    </style:style>
    <style:style style:name="T953" style:parent-style-name="CharStyle12" style:family="text">
      <style:text-properties style:font-name="標楷體" style:font-name-asian="標楷體" style:use-window-font-color="true"/>
    </style:style>
    <style:style style:name="T954" style:parent-style-name="CharStyle12" style:family="text">
      <style:text-properties style:font-name="標楷體" style:font-name-asian="標楷體" style:use-window-font-color="true"/>
    </style:style>
    <style:style style:name="TableCell95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956" style:parent-style-name="其他" style:family="paragraph">
      <style:paragraph-properties fo:text-align="justify" fo:line-height="0.1805in"/>
    </style:style>
    <style:style style:name="T957" style:parent-style-name="CharStyle12" style:family="text">
      <style:text-properties style:font-name="標楷體" style:font-name-asian="標楷體" style:use-window-font-color="true"/>
    </style:style>
    <style:style style:name="T958" style:parent-style-name="CharStyle12" style:family="text">
      <style:text-properties style:font-name="標楷體" style:font-name-asian="標楷體" style:use-window-font-color="true"/>
    </style:style>
    <style:style style:name="T959" style:parent-style-name="CharStyle12" style:family="text">
      <style:text-properties style:font-name="標楷體" style:font-name-asian="標楷體" style:use-window-font-color="true"/>
    </style:style>
    <style:style style:name="T960" style:parent-style-name="CharStyle12" style:family="text">
      <style:text-properties style:font-name="標楷體" style:font-name-asian="標楷體" style:use-window-font-color="true"/>
    </style:style>
    <style:style style:name="T961" style:parent-style-name="CharStyle12" style:family="text">
      <style:text-properties style:font-name="標楷體" style:font-name-asian="標楷體" style:use-window-font-color="true"/>
    </style:style>
    <style:style style:name="T962" style:parent-style-name="CharStyle12" style:family="text">
      <style:text-properties style:font-name="標楷體" style:font-name-asian="標楷體" style:use-window-font-color="true"/>
    </style:style>
    <style:style style:name="T963" style:parent-style-name="CharStyle12" style:family="text">
      <style:text-properties style:font-name="標楷體" style:font-name-asian="標楷體" style:use-window-font-color="true"/>
    </style:style>
    <style:style style:name="T964" style:parent-style-name="CharStyle12" style:family="text">
      <style:text-properties style:font-name="標楷體" style:font-name-asian="標楷體" style:use-window-font-color="true"/>
    </style:style>
    <style:style style:name="T965" style:parent-style-name="CharStyle12" style:family="text">
      <style:text-properties style:font-name="標楷體" style:font-name-asian="標楷體" style:use-window-font-color="true"/>
    </style:style>
    <style:style style:name="T966" style:parent-style-name="CharStyle12" style:family="text">
      <style:text-properties style:font-name="標楷體" style:font-name-asian="標楷體" style:use-window-font-color="true"/>
    </style:style>
    <style:style style:name="TableRow967" style:family="table-row">
      <style:table-row-properties style:min-row-height="0.2361in" style:use-optimal-row-height="false" fo:keep-together="always"/>
    </style:style>
    <style:style style:name="P968" style:parent-style-name="內文" style:family="paragraph">
      <style:paragraph-properties fo:line-height="0.1805in"/>
    </style:style>
    <style:style style:name="TableCell969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970" style:parent-style-name="其他" style:family="paragraph">
      <style:paragraph-properties fo:line-height="0.1805in"/>
    </style:style>
    <style:style style:name="T971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972" style:parent-style-name="CharStyle12" style:family="text">
      <style:text-properties style:font-name="標楷體" style:font-name-asian="標楷體" style:use-window-font-color="true"/>
    </style:style>
    <style:style style:name="TableCell973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974" style:parent-style-name="其他" style:family="paragraph">
      <style:paragraph-properties fo:text-align="justify" fo:line-height="0.1805in"/>
    </style:style>
    <style:style style:name="T975" style:parent-style-name="CharStyle12" style:family="text">
      <style:text-properties style:font-name="標楷體" style:font-name-asian="標楷體" style:use-window-font-color="true"/>
    </style:style>
    <style:style style:name="T976" style:parent-style-name="CharStyle12" style:family="text">
      <style:text-properties style:font-name="標楷體" style:font-name-asian="標楷體" style:use-window-font-color="true"/>
    </style:style>
    <style:style style:name="P977" style:parent-style-name="其他" style:family="paragraph">
      <style:paragraph-properties fo:text-align="justify" fo:line-height="0.1805in"/>
    </style:style>
    <style:style style:name="T978" style:parent-style-name="CharStyle12" style:family="text">
      <style:text-properties style:font-name="標楷體" style:font-name-asian="標楷體" style:use-window-font-color="true"/>
    </style:style>
    <style:style style:name="TableCell979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980" style:parent-style-name="其他" style:family="paragraph">
      <style:paragraph-properties fo:text-align="justify" fo:line-height="0.1805in"/>
    </style:style>
    <style:style style:name="T981" style:parent-style-name="CharStyle12" style:family="text">
      <style:text-properties style:font-name="標楷體" style:font-name-asian="標楷體" style:use-window-font-color="true"/>
    </style:style>
    <style:style style:name="T982" style:parent-style-name="CharStyle14" style:family="text">
      <style:text-properties style:font-name="標楷體" style:font-name-asian="標楷體" style:use-window-font-color="true"/>
    </style:style>
    <style:style style:name="T983" style:parent-style-name="CharStyle12" style:family="text">
      <style:text-properties style:font-name="標楷體" style:font-name-asian="標楷體" style:use-window-font-color="true"/>
    </style:style>
    <style:style style:name="TableCell98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985" style:parent-style-name="其他" style:family="paragraph">
      <style:paragraph-properties fo:text-align="justify" fo:line-height="0.1805in"/>
    </style:style>
    <style:style style:name="T986" style:parent-style-name="CharStyle12" style:family="text">
      <style:text-properties style:font-name="標楷體" style:font-name-asian="標楷體" style:use-window-font-color="true"/>
    </style:style>
    <style:style style:name="TableRow987" style:family="table-row">
      <style:table-row-properties style:min-row-height="0.2361in" style:use-optimal-row-height="false" fo:keep-together="always"/>
    </style:style>
    <style:style style:name="P988" style:parent-style-name="內文" style:family="paragraph">
      <style:paragraph-properties fo:line-height="0.1805in"/>
    </style:style>
    <style:style style:name="P989" style:parent-style-name="內文" style:family="paragraph">
      <style:paragraph-properties fo:line-height="0.1805in"/>
    </style:style>
    <style:style style:name="P990" style:parent-style-name="內文" style:family="paragraph">
      <style:paragraph-properties fo:text-align="justify" fo:line-height="0.1805in"/>
    </style:style>
    <style:style style:name="TableCell991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992" style:parent-style-name="其他" style:family="paragraph">
      <style:paragraph-properties fo:text-align="justify" fo:line-height="0.1805in"/>
    </style:style>
    <style:style style:name="T993" style:parent-style-name="CharStyle12" style:family="text">
      <style:text-properties style:font-name="標楷體" style:font-name-asian="標楷體" style:use-window-font-color="true"/>
    </style:style>
    <style:style style:name="T994" style:parent-style-name="CharStyle14" style:family="text">
      <style:text-properties style:font-name="標楷體" style:font-name-asian="標楷體" style:use-window-font-color="true"/>
    </style:style>
    <style:style style:name="T995" style:parent-style-name="CharStyle12" style:family="text">
      <style:text-properties style:font-name="標楷體" style:font-name-asian="標楷體" style:use-window-font-color="true"/>
    </style:style>
    <style:style style:name="TableCell99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997" style:parent-style-name="其他" style:family="paragraph">
      <style:paragraph-properties fo:text-align="justify" fo:line-height="0.1805in"/>
    </style:style>
    <style:style style:name="T998" style:parent-style-name="CharStyle12" style:family="text">
      <style:text-properties style:font-name="標楷體" style:font-name-asian="標楷體" style:use-window-font-color="true"/>
    </style:style>
    <style:style style:name="TableRow999" style:family="table-row">
      <style:table-row-properties style:min-row-height="0.2361in" style:use-optimal-row-height="false" fo:keep-together="always"/>
    </style:style>
    <style:style style:name="P1000" style:parent-style-name="內文" style:family="paragraph">
      <style:paragraph-properties fo:line-height="0.1805in"/>
    </style:style>
    <style:style style:name="TableCell1001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1002" style:parent-style-name="其他" style:family="paragraph">
      <style:paragraph-properties fo:line-height="0.1805in"/>
    </style:style>
    <style:style style:name="T1003" style:parent-style-name="CharStyle12" style:family="text">
      <style:text-properties style:font-name="標楷體" style:font-name-asian="標楷體" style:use-window-font-color="true"/>
    </style:style>
    <style:style style:name="T1004" style:parent-style-name="CharStyle12" style:family="text">
      <style:text-properties style:font-name="標楷體" style:font-name-asian="標楷體" style:use-window-font-color="true"/>
    </style:style>
    <style:style style:name="TableCell100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006" style:parent-style-name="其他" style:family="paragraph">
      <style:paragraph-properties fo:text-align="justify" fo:line-height="0.1805in"/>
    </style:style>
    <style:style style:name="T1007" style:parent-style-name="CharStyle12" style:family="text">
      <style:text-properties style:font-name="標楷體" style:font-name-asian="標楷體" style:use-window-font-color="true"/>
    </style:style>
    <style:style style:name="T1008" style:parent-style-name="CharStyle12" style:family="text">
      <style:text-properties style:font-name="標楷體" style:font-name-asian="標楷體" style:use-window-font-color="true"/>
    </style:style>
    <style:style style:name="T1009" style:parent-style-name="CharStyle12" style:family="text">
      <style:text-properties style:font-name="標楷體" style:font-name-asian="標楷體" style:use-window-font-color="true"/>
    </style:style>
    <style:style style:name="T1010" style:parent-style-name="CharStyle12" style:family="text">
      <style:text-properties style:font-name="標楷體" style:font-name-asian="標楷體" style:use-window-font-color="true"/>
    </style:style>
    <style:style style:name="TableRow1011" style:family="table-row">
      <style:table-row-properties style:min-row-height="0.2361in" style:use-optimal-row-height="false" fo:keep-together="always"/>
    </style:style>
    <style:style style:name="P1012" style:parent-style-name="內文" style:family="paragraph">
      <style:paragraph-properties fo:line-height="0.1805in"/>
    </style:style>
    <style:style style:name="TableCell1013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1014" style:parent-style-name="其他" style:family="paragraph">
      <style:paragraph-properties fo:line-height="0.1805in"/>
    </style:style>
    <style:style style:name="T1015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1016" style:parent-style-name="CharStyle12" style:family="text">
      <style:text-properties style:font-name="標楷體" style:font-name-asian="標楷體" style:use-window-font-color="true"/>
    </style:style>
    <style:style style:name="TableCell101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018" style:parent-style-name="其他" style:family="paragraph">
      <style:paragraph-properties fo:text-align="justify" fo:line-height="0.1805in">
        <style:tab-stops>
          <style:tab-stop style:type="left" style:position="4.8034in"/>
        </style:tab-stops>
      </style:paragraph-properties>
    </style:style>
    <style:style style:name="T1019" style:parent-style-name="CharStyle12" style:family="text">
      <style:text-properties style:font-name="標楷體" style:font-name-asian="標楷體" style:use-window-font-color="true"/>
    </style:style>
    <style:style style:name="T1020" style:parent-style-name="CharStyle12" style:family="text">
      <style:text-properties style:font-name="標楷體" style:font-name-asian="標楷體" style:use-window-font-color="true"/>
    </style:style>
    <style:style style:name="T1021" style:parent-style-name="CharStyle12" style:family="text">
      <style:text-properties style:font-name="標楷體" style:font-name-asian="標楷體" style:use-window-font-color="true"/>
    </style:style>
    <style:style style:name="T1022" style:parent-style-name="CharStyle12" style:family="text">
      <style:text-properties style:font-name="標楷體" style:font-name-asian="標楷體" style:use-window-font-color="true"/>
    </style:style>
    <style:style style:name="T1023" style:parent-style-name="CharStyle12" style:family="text">
      <style:text-properties style:font-name="標楷體" style:font-name-asian="標楷體" style:use-window-font-color="true"/>
    </style:style>
    <style:style style:name="T1024" style:parent-style-name="CharStyle12" style:family="text">
      <style:text-properties style:font-name="標楷體" style:font-name-asian="標楷體" style:use-window-font-color="true"/>
    </style:style>
    <style:style style:name="T1025" style:parent-style-name="CharStyle12" style:family="text">
      <style:text-properties style:font-name="標楷體" style:font-name-asian="標楷體" style:use-window-font-color="true"/>
    </style:style>
    <style:style style:name="T1026" style:parent-style-name="CharStyle12" style:family="text">
      <style:text-properties style:font-name="標楷體" style:font-name-asian="標楷體" style:use-window-font-color="true"/>
    </style:style>
    <style:style style:name="T1027" style:parent-style-name="CharStyle12" style:family="text">
      <style:text-properties style:font-name="標楷體" style:font-name-asian="標楷體" style:use-window-font-color="true"/>
    </style:style>
    <style:style style:name="P1028" style:parent-style-name="其他" style:family="paragraph">
      <style:paragraph-properties fo:text-align="justify" fo:line-height="0.1805in"/>
    </style:style>
    <style:style style:name="T1029" style:parent-style-name="CharStyle12" style:family="text">
      <style:text-properties style:font-name="標楷體" style:font-name-asian="標楷體" style:use-window-font-color="true"/>
    </style:style>
    <style:style style:name="T1030" style:parent-style-name="CharStyle12" style:family="text">
      <style:text-properties style:font-name="標楷體" style:font-name-asian="標楷體" style:use-window-font-color="true"/>
    </style:style>
    <style:style style:name="T1031" style:parent-style-name="CharStyle12" style:family="text">
      <style:text-properties style:font-name="標楷體" style:font-name-asian="標楷體" style:use-window-font-color="true"/>
    </style:style>
    <style:style style:name="T1032" style:parent-style-name="CharStyle12" style:family="text">
      <style:text-properties style:font-name="標楷體" style:font-name-asian="標楷體" style:use-window-font-color="true"/>
    </style:style>
    <style:style style:name="T1033" style:parent-style-name="CharStyle12" style:family="text">
      <style:text-properties style:font-name="標楷體" style:font-name-asian="標楷體" style:use-window-font-color="true"/>
    </style:style>
    <style:style style:name="P1034" style:parent-style-name="其他" style:family="paragraph">
      <style:paragraph-properties fo:text-align="justify" fo:line-height="0.1805in"/>
    </style:style>
    <style:style style:name="T1035" style:parent-style-name="CharStyle19" style:family="text">
      <style:text-properties style:font-name="標楷體" style:font-name-asian="標楷體" style:use-window-font-color="true"/>
    </style:style>
    <style:style style:name="T1036" style:parent-style-name="CharStyle20" style:family="text">
      <style:text-properties style:font-name="標楷體" style:font-name-asian="標楷體" style:use-window-font-color="true" style:language-asian="zh" style:country-asian="TW"/>
    </style:style>
    <style:style style:name="T1037" style:parent-style-name="CharStyle19" style:family="text">
      <style:text-properties style:font-name="標楷體" style:font-name-asian="標楷體" style:use-window-font-color="true"/>
    </style:style>
    <style:style style:name="T1038" style:parent-style-name="CharStyle20" style:family="text">
      <style:text-properties style:font-name="標楷體" style:font-name-asian="標楷體" style:use-window-font-color="true" style:language-asian="zh" style:country-asian="TW"/>
    </style:style>
    <style:style style:name="T1039" style:parent-style-name="CharStyle19" style:family="text">
      <style:text-properties style:font-name="標楷體" style:font-name-asian="標楷體" style:use-window-font-color="true"/>
    </style:style>
    <style:style style:name="TableRow1040" style:family="table-row">
      <style:table-row-properties style:min-row-height="0.2361in" style:use-optimal-row-height="false" fo:keep-together="always"/>
    </style:style>
    <style:style style:name="P1041" style:parent-style-name="內文" style:family="paragraph">
      <style:paragraph-properties fo:line-height="0.1805in"/>
    </style:style>
    <style:style style:name="TableCell104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3" style:parent-style-name="其他" style:family="paragraph">
      <style:paragraph-properties fo:line-height="0.1805in"/>
    </style:style>
    <style:style style:name="T1044" style:parent-style-name="CharStyle12" style:family="text">
      <style:text-properties style:font-name="標楷體" style:font-name-asian="標楷體" style:use-window-font-color="true"/>
    </style:style>
    <style:style style:name="T1045" style:parent-style-name="CharStyle12" style:family="text">
      <style:text-properties style:font-name="標楷體" style:font-name-asian="標楷體" style:use-window-font-color="true"/>
    </style:style>
    <style:style style:name="TableCell104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047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1.9069in"/>
          <style:tab-stop style:type="left" style:leader-style="solid" style:leader-text="_" style:position="2.9333in"/>
          <style:tab-stop style:type="left" style:leader-style="solid" style:leader-text="_" style:position="3.8402in"/>
          <style:tab-stop style:type="left" style:leader-style="solid" style:leader-text="_" style:position="4.5368in"/>
          <style:tab-stop style:type="left" style:leader-style="solid" style:leader-text="_" style:position="5.5166in"/>
        </style:tab-stops>
      </style:paragraph-properties>
    </style:style>
    <style:style style:name="T1048" style:parent-style-name="CharStyle12" style:family="text">
      <style:text-properties style:font-name="標楷體" style:font-name-asian="標楷體" style:use-window-font-color="true"/>
    </style:style>
    <style:style style:name="T1049" style:parent-style-name="CharStyle12" style:family="text">
      <style:text-properties style:font-name="標楷體" style:font-name-asian="標楷體" style:use-window-font-color="true"/>
    </style:style>
    <style:style style:name="T1050" style:parent-style-name="CharStyle12" style:family="text">
      <style:text-properties style:font-name="標楷體" style:font-name-asian="標楷體" style:use-window-font-color="true"/>
    </style:style>
    <style:style style:name="T1051" style:parent-style-name="CharStyle12" style:family="text">
      <style:text-properties style:font-name="標楷體" style:font-name-asian="標楷體" style:use-window-font-color="true"/>
    </style:style>
    <style:style style:name="T1052" style:parent-style-name="CharStyle12" style:family="text">
      <style:text-properties style:font-name="標楷體" style:font-name-asian="標楷體" style:use-window-font-color="true"/>
    </style:style>
    <style:style style:name="T1053" style:parent-style-name="CharStyle12" style:family="text">
      <style:text-properties style:font-name="標楷體" style:font-name-asian="標楷體" style:use-window-font-color="true"/>
    </style:style>
    <style:style style:name="T1054" style:parent-style-name="CharStyle12" style:family="text">
      <style:text-properties style:font-name="標楷體" style:font-name-asian="標楷體" style:use-window-font-color="true"/>
    </style:style>
    <style:style style:name="T1055" style:parent-style-name="CharStyle12" style:family="text">
      <style:text-properties style:font-name="標楷體" style:font-name-asian="標楷體" style:use-window-font-color="true"/>
    </style:style>
    <style:style style:name="T1056" style:parent-style-name="CharStyle12" style:family="text">
      <style:text-properties style:font-name="標楷體" style:font-name-asian="標楷體" style:use-window-font-color="true"/>
    </style:style>
    <style:style style:name="T1057" style:parent-style-name="CharStyle12" style:family="text">
      <style:text-properties style:font-name="標楷體" style:font-name-asian="標楷體" style:use-window-font-color="true"/>
    </style:style>
    <style:style style:name="T1058" style:parent-style-name="CharStyle12" style:family="text">
      <style:text-properties style:font-name="標楷體" style:font-name-asian="標楷體" style:use-window-font-color="true"/>
    </style:style>
    <style:style style:name="P1059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0.4569in"/>
          <style:tab-stop style:type="left" style:leader-style="solid" style:leader-text="_" style:position="0.9131in"/>
          <style:tab-stop style:type="left" style:leader-style="solid" style:leader-text="_" style:position="1.3729in"/>
          <style:tab-stop style:type="left" style:leader-style="solid" style:leader-text="_" style:position="1.8298in"/>
          <style:tab-stop style:type="left" style:leader-style="solid" style:leader-text="_" style:position="2.5166in"/>
        </style:tab-stops>
      </style:paragraph-properties>
    </style:style>
    <style:style style:name="T1060" style:parent-style-name="CharStyle12" style:family="text">
      <style:text-properties style:font-name="標楷體" style:font-name-asian="標楷體" style:use-window-font-color="true"/>
    </style:style>
    <style:style style:name="T1061" style:parent-style-name="CharStyle12" style:family="text">
      <style:text-properties style:font-name="標楷體" style:font-name-asian="標楷體" style:use-window-font-color="true"/>
    </style:style>
    <style:style style:name="T1062" style:parent-style-name="CharStyle12" style:family="text">
      <style:text-properties style:font-name="標楷體" style:font-name-asian="標楷體" style:use-window-font-color="true"/>
    </style:style>
    <style:style style:name="T1063" style:parent-style-name="CharStyle12" style:family="text">
      <style:text-properties style:font-name="標楷體" style:font-name-asian="標楷體" style:use-window-font-color="true"/>
    </style:style>
    <style:style style:name="T1064" style:parent-style-name="CharStyle12" style:family="text">
      <style:text-properties style:font-name="標楷體" style:font-name-asian="標楷體" style:use-window-font-color="true"/>
    </style:style>
    <style:style style:name="T1065" style:parent-style-name="CharStyle12" style:family="text">
      <style:text-properties style:font-name="標楷體" style:font-name-asian="標楷體" style:use-window-font-color="true"/>
    </style:style>
    <style:style style:name="T1066" style:parent-style-name="CharStyle12" style:family="text">
      <style:text-properties style:font-name="標楷體" style:font-name-asian="標楷體" style:use-window-font-color="true"/>
    </style:style>
    <style:style style:name="T1067" style:parent-style-name="CharStyle12" style:family="text">
      <style:text-properties style:font-name="標楷體" style:font-name-asian="標楷體" style:use-window-font-color="true"/>
    </style:style>
    <style:style style:name="T1068" style:parent-style-name="CharStyle12" style:family="text">
      <style:text-properties style:font-name="標楷體" style:font-name-asian="標楷體" style:use-window-font-color="true"/>
    </style:style>
    <style:style style:name="T1069" style:parent-style-name="CharStyle12" style:family="text">
      <style:text-properties style:font-name="標楷體" style:font-name-asian="標楷體" style:use-window-font-color="true"/>
    </style:style>
    <style:style style:name="T1070" style:parent-style-name="CharStyle12" style:family="text">
      <style:text-properties style:font-name="標楷體" style:font-name-asian="標楷體" style:use-window-font-color="true"/>
    </style:style>
    <style:style style:name="TableRow1071" style:family="table-row">
      <style:table-row-properties style:min-row-height="0.2361in" style:use-optimal-row-height="false" fo:keep-together="always"/>
    </style:style>
    <style:style style:name="P1072" style:parent-style-name="內文" style:family="paragraph">
      <style:paragraph-properties fo:line-height="0.1805in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其他" style:family="paragraph">
      <style:paragraph-properties fo:line-height="0.1805in"/>
    </style:style>
    <style:style style:name="T1075" style:parent-style-name="CharStyle12" style:family="text">
      <style:text-properties style:font-name="標楷體" style:font-name-asian="標楷體" style:use-window-font-color="true"/>
    </style:style>
    <style:style style:name="T1076" style:parent-style-name="CharStyle12" style:family="text">
      <style:text-properties style:font-name="標楷體" style:font-name-asian="標楷體" style:use-window-font-color="true"/>
    </style:style>
    <style:style style:name="P1077" style:parent-style-name="其他" style:family="paragraph">
      <style:paragraph-properties fo:line-height="0.1805in"/>
    </style:style>
    <style:style style:name="T1078" style:parent-style-name="CharStyle12" style:family="text">
      <style:text-properties style:font-name="標楷體" style:font-name-asian="標楷體" style:use-window-font-color="true"/>
    </style:style>
    <style:style style:name="T1079" style:parent-style-name="CharStyle12" style:family="text">
      <style:text-properties style:font-name="標楷體" style:font-name-asian="標楷體" style:use-window-font-color="true"/>
    </style:style>
    <style:style style:name="T1080" style:parent-style-name="CharStyle12" style:family="text">
      <style:text-properties style:font-name="標楷體" style:font-name-asian="標楷體" style:use-window-font-color="true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其他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1083" style:parent-style-name="CharStyle12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088" style:parent-style-name="其他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10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094" style:parent-style-name="其他" style:family="paragraph">
      <style:paragraph-properties fo:text-align="justify" fo:line-height="0.1805in" fo:margin-left="0.1458in" fo:text-indent="-0.1458in">
        <style:tab-stops>
          <style:tab-stop style:type="left" style:position="1.4541in"/>
          <style:tab-stop style:type="left" style:position="2.834in"/>
          <style:tab-stop style:type="left" style:position="3.2972in"/>
          <style:tab-stop style:type="left" style:position="3.7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095" style:parent-style-name="其他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10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3" style:family="table-row">
      <style:table-row-properties style:min-row-height="0.2361in" style:use-optimal-row-height="false" fo:keep-together="always"/>
    </style:style>
    <style:style style:name="P1104" style:parent-style-name="內文" style:family="paragraph">
      <style:paragraph-properties fo:line-height="0.1805in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Standard" style:family="paragraph">
      <style:paragraph-properties fo:text-align="justify" fo:line-height="0.1805in"/>
    </style:style>
    <style:style style:name="T1107" style:parent-style-name="預設段落字型" style:family="text">
      <style:text-properties style:font-name="標楷體" style:font-name-asian="標楷體" fo:font-size="10.5pt" style:font-size-asian="10.5pt" style:font-size-complex="10.5pt" fo:background-color="#FFFFFF" style:language-asian="zh" style:country-asian="TW"/>
    </style:style>
    <style:style style:name="T1108" style:parent-style-name="預設段落字型" style:family="text">
      <style:text-properties style:font-name="標楷體" style:font-name-asian="標楷體" fo:letter-spacing="-0.0069in" fo:font-size="10.5pt" style:font-size-asian="10.5pt" style:font-size-complex="10.5pt" fo:background-color="#FFFFFF" style:language-asian="zh" style:country-asian="TW"/>
    </style:style>
    <style:style style:name="T1109" style:parent-style-name="預設段落字型" style:family="text">
      <style:text-properties style:font-name="標楷體" style:font-name-asian="標楷體" style:use-window-font-color="true" fo:letter-spacing="-0.0069in" fo:font-size="10pt" style:font-size-asian="10pt" style:font-size-complex="10pt" style:language-asian="zh" style:country-asian="TW"/>
    </style:style>
    <style:style style:name="T1110" style:parent-style-name="預設段落字型" style:family="text">
      <style:text-properties style:font-name="標楷體" style:font-name-asian="標楷體" style:use-window-font-color="true" fo:letter-spacing="-0.0069in" fo:font-size="10pt" style:font-size-asian="10pt" style:font-size-complex="10pt" style:language-asian="zh" style:country-asian="TW"/>
    </style:style>
    <style:style style:name="T1111" style:parent-style-name="預設段落字型" style:family="text">
      <style:text-properties style:font-name="標楷體" style:font-name-asian="標楷體" style:use-window-font-color="true" fo:letter-spacing="-0.0069in" fo:font-size="10pt" style:font-size-asian="10pt" style:font-size-complex="10pt" style:language-asian="zh" style:country-asian="TW"/>
    </style:style>
    <style:style style:name="T1112" style:parent-style-name="預設段落字型" style:family="text">
      <style:text-properties style:font-name="標楷體" style:font-name-asian="標楷體" style:use-window-font-color="true" fo:letter-spacing="-0.0069in" fo:font-size="10pt" style:font-size-asian="10pt" style:font-size-complex="10pt" style:language-asian="zh" style:country-asian="TW"/>
    </style:style>
    <style:style style:name="T1113" style:parent-style-name="預設段落字型" style:family="text">
      <style:text-properties style:font-name="標楷體" style:font-name-asian="標楷體" style:use-window-font-color="true" fo:letter-spacing="-0.0069in" fo:font-size="10pt" style:font-size-asian="10pt" style:font-size-complex="10pt" style:language-asian="zh" style:country-asian="TW"/>
    </style:style>
    <style:style style:name="T1114" style:parent-style-name="預設段落字型" style:family="text">
      <style:text-properties style:font-name="標楷體" style:font-name-asian="標楷體" fo:letter-spacing="-0.0069in" fo:font-size="10.5pt" style:font-size-asian="10.5pt" style:font-size-complex="10.5pt" fo:background-color="#FFFFFF" style:language-asian="zh" style:country-asian="TW"/>
    </style:style>
    <style:style style:name="T1115" style:parent-style-name="預設段落字型" style:family="text">
      <style:text-properties style:font-name="標楷體" style:font-name-asian="標楷體" fo:letter-spacing="-0.0069in" fo:font-size="10.5pt" style:font-size-asian="10.5pt" style:font-size-complex="10.5pt" fo:background-color="#FFFFFF" style:language-asian="zh" style:country-asian="TW"/>
    </style:style>
    <style:style style:name="T1116" style:parent-style-name="預設段落字型" style:family="text">
      <style:text-properties style:font-name="標楷體" style:font-name-asian="標楷體" fo:letter-spacing="-0.0069in" fo:font-size="10.5pt" style:font-size-asian="10.5pt" style:font-size-complex="10.5pt" fo:background-color="#FFFFFF" style:language-asian="zh" style:country-asian="TW"/>
    </style:style>
    <style:style style:name="T1117" style:parent-style-name="預設段落字型" style:family="text">
      <style:text-properties style:font-name="標楷體" style:font-name-asian="標楷體" fo:letter-spacing="-0.0069in" fo:font-size="10.5pt" style:font-size-asian="10.5pt" style:font-size-complex="10.5pt" fo:background-color="#FFFFFF" style:language-asian="zh" style:country-asian="TW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Standard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1120" style:parent-style-name="預設段落字型" style:family="text">
      <style:text-properties style:use-window-font-color="true" fo:font-size="10.5pt" style:font-size-asian="10.5pt" style:font-size-complex="10.5pt" fo:background-color="#FFFFFF"/>
    </style:style>
    <style:style style:name="T1121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/>
    </style:style>
    <style:style style:name="T1122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Standard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1125" style:parent-style-name="預設段落字型" style:family="text">
      <style:text-properties fo:font-size="10.5pt" style:font-size-asian="10.5pt" style:font-size-complex="10.5pt" fo:background-color="#FFFFFF"/>
    </style:style>
    <style:style style:name="T1126" style:parent-style-name="預設段落字型" style:family="text">
      <style:text-properties style:font-name="標楷體" style:font-name-asian="標楷體" fo:font-size="10.5pt" style:font-size-asian="10.5pt" style:font-size-complex="10.5pt" fo:background-color="#FFFFFF"/>
    </style:style>
    <style:style style:name="P1127" style:parent-style-name="Standard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1128" style:parent-style-name="預設段落字型" style:family="text">
      <style:text-properties style:font-name="標楷體" style:font-name-asian="標楷體" fo:font-size="10.5pt" style:font-size-asian="10.5pt" style:font-size-complex="10.5pt" fo:background-color="#FFFFFF"/>
    </style:style>
    <style:style style:name="T1129" style:parent-style-name="預設段落字型" style:family="text">
      <style:text-properties style:font-name="標楷體" style:font-name-asian="標楷體" fo:font-size="10.5pt" style:font-size-asian="10.5pt" style:font-size-complex="10.5pt" fo:background-color="#FFFFFF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Standard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1132" style:parent-style-name="預設段落字型" style:family="text">
      <style:text-properties fo:font-size="10.5pt" style:font-size-asian="10.5pt" style:font-size-complex="10.5pt" fo:background-color="#FFFFFF"/>
    </style:style>
    <style:style style:name="T1133" style:parent-style-name="預設段落字型" style:family="text">
      <style:text-properties style:font-name="標楷體" style:font-name-asian="標楷體" fo:font-size="10.5pt" style:font-size-asian="10.5pt" style:font-size-complex="10.5pt" fo:background-color="#FFFFFF"/>
    </style:style>
    <style:style style:name="P1134" style:parent-style-name="Standard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1135" style:parent-style-name="預設段落字型" style:family="text">
      <style:text-properties style:font-name="標楷體" style:font-name-asian="標楷體" fo:font-size="10.5pt" style:font-size-asian="10.5pt" style:font-size-complex="10.5pt" fo:background-color="#FFFFFF" style:language-asian="zh" style:country-asian="TW"/>
    </style:style>
    <style:style style:name="T1136" style:parent-style-name="預設段落字型" style:family="text">
      <style:text-properties style:font-name="標楷體" style:font-name-asian="標楷體" fo:font-size="10.5pt" style:font-size-asian="10.5pt" style:font-size-complex="10.5pt" fo:background-color="#FFFFFF"/>
    </style:style>
    <style:style style:name="TableRow1137" style:family="table-row">
      <style:table-row-properties style:min-row-height="0.2361in" style:use-optimal-row-height="false" fo:keep-together="always"/>
    </style:style>
    <style:style style:name="TableCell1138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39" style:parent-style-name="其他" style:family="paragraph">
      <style:paragraph-properties fo:text-align="center" fo:line-height="0.1666in"/>
    </style:style>
    <style:style style:name="T1140" style:parent-style-name="CharStyle22" style:family="text">
      <style:text-properties style:font-name="標楷體" style:font-name-asian="標楷體" style:use-window-font-color="true"/>
    </style:style>
    <style:style style:name="T1141" style:parent-style-name="CharStyle22" style:family="text">
      <style:text-properties style:font-name="標楷體" style:font-name-asian="標楷體" style:use-window-font-color="true"/>
    </style:style>
    <style:style style:name="T1142" style:parent-style-name="CharStyle22" style:family="text">
      <style:text-properties style:font-name="標楷體" style:font-name-asian="標楷體" style:use-window-font-color="true"/>
    </style:style>
    <style:style style:name="TableCell11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4" style:parent-style-name="其他" style:family="paragraph">
      <style:paragraph-properties fo:line-height="0.1666in"/>
    </style:style>
    <style:style style:name="T1145" style:parent-style-name="CharStyle12" style:family="text">
      <style:text-properties style:font-name="標楷體" style:font-name-asian="標楷體" style:use-window-font-color="true" fo:background-color="transparent"/>
    </style:style>
    <style:style style:name="T1146" style:parent-style-name="CharStyle12" style:family="text">
      <style:text-properties style:font-name="標楷體" style:font-name-asian="標楷體" style:use-window-font-color="true" fo:background-color="transparent"/>
    </style:style>
    <style:style style:name="T1147" style:parent-style-name="CharStyle12" style:family="text">
      <style:text-properties style:font-name="標楷體" style:font-name-asian="標楷體" style:use-window-font-color="true" fo:background-color="transparent"/>
    </style:style>
    <style:style style:name="TableCell11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149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1.6569in"/>
          <style:tab-stop style:type="left" style:leader-style="solid" style:leader-text="_" style:position="3.8465in"/>
        </style:tab-stops>
      </style:paragraph-properties>
    </style:style>
    <style:style style:name="T1150" style:parent-style-name="CharStyle12" style:family="text">
      <style:text-properties style:font-name="標楷體" style:font-name-asian="標楷體" style:use-window-font-color="true" fo:background-color="transparent"/>
    </style:style>
    <style:style style:name="T1151" style:parent-style-name="CharStyle12" style:family="text">
      <style:text-properties style:font-name="標楷體" style:font-name-asian="標楷體" style:use-window-font-color="true" fo:background-color="transparent"/>
    </style:style>
    <style:style style:name="T1152" style:parent-style-name="CharStyle12" style:family="text">
      <style:text-properties style:font-name="標楷體" style:font-name-asian="標楷體" style:use-window-font-color="true" fo:background-color="transparent"/>
    </style:style>
    <style:style style:name="T1153" style:parent-style-name="CharStyle12" style:family="text">
      <style:text-properties style:font-name="標楷體" style:font-name-asian="標楷體" style:use-window-font-color="true" fo:background-color="transparent"/>
    </style:style>
    <style:style style:name="T1154" style:parent-style-name="CharStyle12" style:family="text">
      <style:text-properties style:font-name="標楷體" style:font-name-asian="標楷體" style:use-window-font-color="true" fo:background-color="transparent"/>
    </style:style>
    <style:style style:name="T1155" style:parent-style-name="CharStyle12" style:family="text">
      <style:text-properties style:font-name="標楷體" style:font-name-asian="標楷體" style:use-window-font-color="true" fo:background-color="transparent"/>
    </style:style>
    <style:style style:name="T1156" style:parent-style-name="CharStyle12" style:family="text">
      <style:text-properties style:font-name="標楷體" style:font-name-asian="標楷體" style:use-window-font-color="true" fo:background-color="transparent"/>
    </style:style>
    <style:style style:name="T1157" style:parent-style-name="CharStyle12" style:family="text">
      <style:text-properties style:font-name="標楷體" style:font-name-asian="標楷體" style:use-window-font-color="true" fo:background-color="transparent"/>
    </style:style>
    <style:style style:name="T1158" style:parent-style-name="CharStyle12" style:family="text">
      <style:text-properties style:font-name="標楷體" style:font-name-asian="標楷體" style:use-window-font-color="true" fo:background-color="transparent"/>
    </style:style>
    <style:style style:name="T1159" style:parent-style-name="CharStyle12" style:family="text">
      <style:text-properties style:font-name="標楷體" style:font-name-asian="標楷體" style:use-window-font-color="true" fo:background-color="transparent"/>
    </style:style>
    <style:style style:name="P1160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4.9666in"/>
        </style:tab-stops>
      </style:paragraph-properties>
    </style:style>
    <style:style style:name="T1161" style:parent-style-name="CharStyle12" style:family="text">
      <style:text-properties style:font-name="標楷體" style:font-name-asian="標楷體" style:use-window-font-color="true" fo:background-color="transparent"/>
    </style:style>
    <style:style style:name="T1162" style:parent-style-name="CharStyle12" style:family="text">
      <style:text-properties style:font-name="標楷體" style:font-name-asian="標楷體" style:use-window-font-color="true" fo:background-color="transparent"/>
    </style:style>
    <style:style style:name="T1163" style:parent-style-name="CharStyle12" style:family="text">
      <style:text-properties style:font-name="標楷體" style:font-name-asian="標楷體" style:use-window-font-color="true" fo:background-color="transparent"/>
    </style:style>
    <style:style style:name="T1164" style:parent-style-name="CharStyle12" style:family="text">
      <style:text-properties style:font-name="標楷體" style:font-name-asian="標楷體" style:use-window-font-color="true" fo:background-color="transparent"/>
    </style:style>
    <style:style style:name="T1165" style:parent-style-name="CharStyle12" style:family="text">
      <style:text-properties style:font-name="標楷體" style:font-name-asian="標楷體" style:use-window-font-color="true" fo:background-color="transparent"/>
    </style:style>
    <style:style style:name="T1166" style:parent-style-name="CharStyle12" style:family="text">
      <style:text-properties style:font-name="標楷體" style:font-name-asian="標楷體" style:use-window-font-color="true" fo:background-color="transparent"/>
    </style:style>
    <style:style style:name="T1167" style:parent-style-name="CharStyle12" style:family="text">
      <style:text-properties style:font-name="標楷體" style:font-name-asian="標楷體" style:use-window-font-color="true" fo:background-color="transparent"/>
    </style:style>
    <style:style style:name="T1168" style:parent-style-name="CharStyle12" style:family="text">
      <style:text-properties style:font-name="標楷體" style:font-name-asian="標楷體" style:use-window-font-color="true" fo:font-size="14pt" style:font-size-asian="14pt" style:font-size-complex="14pt" fo:background-color="transparent"/>
    </style:style>
    <style:style style:name="T1169" style:parent-style-name="CharStyle12" style:family="text">
      <style:text-properties style:font-name="標楷體" style:font-name-asian="標楷體" style:use-window-font-color="true" fo:background-color="transparent"/>
    </style:style>
    <style:style style:name="T1170" style:parent-style-name="CharStyle12" style:family="text">
      <style:text-properties style:font-name="標楷體" style:font-name-asian="標楷體" style:use-window-font-color="true" fo:background-color="transparent"/>
    </style:style>
    <style:style style:name="T1171" style:parent-style-name="CharStyle12" style:family="text">
      <style:text-properties style:font-name="標楷體" style:font-name-asian="標楷體" style:use-window-font-color="true" fo:background-color="transparent"/>
    </style:style>
    <style:style style:name="T1172" style:parent-style-name="CharStyle12" style:family="text">
      <style:text-properties style:font-name="標楷體" style:font-name-asian="標楷體" style:use-window-font-color="true" fo:background-color="transparent"/>
    </style:style>
    <style:style style:name="P1173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4.9666in"/>
        </style:tab-stops>
      </style:paragraph-properties>
    </style:style>
    <style:style style:name="T1174" style:parent-style-name="CharStyle12" style:family="text">
      <style:text-properties style:font-name="標楷體" style:font-name-asian="標楷體" style:use-window-font-color="true" fo:background-color="transparent"/>
    </style:style>
    <style:style style:name="T1175" style:parent-style-name="CharStyle12" style:family="text">
      <style:text-properties style:font-name="標楷體" style:font-name-asian="標楷體" style:use-window-font-color="true" fo:background-color="transparent"/>
    </style:style>
    <style:style style:name="T1176" style:parent-style-name="CharStyle12" style:family="text">
      <style:text-properties style:font-name="標楷體" style:font-name-asian="標楷體" style:use-window-font-color="true" fo:background-color="transparent"/>
    </style:style>
    <style:style style:name="T1177" style:parent-style-name="CharStyle12" style:family="text">
      <style:text-properties style:font-name="標楷體" style:font-name-asian="標楷體" style:use-window-font-color="true" fo:background-color="transparent"/>
    </style:style>
    <style:style style:name="T1178" style:parent-style-name="CharStyle12" style:family="text">
      <style:text-properties style:font-name="標楷體" style:font-name-asian="標楷體" style:use-window-font-color="true" fo:background-color="transparent"/>
    </style:style>
    <style:style style:name="T1179" style:parent-style-name="CharStyle12" style:family="text">
      <style:text-properties style:font-name="標楷體" style:font-name-asian="標楷體" style:use-window-font-color="true" fo:background-color="transparent"/>
    </style:style>
    <style:style style:name="T1180" style:parent-style-name="CharStyle12" style:family="text">
      <style:text-properties style:font-name="標楷體" style:font-name-asian="標楷體" style:use-window-font-color="true" fo:background-color="transparent"/>
    </style:style>
    <style:style style:name="T1181" style:parent-style-name="CharStyle12" style:family="text">
      <style:text-properties style:font-name="標楷體" style:font-name-asian="標楷體" style:use-window-font-color="true" fo:background-color="transparent"/>
    </style:style>
    <style:style style:name="T1182" style:parent-style-name="CharStyle12" style:family="text">
      <style:text-properties style:font-name="標楷體" style:font-name-asian="標楷體" style:use-window-font-color="true" fo:background-color="transparent"/>
    </style:style>
    <style:style style:name="T1183" style:parent-style-name="CharStyle12" style:family="text">
      <style:text-properties style:font-name="標楷體" style:font-name-asian="標楷體" style:use-window-font-color="true" fo:background-color="transparent"/>
    </style:style>
    <style:style style:name="T1184" style:parent-style-name="CharStyle12" style:family="text">
      <style:text-properties style:font-name="標楷體" style:font-name-asian="標楷體" style:use-window-font-color="true" fo:background-color="transparent"/>
    </style:style>
    <style:style style:name="T1185" style:parent-style-name="CharStyle12" style:family="text">
      <style:text-properties style:font-name="標楷體" style:font-name-asian="標楷體" style:use-window-font-color="true" fo:background-color="transparent"/>
    </style:style>
    <style:style style:name="T1186" style:parent-style-name="CharStyle12" style:family="text">
      <style:text-properties style:font-name="標楷體" style:font-name-asian="標楷體" style:use-window-font-color="true" fo:background-color="transparent"/>
    </style:style>
    <style:style style:name="T1187" style:parent-style-name="CharStyle12" style:family="text">
      <style:text-properties style:font-name="標楷體" style:font-name-asian="標楷體" style:use-window-font-color="true" fo:background-color="transparent"/>
    </style:style>
    <style:style style:name="T1188" style:parent-style-name="CharStyle12" style:family="text">
      <style:text-properties style:font-name="標楷體" style:font-name-asian="標楷體" style:use-window-font-color="true" fo:background-color="transparent"/>
    </style:style>
    <style:style style:name="T1189" style:parent-style-name="CharStyle12" style:family="text">
      <style:text-properties style:font-name="標楷體" style:font-name-asian="標楷體" style:use-window-font-color="true" fo:background-color="transparent"/>
    </style:style>
    <style:style style:name="T1190" style:parent-style-name="CharStyle12" style:family="text">
      <style:text-properties style:font-name="標楷體" style:font-name-asian="標楷體" style:use-window-font-color="true" fo:background-color="transparent"/>
    </style:style>
    <style:style style:name="T1191" style:parent-style-name="CharStyle12" style:family="text">
      <style:text-properties style:font-name="標楷體" style:font-name-asian="標楷體" style:use-window-font-color="true" fo:background-color="transparent"/>
    </style:style>
    <style:style style:name="T1192" style:parent-style-name="CharStyle12" style:family="text">
      <style:text-properties style:font-name="標楷體" style:font-name-asian="標楷體" style:use-window-font-color="true" fo:background-color="transparent"/>
    </style:style>
    <style:style style:name="T1193" style:parent-style-name="CharStyle12" style:family="text">
      <style:text-properties style:font-name="標楷體" style:font-name-asian="標楷體" style:use-window-font-color="true" fo:background-color="transparent"/>
    </style:style>
    <style:style style:name="T1194" style:parent-style-name="CharStyle12" style:family="text">
      <style:text-properties style:font-name="標楷體" style:font-name-asian="標楷體" style:use-window-font-color="true" fo:background-color="transparent"/>
    </style:style>
    <style:style style:name="T1195" style:parent-style-name="CharStyle12" style:family="text">
      <style:text-properties style:font-name="標楷體" style:font-name-asian="標楷體" style:use-window-font-color="true" fo:background-color="transparent"/>
    </style:style>
    <style:style style:name="T1196" style:parent-style-name="CharStyle12" style:family="text">
      <style:text-properties style:font-name="標楷體" style:font-name-asian="標楷體" style:use-window-font-color="true" fo:background-color="transparent"/>
    </style:style>
    <style:style style:name="T1197" style:parent-style-name="CharStyle12" style:family="text">
      <style:text-properties style:font-name="標楷體" style:font-name-asian="標楷體" style:use-window-font-color="true" fo:background-color="transparent"/>
    </style:style>
    <style:style style:name="T1198" style:parent-style-name="CharStyle12" style:family="text">
      <style:text-properties style:font-name="標楷體" style:font-name-asian="標楷體" style:use-window-font-color="true" fo:background-color="transparent"/>
    </style:style>
    <style:style style:name="T1199" style:parent-style-name="CharStyle12" style:family="text">
      <style:text-properties style:font-name="標楷體" style:font-name-asian="標楷體" style:use-window-font-color="true" fo:background-color="transparent"/>
    </style:style>
    <style:style style:name="T1200" style:parent-style-name="CharStyle12" style:family="text">
      <style:text-properties style:font-name="標楷體" style:font-name-asian="標楷體" style:use-window-font-color="true" fo:background-color="transparent"/>
    </style:style>
    <style:style style:name="T1201" style:parent-style-name="CharStyle12" style:family="text">
      <style:text-properties style:font-name="標楷體" style:font-name-asian="標楷體" style:use-window-font-color="true" fo:background-color="transparent"/>
    </style:style>
    <style:style style:name="P1202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4.9666in"/>
        </style:tab-stops>
      </style:paragraph-properties>
    </style:style>
    <style:style style:name="T1203" style:parent-style-name="CharStyle12" style:family="text">
      <style:text-properties style:font-name="標楷體" style:font-name-asian="標楷體" style:use-window-font-color="true" fo:background-color="transparent"/>
    </style:style>
    <style:style style:name="T1204" style:parent-style-name="CharStyle12" style:family="text">
      <style:text-properties style:font-name="標楷體" style:font-name-asian="標楷體" style:use-window-font-color="true" fo:background-color="transparent"/>
    </style:style>
    <style:style style:name="T1205" style:parent-style-name="CharStyle12" style:family="text">
      <style:text-properties style:font-name="標楷體" style:font-name-asian="標楷體" style:use-window-font-color="true" fo:background-color="transparent"/>
    </style:style>
    <style:style style:name="T1206" style:parent-style-name="CharStyle12" style:family="text">
      <style:text-properties style:font-name="標楷體" style:font-name-asian="標楷體" style:use-window-font-color="true" fo:background-color="transparent"/>
    </style:style>
    <style:style style:name="T1207" style:parent-style-name="CharStyle12" style:family="text">
      <style:text-properties style:font-name="標楷體" style:font-name-asian="標楷體" style:use-window-font-color="true" fo:background-color="transparent"/>
    </style:style>
    <style:style style:name="T1208" style:parent-style-name="CharStyle12" style:family="text">
      <style:text-properties style:font-name="標楷體" style:font-name-asian="標楷體" style:use-window-font-color="true" fo:background-color="transparent"/>
    </style:style>
    <style:style style:name="T1209" style:parent-style-name="CharStyle12" style:family="text">
      <style:text-properties style:font-name="標楷體" style:font-name-asian="標楷體" style:use-window-font-color="true" fo:background-color="transparent"/>
    </style:style>
    <style:style style:name="T1210" style:parent-style-name="CharStyle12" style:family="text">
      <style:text-properties style:font-name="標楷體" style:font-name-asian="標楷體" style:use-window-font-color="true" fo:background-color="transparent"/>
    </style:style>
    <style:style style:name="T1211" style:parent-style-name="CharStyle12" style:family="text">
      <style:text-properties style:font-name="標楷體" style:font-name-asian="標楷體" style:use-window-font-color="true" fo:background-color="transparent"/>
    </style:style>
    <style:style style:name="T1212" style:parent-style-name="CharStyle12" style:family="text">
      <style:text-properties style:font-name="標楷體" style:font-name-asian="標楷體" style:use-window-font-color="true" fo:font-size="6pt" style:font-size-asian="6pt" style:font-size-complex="6pt" fo:background-color="transparent"/>
    </style:style>
    <style:style style:name="T1213" style:parent-style-name="CharStyle12" style:family="text">
      <style:text-properties style:font-name="標楷體" style:font-name-asian="標楷體" style:use-window-font-color="true" fo:background-color="transparent"/>
    </style:style>
    <style:style style:name="T1214" style:parent-style-name="CharStyle12" style:family="text">
      <style:text-properties style:font-name="標楷體" style:font-name-asian="標楷體" style:use-window-font-color="true" fo:background-color="transparent"/>
    </style:style>
    <style:style style:name="T1215" style:parent-style-name="CharStyle12" style:family="text">
      <style:text-properties style:font-name="標楷體" style:font-name-asian="標楷體" style:use-window-font-color="true" fo:background-color="transparent"/>
    </style:style>
    <style:style style:name="P1216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4.9666in"/>
        </style:tab-stops>
      </style:paragraph-properties>
    </style:style>
    <style:style style:name="T1217" style:parent-style-name="CharStyle12" style:family="text">
      <style:text-properties style:font-name="標楷體" style:font-name-asian="標楷體" style:use-window-font-color="true" fo:background-color="transparent"/>
    </style:style>
    <style:style style:name="T1218" style:parent-style-name="CharStyle12" style:family="text">
      <style:text-properties style:font-name="標楷體" style:font-name-asian="標楷體" style:use-window-font-color="true" fo:background-color="transparent"/>
    </style:style>
    <style:style style:name="T1219" style:parent-style-name="CharStyle12" style:family="text">
      <style:text-properties style:font-name="標楷體" style:font-name-asian="標楷體" style:use-window-font-color="true" fo:background-color="transparent"/>
    </style:style>
    <style:style style:name="T1220" style:parent-style-name="CharStyle12" style:family="text">
      <style:text-properties style:font-name="標楷體" style:font-name-asian="標楷體" style:use-window-font-color="true" fo:letter-spacing="-0.0027in" fo:background-color="transparent"/>
    </style:style>
    <style:style style:name="T1221" style:parent-style-name="CharStyle12" style:family="text">
      <style:text-properties style:font-name="標楷體" style:font-name-asian="標楷體" style:use-window-font-color="true" fo:letter-spacing="-0.0027in" fo:background-color="transparent"/>
    </style:style>
    <style:style style:name="T1222" style:parent-style-name="CharStyle12" style:family="text">
      <style:text-properties style:font-name="標楷體" style:font-name-asian="標楷體" style:use-window-font-color="true" fo:letter-spacing="-0.0069in" fo:background-color="transparent"/>
    </style:style>
    <style:style style:name="T1223" style:parent-style-name="CharStyle12" style:family="text">
      <style:text-properties style:font-name="標楷體" style:font-name-asian="標楷體" style:use-window-font-color="true" fo:letter-spacing="-0.0069in" fo:background-color="transparent"/>
    </style:style>
    <style:style style:name="T1224" style:parent-style-name="CharStyle12" style:family="text">
      <style:text-properties style:font-name="標楷體" style:font-name-asian="標楷體" style:use-window-font-color="true" fo:background-color="transparent"/>
    </style:style>
    <style:style style:name="T1225" style:parent-style-name="CharStyle12" style:family="text">
      <style:text-properties style:font-name="標楷體" style:font-name-asian="標楷體" style:use-window-font-color="true" fo:background-color="transparent"/>
    </style:style>
    <style:style style:name="T1226" style:parent-style-name="CharStyle12" style:family="text">
      <style:text-properties style:font-name="標楷體" style:font-name-asian="標楷體" style:use-window-font-color="true" fo:background-color="transparent"/>
    </style:style>
    <style:style style:name="T1227" style:parent-style-name="CharStyle12" style:family="text">
      <style:text-properties style:font-name="標楷體" style:font-name-asian="標楷體" style:use-window-font-color="true" fo:background-color="transparent"/>
    </style:style>
    <style:style style:name="T1228" style:parent-style-name="CharStyle12" style:family="text">
      <style:text-properties style:font-name="標楷體" style:font-name-asian="標楷體" style:use-window-font-color="true" fo:background-color="transparent"/>
    </style:style>
    <style:style style:name="T1229" style:parent-style-name="CharStyle12" style:family="text">
      <style:text-properties style:font-name="標楷體" style:font-name-asian="標楷體" style:use-window-font-color="true" fo:background-color="transparent"/>
    </style:style>
    <style:style style:name="T1230" style:parent-style-name="CharStyle12" style:family="text">
      <style:text-properties style:font-name="標楷體" style:font-name-asian="標楷體" style:use-window-font-color="true" fo:background-color="transparent"/>
    </style:style>
    <style:style style:name="T1231" style:parent-style-name="CharStyle12" style:family="text">
      <style:text-properties style:font-name="標楷體" style:font-name-asian="標楷體" style:use-window-font-color="true" fo:background-color="transparent"/>
    </style:style>
    <style:style style:name="T1232" style:parent-style-name="CharStyle12" style:family="text">
      <style:text-properties style:font-name="標楷體" style:font-name-asian="標楷體" style:use-window-font-color="true" fo:background-color="transparent"/>
    </style:style>
    <style:style style:name="T1233" style:parent-style-name="CharStyle12" style:family="text">
      <style:text-properties style:font-name="標楷體" style:font-name-asian="標楷體" style:use-window-font-color="true" fo:background-color="transparent"/>
    </style:style>
    <style:style style:name="T1234" style:parent-style-name="CharStyle12" style:family="text">
      <style:text-properties style:font-name="標楷體" style:font-name-asian="標楷體" style:use-window-font-color="true" fo:background-color="transparent"/>
    </style:style>
    <style:style style:name="T1235" style:parent-style-name="CharStyle12" style:family="text">
      <style:text-properties style:font-name="標楷體" style:font-name-asian="標楷體" style:use-window-font-color="true" fo:background-color="transparent"/>
    </style:style>
    <style:style style:name="T1236" style:parent-style-name="CharStyle12" style:family="text">
      <style:text-properties style:font-name="標楷體" style:font-name-asian="標楷體" style:use-window-font-color="true" fo:background-color="transparent"/>
    </style:style>
    <style:style style:name="P1237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4.9666in"/>
        </style:tab-stops>
      </style:paragraph-properties>
    </style:style>
    <style:style style:name="T1238" style:parent-style-name="CharStyle12" style:family="text">
      <style:text-properties style:font-name="標楷體" style:font-name-asian="標楷體" style:use-window-font-color="true" fo:background-color="transparent"/>
    </style:style>
    <style:style style:name="T1239" style:parent-style-name="CharStyle12" style:family="text">
      <style:text-properties style:font-name="標楷體" style:font-name-asian="標楷體" style:use-window-font-color="true" fo:background-color="transparent"/>
    </style:style>
    <style:style style:name="T1240" style:parent-style-name="CharStyle12" style:family="text">
      <style:text-properties style:font-name="標楷體" style:font-name-asian="標楷體" style:use-window-font-color="true" fo:background-color="transparent"/>
    </style:style>
    <style:style style:name="T1241" style:parent-style-name="CharStyle12" style:family="text">
      <style:text-properties style:font-name="標楷體" style:font-name-asian="標楷體" style:use-window-font-color="true" fo:background-color="transparent"/>
    </style:style>
    <style:style style:name="T1242" style:parent-style-name="CharStyle12" style:family="text">
      <style:text-properties style:font-name="標楷體" style:font-name-asian="標楷體" style:use-window-font-color="true" fo:background-color="transparent"/>
    </style:style>
    <style:style style:name="T1243" style:parent-style-name="CharStyle12" style:family="text">
      <style:text-properties style:font-name="標楷體" style:font-name-asian="標楷體" style:use-window-font-color="true" fo:background-color="transparent"/>
    </style:style>
    <style:style style:name="T1244" style:parent-style-name="CharStyle12" style:family="text">
      <style:text-properties style:font-name="標楷體" style:font-name-asian="標楷體" style:use-window-font-color="true" fo:background-color="transparent"/>
    </style:style>
    <style:style style:name="T1245" style:parent-style-name="CharStyle12" style:family="text">
      <style:text-properties style:font-name="標楷體" style:font-name-asian="標楷體" style:use-window-font-color="true" fo:background-color="transparent"/>
    </style:style>
    <style:style style:name="T1246" style:parent-style-name="CharStyle12" style:family="text">
      <style:text-properties style:font-name="標楷體" style:font-name-asian="標楷體" style:use-window-font-color="true" fo:background-color="transparent"/>
    </style:style>
    <style:style style:name="T1247" style:parent-style-name="CharStyle12" style:family="text">
      <style:text-properties style:font-name="標楷體" style:font-name-asian="標楷體" style:use-window-font-color="true" fo:background-color="transparent" style:text-underline-type="single" style:text-underline-style="solid" style:text-underline-width="auto" style:text-underline-mode="continuous" style:text-underline-color="font-color"/>
    </style:style>
    <style:style style:name="TableRow1248" style:family="table-row">
      <style:table-row-properties style:min-row-height="0.2361in" style:use-optimal-row-height="false" fo:keep-together="always"/>
    </style:style>
    <style:style style:name="TableCell1249" style:family="table-cell">
      <style:table-cell-properties fo:border-top="0.0069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50" style:parent-style-name="其他" style:family="paragraph">
      <style:paragraph-properties fo:text-align="center" fo:line-height="0.1666in"/>
    </style:style>
    <style:style style:name="T1251" style:parent-style-name="CharStyle22" style:family="text">
      <style:text-properties style:font-name="標楷體" style:font-name-asian="標楷體" style:use-window-font-color="true"/>
    </style:style>
    <style:style style:name="P1252" style:parent-style-name="其他" style:family="paragraph">
      <style:paragraph-properties fo:text-align="center" fo:line-height="0.1666in"/>
    </style:style>
    <style:style style:name="T1253" style:parent-style-name="CharStyle22" style:family="text">
      <style:text-properties style:font-name="標楷體" style:font-name-asian="標楷體" style:use-window-font-color="true"/>
    </style:style>
    <style:style style:name="TableCell1254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55" style:parent-style-name="其他" style:family="paragraph">
      <style:paragraph-properties fo:text-align="justify" fo:line-height="0.1666in">
        <style:tab-stops>
          <style:tab-stop style:type="left" style:position="3.0534in"/>
          <style:tab-stop style:type="left" style:leader-style="solid" style:leader-text="_" style:position="5.7965in"/>
        </style:tab-stops>
      </style:paragraph-properties>
    </style:style>
    <style:style style:name="T1256" style:parent-style-name="CharStyle12" style:family="text">
      <style:text-properties style:font-name="標楷體" style:font-name-asian="標楷體" style:use-window-font-color="true"/>
    </style:style>
    <style:style style:name="T1257" style:parent-style-name="CharStyle12" style:family="text">
      <style:text-properties style:font-name="標楷體" style:font-name-asian="標楷體" style:use-window-font-color="true"/>
    </style:style>
    <style:style style:name="T1258" style:parent-style-name="CharStyle12" style:family="text">
      <style:text-properties style:font-name="標楷體" style:font-name-asian="標楷體" style:use-window-font-color="true"/>
    </style:style>
    <style:style style:name="T1259" style:parent-style-name="CharStyle12" style:family="text">
      <style:text-properties style:font-name="標楷體" style:font-name-asian="標楷體" style:use-window-font-color="true"/>
    </style:style>
    <style:style style:name="T1260" style:parent-style-name="CharStyle12" style:family="text">
      <style:text-properties style:font-name="標楷體" style:font-name-asian="標楷體" style:use-window-font-color="true"/>
    </style:style>
    <style:style style:name="T1261" style:parent-style-name="CharStyle12" style:family="text">
      <style:text-properties style:font-name="標楷體" style:font-name-asian="標楷體" style:use-window-font-color="true"/>
    </style:style>
    <style:style style:name="T1262" style:parent-style-name="CharStyle12" style:family="text">
      <style:text-properties style:font-name="標楷體" style:font-name-asian="標楷體" style:use-window-font-color="true"/>
    </style:style>
    <style:style style:name="T1263" style:parent-style-name="CharStyle12" style:family="text">
      <style:text-properties style:font-name="標楷體" style:font-name-asian="標楷體" style:use-window-font-color="true"/>
    </style:style>
    <style:style style:name="T1264" style:parent-style-name="CharStyle12" style:family="text">
      <style:text-properties style:font-name="標楷體" style:font-name-asian="標楷體" style:use-window-font-color="true"/>
    </style:style>
    <style:style style:name="T1265" style:parent-style-name="CharStyle12" style:family="text">
      <style:text-properties style:font-name="標楷體" style:font-name-asian="標楷體" style:use-window-font-color="true"/>
    </style:style>
    <style:style style:name="T1266" style:parent-style-name="CharStyle12" style:family="text">
      <style:text-properties style:font-name="標楷體" style:font-name-asian="標楷體" style:use-window-font-color="true"/>
    </style:style>
    <style:style style:name="T1267" style:parent-style-name="CharStyle12" style:family="text">
      <style:text-properties style:font-name="標楷體" style:font-name-asian="標楷體" style:use-window-font-color="true"/>
    </style:style>
    <style:style style:name="P1268" style:parent-style-name="其他" style:family="paragraph">
      <style:paragraph-properties fo:text-align="justify" fo:line-height="0.1666in"/>
    </style:style>
    <style:style style:name="T1269" style:parent-style-name="CharStyle12" style:family="text">
      <style:text-properties style:font-name="標楷體" style:font-name-asian="標楷體" style:use-window-font-color="true"/>
    </style:style>
    <style:style style:name="T1270" style:parent-style-name="CharStyle12" style:family="text">
      <style:text-properties style:font-name="標楷體" style:font-name-asian="標楷體" style:use-window-font-color="true"/>
    </style:style>
    <style:style style:name="T1271" style:parent-style-name="CharStyle12" style:family="text">
      <style:text-properties style:font-name="標楷體" style:font-name-asian="標楷體" style:use-window-font-color="true" fo:language="en" fo:country="US" style:language-complex="en" style:country-complex="US"/>
    </style:style>
    <style:style style:name="T1272" style:parent-style-name="CharStyle12" style:family="text">
      <style:text-properties style:font-name="標楷體" style:font-name-asian="標楷體" style:use-window-font-color="true" fo:language="en" fo:country="US" style:language-complex="en" style:country-complex="US"/>
    </style:style>
    <style:style style:name="T1273" style:parent-style-name="CharStyle12" style:family="text">
      <style:text-properties style:font-name="標楷體" style:font-name-asian="標楷體" style:use-window-font-color="true"/>
    </style:style>
    <style:style style:name="T1274" style:parent-style-name="CharStyle12" style:family="text">
      <style:text-properties style:font-name="標楷體" style:font-name-asian="標楷體" style:use-window-font-color="true"/>
    </style:style>
    <style:style style:name="T1275" style:parent-style-name="CharStyle12" style:family="text">
      <style:text-properties style:font-name="標楷體" style:font-name-asian="標楷體" style:use-window-font-color="true"/>
    </style:style>
    <style:style style:name="T1276" style:parent-style-name="CharStyle12" style:family="text">
      <style:text-properties style:font-name="標楷體" style:font-name-asian="標楷體" style:use-window-font-color="true"/>
    </style:style>
    <style:style style:name="T1277" style:parent-style-name="CharStyle12" style:family="text">
      <style:text-properties style:font-name="標楷體" style:font-name-asian="標楷體" style:use-window-font-color="true"/>
    </style:style>
    <style:style style:name="T1278" style:parent-style-name="CharStyle12" style:family="text">
      <style:text-properties style:font-name="標楷體" style:font-name-asian="標楷體" style:use-window-font-color="true"/>
    </style:style>
    <style:style style:name="T1279" style:parent-style-name="CharStyle12" style:family="text">
      <style:text-properties style:font-name="標楷體" style:font-name-asian="標楷體" style:use-window-font-color="true"/>
    </style:style>
    <style:style style:name="T1280" style:parent-style-name="CharStyle12" style:family="text">
      <style:text-properties style:font-name="標楷體" style:font-name-asian="標楷體" style:use-window-font-color="true"/>
    </style:style>
    <style:style style:name="T1281" style:parent-style-name="CharStyle12" style:family="text">
      <style:text-properties style:font-name="標楷體" style:font-name-asian="標楷體" style:use-window-font-color="true"/>
    </style:style>
    <style:style style:name="T1282" style:parent-style-name="CharStyle12" style:family="text">
      <style:text-properties style:font-name="標楷體" style:font-name-asian="標楷體" style:use-window-font-color="true"/>
    </style:style>
    <style:style style:name="T1283" style:parent-style-name="CharStyle12" style:family="text">
      <style:text-properties style:font-name="標楷體" style:font-name-asian="標楷體" style:use-window-font-color="true"/>
    </style:style>
    <style:style style:name="P1284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2.1298in"/>
        </style:tab-stops>
      </style:paragraph-properties>
    </style:style>
    <style:style style:name="T1285" style:parent-style-name="CharStyle12" style:family="text">
      <style:text-properties style:font-name="標楷體" style:font-name-asian="標楷體" style:use-window-font-color="true"/>
    </style:style>
    <style:style style:name="T1286" style:parent-style-name="CharStyle12" style:family="text">
      <style:text-properties style:font-name="標楷體" style:font-name-asian="標楷體" style:use-window-font-color="true"/>
    </style:style>
    <style:style style:name="T1287" style:parent-style-name="CharStyle12" style:family="text">
      <style:text-properties style:font-name="標楷體" style:font-name-asian="標楷體" style:use-window-font-color="true"/>
    </style:style>
    <style:style style:name="TableRow1288" style:family="table-row">
      <style:table-row-properties style:min-row-height="0.2361in" style:use-optimal-row-height="false" fo:keep-together="always"/>
    </style:style>
    <style:style style:name="TableCell1289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90" style:parent-style-name="其他" style:family="paragraph">
      <style:paragraph-properties fo:text-align="center" fo:line-height="0.1805in"/>
    </style:style>
    <style:style style:name="T1291" style:parent-style-name="CharStyle22" style:family="text">
      <style:text-properties style:font-name="標楷體" style:font-name-asian="標楷體" style:use-window-font-color="true"/>
    </style:style>
    <style:style style:name="TableCell129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93" style:parent-style-name="Standard" style:family="paragraph">
      <style:paragraph-properties fo:text-align="justify" fo:line-height="0.1666in"/>
    </style:style>
    <style:style style:name="T1294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style:language-asian="zh" style:country-asian="TW"/>
    </style:style>
    <style:style style:name="TableCell129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296" style:parent-style-name="頁尾" style:family="paragraph">
      <style:paragraph-properties fo:text-align="justify" fo:line-height="0.1666in"/>
    </style:style>
    <style:style style:name="T12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00" style:parent-style-name="Standard" style:family="paragraph">
      <style:paragraph-properties fo:text-align="justify" fo:line-height="0.1666in"/>
    </style:style>
    <style:style style:name="T1301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1302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P1303" style:parent-style-name="表格标题" style:family="paragraph">
      <style:paragraph-properties fo:text-align="justify" fo:margin-top="0.0222in" fo:line-height="0.1666in" fo:margin-left="-0.0986in" fo:margin-right="-0.0986in" fo:text-indent="0in">
        <style:tab-stops>
          <style:tab-stop style:type="left" style:leader-style="solid" style:leader-text="_" style:position="2.7715in"/>
        </style:tab-stops>
      </style:paragraph-properties>
    </style:style>
    <style:style style:name="T1304" style:parent-style-name="CharStyle8" style:family="text">
      <style:text-properties style:font-name="標楷體" style:font-name-asian="標楷體" fo:language="en" fo:country="US" style:language-complex="en" style:country-complex="US"/>
    </style:style>
    <style:style style:name="T1305" style:parent-style-name="CharStyle8" style:family="text">
      <style:text-properties style:font-name="標楷體" style:font-name-asian="標楷體"/>
    </style:style>
    <style:style style:name="T1306" style:parent-style-name="CharStyle21" style:family="text">
      <style:text-properties style:font-name="標楷體" style:font-name-asian="標楷體"/>
    </style:style>
    <style:style style:name="T1307" style:parent-style-name="CharStyle8" style:family="text">
      <style:text-properties style:font-name="標楷體" style:font-name-asian="標楷體"/>
    </style:style>
    <style:style style:name="P1308" style:parent-style-name="表格标题" style:family="paragraph">
      <style:paragraph-properties fo:text-align="justify" fo:margin-top="0.2263in" fo:line-height="0.1666in" fo:margin-left="-0.0986in" fo:margin-right="-0.0986in" fo:text-indent="0in">
        <style:tab-stops>
          <style:tab-stop style:type="left" style:leader-style="solid" style:leader-text="_" style:position="2.7715in"/>
        </style:tab-stops>
      </style:paragraph-properties>
    </style:style>
    <style:style style:name="T1309" style:parent-style-name="CharStyle8" style:family="text">
      <style:text-properties style:font-name="標楷體" style:font-name-asian="標楷體"/>
    </style:style>
    <style:style style:name="T1310" style:parent-style-name="CharStyle8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-asian="標楷體" fo:font-size="9pt" style:font-size-asian="9pt"/>
    </style:style>
    <style:style style:name="T1312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313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46">登記編號（本欄由就業服務人員填寫）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5">
            <text:p text:style-name="P51"><text:span text:style-name="T52">＊將本資料</text:span><text:span text:style-name="T53">公開至「台灣就業通」網站、「</text:span><text:span text:style-name="T54">45+</text:span><text:span text:style-name="T55">就業資源網</text:span><text:span text:style-name="T56">」、「</text:span><text:span text:style-name="T57">e</text:span><text:span text:style-name="T58">點靈系統」及「超商觸控面板」意願：</text:span><text:span text:style-name="T59">□</text:span><text:span text:style-name="T60">同意</text:span><text:span text:style-name="T61"><text:s text:c="2"/>□</text:span><text:span text:style-name="T62">不同意（如為聘僱第</text:span><text:span text:style-name="T63">2</text:span><text:span text:style-name="T64">類外國人或第</text:span><text:span text:style-name="T65">3</text:span><text:span text:style-name="T66">類外國人前國內求才登記，基於為保障本國人工作權益，求才資料將公開於「台灣就業通」網站及「</text:span><text:span text:style-name="T67">45+</text:span><text:span text:style-name="T68">就業資源網</text:span><text:span text:style-name="T69">」）</text:span></text:p>
            <text:p text:style-name="P70">＊□聘僱第2類外國人前、□聘僱第3類外國人前國內求才招募方式：(一般求才免填)</text:p>
            <text:p text:style-name="P71"><text:span text:style-name="T72">　</text:span><text:span text:style-name="T73">□</text:span><text:span text:style-name="T74">資料公開「台灣就業通」網站及「</text:span><text:span text:style-name="T75">45+</text:span><text:span text:style-name="T76">就業資源網</text:span><text:span text:style-name="T77">」，公開之次日起至少</text:span><text:span text:style-name="T78">7</text:span><text:span text:style-name="T79">日辦理招募本國勞工</text:span></text:p>
            <text:p text:style-name="P80"><text:span text:style-name="T81">　</text:span><text:span text:style-name="T82">□</text:span><text:span text:style-name="T83">登報</text:span><text:span text:style-name="T84">2</text:span><text:span text:style-name="T85">日</text:span><text:span text:style-name="T86">+</text:span><text:span text:style-name="T87">資料公開「台灣就業通」網站及「</text:span><text:span text:style-name="T88">45+</text:span><text:span text:style-name="T89">就業資源網」</text:span><text:span text:style-name="T90">，登報期滿之次日起至少</text:span><text:span text:style-name="T91">3</text:span><text:span text:style-name="T92">日辦理招募本國勞工</text:span></text:p>
            <text:p text:style-name="P93"><text:span text:style-name="T94">＊應徵聯絡方式：</text:span><text:span text:style-name="T95">□E-mail□</text:span><text:span text:style-name="T96">電話</text:span><text:span text:style-name="T97">□</text:span><text:span text:style-name="T98">傳真</text:span><text:span text:style-name="T99">□</text:span><text:span text:style-name="T100">行動電話</text:span><text:span text:style-name="T101">□</text:span><text:span text:style-name="T102"><text:s text:c="15"/></text:span><text:span text:style-name="T103">就業服務站、就業服務台</text:span></text:p>
            <text:p text:style-name="P104"><text:span text:style-name="T105">＊公司聯絡電話是否顯示於「台灣就業通」網站及「</text:span><text:span text:style-name="T106">45+</text:span><text:span text:style-name="T107">就業資源網</text:span><text:span text:style-name="T108">」：</text:span><text:span text:style-name="T109">□</text:span><text:span text:style-name="T110">顯示　</text:span><text:span text:style-name="T111">□</text:span><text:span text:style-name="T112">不顯示</text:span></text:p>
            <text:p text:style-name="P113">＊本職缺是否同意提供予原民會人力資料庫使用：□同意<text:s text:c="2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6">
            <text:p text:style-name="P116"><text:span text:style-name="T117">公司基本資料</text:span></text:p>
          </table:table-cell>
          <table:table-cell table:style-name="TableCell118">
            <text:p text:style-name="P119"><text:span text:style-name="T120">*</text:span><text:span text:style-name="T121">統一編號</text:span></text:p>
            <text:p text:style-name="P122"><text:span text:style-name="T123">（身分證統一編號）</text:span>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*</text:span><text:span text:style-name="T129">公司名稱</text:span>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事業單位別稱</text:span>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*</text:span><text:span text:style-name="T142">負責人姓名</text:span>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*</text:span><text:span text:style-name="T148">行業別</text:span></text:p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<text:span text:style-name="T153">＊重點產業別</text:span>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*</text:span><text:span text:style-name="T161">公司成立日期</text:span></text:p>
          </table:table-cell>
          <table:table-cell table:style-name="TableCell162" table:number-columns-spanned="3">
            <text:p text:style-name="P163"><text:span text:style-name="T164">（民國）</text:span><text:span text:style-name="T165"><text:s text:c="3"/></text:span><text:span text:style-name="T166">年</text:span><text:span text:style-name="T167"><text:s text:c="4"/></text:span><text:span text:style-name="T168">月</text:span><text:span text:style-name="T169"><text:tab/><text:s text:c="2"/></text:span><text:span text:style-name="T170">日</text:span>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資本額</text:span>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員工數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*</text:span><text:span text:style-name="T185">公司地址</text:span></text:p>
          </table:table-cell>
          <table:table-cell table:style-name="TableCell186" table:number-columns-spanned="13">
            <text:p text:style-name="P187"><text:span text:style-name="T188">郵遞區號</text:span><text:span text:style-name="T189">□□□</text:span><text:span text:style-name="T190"><text:tab/></text:span><text:span text:style-name="T191">市、縣</text:span><text:span text:style-name="T192"><text:tab/></text:span><text:span text:style-name="T193">鄉鎮市區</text:span><text:span text:style-name="T194"><text:tab/></text:span><text:span text:style-name="T195">村里</text:span><text:span text:style-name="T196"><text:s text:c="2"/></text:span><text:span text:style-name="T197">鄰</text:span><text:span text:style-name="T198"><text:s/></text:span><text:span text:style-name="T199"><text:s text:c="8"/></text:span><text:span text:style-name="T200">路（街）</text:span></text:p>
            <text:p text:style-name="P201"><text:span text:style-name="T202"><text:s/></text:span><text:span text:style-name="T203"><text:s text:c="7"/></text:span><text:span text:style-name="T204">段</text:span><text:span text:style-name="T205"><text:s text:c="6"/></text:span><text:span text:style-name="T206">巷</text:span><text:span text:style-name="T207"><text:tab/></text:span><text:span text:style-name="T208">弄</text:span><text:span text:style-name="T209"><text:s/></text:span><text:span text:style-name="T210"><text:s text:c="3"/></text:span><text:span text:style-name="T211">號</text:span><text:span text:style-name="T212"><text:tab/></text:span><text:span text:style-name="T213">樓之</text:span><text:span text:style-name="T21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公司網址</text:span></text:p>
          </table:table-cell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*</text:span><text:span text:style-name="T227">主要產品名稱或營業項目</text:span></text:p>
          </table:table-cell>
          <table:table-cell table:style-name="TableCell228" table:number-columns-spanned="13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11">
            <text:p text:style-name="P232"><text:span text:style-name="T233">僱用資料</text:span></text:p>
          </table:table-cell>
          <table:table-cell table:style-name="TableCell234">
            <text:p text:style-name="P235"><text:span text:style-name="T236">*</text:span><text:span text:style-name="T237">職務名稱</text:span></text:p>
          </table:table-cell>
          <table:table-cell table:style-name="TableCell238" table:number-columns-spanned="13">
            <text:p text:style-name="P239"><text:span text:style-name="T240">職前訓練：</text:span><text:span text:style-name="T241">□</text:span><text:span text:style-name="T242">有</text:span><text:span text:style-name="T243"><text:tab/>□</text:span><text:span text:style-name="T24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*</text:span><text:span text:style-name="T250">工作內容</text:span></text:p>
          </table:table-cell>
          <table:table-cell table:style-name="TableCell251" table:number-columns-spanned="13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*</text:span><text:span text:style-name="T258">工作地點</text:span></text:p>
          </table:table-cell>
          <table:table-cell table:style-name="TableCell259" table:number-columns-spanned="13">
            <text:p text:style-name="P260"><text:span text:style-name="T261">郵遞區號</text:span><text:span text:style-name="T262">□□□<text:s/></text:span><text:span text:style-name="T263"><text:tab/></text:span><text:span text:style-name="T264">市、縣</text:span><text:span text:style-name="T265"><text:tab/></text:span><text:span text:style-name="T266">鄉鎮市區</text:span><text:span text:style-name="T267"><text:tab/></text:span><text:span text:style-name="T268">村里</text:span><text:span text:style-name="T269"><text:tab/></text:span><text:span text:style-name="T270">路（街）</text:span><text:span text:style-name="T271"><text:tab/></text:span><text:span text:style-name="T272">段</text:span><text:span text:style-name="T273"><text:tab/></text:span><text:span text:style-name="T274">巷</text:span><text:span text:style-name="T275"><text:tab/></text:span><text:span text:style-name="T276">弄</text:span><text:span text:style-name="T277"><text:tab/></text:span><text:span text:style-name="T278">號</text:span><text:span text:style-name="T279"><text:tab/></text:span><text:span text:style-name="T280">樓之</text:span><text:span text:style-name="T281"><text:tab/><text:s text:c="17"/>□</text:span><text:span text:style-name="T282">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*</text:span><text:span text:style-name="T288">工作時間</text:span></text:p>
            <text:p text:style-name="P289"><text:span text:style-name="T290">（可複選）</text:span></text:p>
          </table:table-cell>
          <table:table-cell table:style-name="TableCell291" table:number-columns-spanned="13">
            <text:p text:style-name="P292"><text:span text:style-name="T293">□</text:span><text:span text:style-name="T294">日班：自</text:span><text:span text:style-name="T295"><text:tab/></text:span><text:span text:style-name="T296">時</text:span><text:span text:style-name="T297"><text:tab/></text:span><text:span text:style-name="T298">分至</text:span><text:span text:style-name="T299"><text:tab/></text:span><text:span text:style-name="T300">時分；</text:span><text:span text:style-name="T301">□</text:span><text:span text:style-name="T302">中班：自</text:span><text:span text:style-name="T303"><text:tab/></text:span><text:span text:style-name="T304">時</text:span><text:span text:style-name="T305"><text:tab/></text:span><text:span text:style-name="T306">分至</text:span><text:span text:style-name="T307"><text:tab/></text:span><text:span text:style-name="T308">時</text:span><text:span text:style-name="T309"><text:tab/></text:span><text:span text:style-name="T310">分</text:span></text:p>
            <text:p text:style-name="P311"><text:span text:style-name="T312">□</text:span><text:span text:style-name="T313">夜班：自</text:span><text:span text:style-name="T314"><text:tab/></text:span><text:span text:style-name="T315">時</text:span><text:span text:style-name="T316"><text:tab/></text:span><text:span text:style-name="T317">分至</text:span><text:span text:style-name="T318"><text:tab/></text:span><text:span text:style-name="T319">時分；</text:span></text:p>
            <text:p text:style-name="P320"><text:span text:style-name="T321">□</text:span><text:span text:style-name="T322">輪班：</text:span><text:span text:style-name="T323">□</text:span><text:span text:style-name="T324">二班制</text:span><text:span text:style-name="T325">□</text:span><text:span text:style-name="T326">三班制</text:span><text:span text:style-name="T327">□</text:span><text:span text:style-name="T328">四班二輪</text:span><text:span text:style-name="T329">□</text:span><text:span text:style-name="T330">其他</text:span><text:span text:style-name="T331">(</text:span><text:span text:style-name="T332">請說明</text:span><text:span text:style-name="T333">):</text:span></text:p>
            <text:p text:style-name="P334"><text:span text:style-name="T335">□</text:span><text:span text:style-name="T336">部分工時自</text:span><text:span text:style-name="T337"><text:tab/><text:s/></text:span><text:span text:style-name="T338">時</text:span><text:span text:style-name="T339"><text:s text:c="7"/></text:span><text:span text:style-name="T340">分至</text:span><text:span text:style-name="T341"><text:s text:c="5"/></text:span><text:span text:style-name="T342">時</text:span><text:span text:style-name="T343"><text:s text:c="7"/></text:span><text:span text:style-name="T344">分、自</text:span><text:span text:style-name="T345"><text:s text:c="5"/></text:span><text:span text:style-name="T346">時</text:span><text:span text:style-name="T347"><text:s text:c="4"/></text:span><text:span text:style-name="T348">分至</text:span><text:span text:style-name="T349"><text:s text:c="3"/></text:span><text:span text:style-name="T350">時</text:span><text:span text:style-name="T351"><text:s text:c="3"/></text:span><text:span text:style-name="T35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*</text:span><text:span text:style-name="T358">僱用人數</text:span></text:p>
          </table:table-cell>
          <table:table-cell table:style-name="TableCell359" table:number-columns-spanned="13">
            <text:p text:style-name="P360"><text:span text:style-name="T361">僱用</text:span><text:span text:style-name="T362"><text:tab/></text:span><text:span text:style-name="T36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*</text:span><text:span text:style-name="T369">保險</text:span></text:p>
          </table:table-cell>
          <table:table-cell table:style-name="TableCell370" table:number-columns-spanned="2">
            <text:p text:style-name="P371"><text:span text:style-name="T372">勞保：</text:span><text:span text:style-name="T373">□</text:span><text:span text:style-name="T374">有</text:span><text:span text:style-name="T375">□</text:span><text:span text:style-name="T376">無</text:span></text:p>
            <text:p text:style-name="P377"><text:span text:style-name="T378"><text:s text:c="6"/>□</text:span><text:span text:style-name="T379">申請中</text:span></text:p>
          </table:table-cell>
          <table:covered-table-cell/>
          <table:table-cell table:style-name="TableCell380" table:number-columns-spanned="4">
            <text:p text:style-name="P381"><text:span text:style-name="T382">健保：</text:span><text:span text:style-name="T383">□</text:span><text:span text:style-name="T384">有</text:span><text:span text:style-name="T385">□</text:span><text:span text:style-name="T386">無</text:span></text:p>
            <text:p text:style-name="P387"><text:span text:style-name="T388"><text:s text:c="6"/>□</text:span><text:span text:style-name="T389">申請中</text:span></text:p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><text:span text:style-name="T392">就保：</text:span><text:span text:style-name="T393">□</text:span><text:span text:style-name="T394">有</text:span><text:span text:style-name="T395">□</text:span><text:span text:style-name="T396">無</text:span></text:p>
            <text:p text:style-name="P397"><text:span text:style-name="T398"><text:s text:c="6"/>□</text:span><text:span text:style-name="T399">申請中</text:span></text:p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>職災保險：□有□無<text:s text:c="3"/></text:p>
            <text:p text:style-name="P402"><text:s text:c="10"/>□申請中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*</text:span><text:span text:style-name="T408">休假方式</text:span></text:p>
          </table:table-cell>
          <table:table-cell table:style-name="TableCell409" table:number-columns-spanned="13">
            <text:p text:style-name="P410"><text:span text:style-name="T411">□</text:span><text:span text:style-name="T412">周休二日</text:span><text:span text:style-name="T413"><text:tab/>□</text:span><text:span text:style-name="T414">輪休做</text:span><text:span text:style-name="T415"><text:tab/></text:span><text:span text:style-name="T416">日休</text:span><text:span text:style-name="T417"><text:tab/></text:span><text:span text:style-name="T418">日</text:span><text:span text:style-name="T419"><text:tab/>□</text:span><text:span text:style-name="T420">排休</text:span><text:span text:style-name="T421"><text:tab/></text:span><text:span text:style-name="T422">月休</text:span><text:span text:style-name="T423"><text:tab/></text:span><text:span text:style-name="T424">日</text:span></text:p>
            <text:p text:style-name="P425"><text:span text:style-name="T426">□</text:span><text:span text:style-name="T427">依公司規定：</text:span></text:p>
            <text:p text:style-name="P428"><text:span text:style-name="T429">以下依實際情形擇一勾選</text:span><text:span text:style-name="T430">(</text:span><text:span text:style-name="T431">必填欄位</text:span><text:span text:style-name="T432">)</text:span></text:p>
            <text:p text:style-name="P433">□本職缺符合勞動基準法工資、工作時間、休息、休假等相關規定，且於延長工時情況下，將依規定給付加班費或補休。</text:p>
            <text:p text:style-name="P434"><text:span text:style-name="T435">□</text:span><text:span text:style-name="T436">本職缺適用勞動基準法第</text:span><text:span text:style-name="T437">84</text:span><text:span text:style-name="T438">條之</text:span><text:span text:style-name="T439">1</text:span><text:span text:style-name="T440">的職業類別及工資規定，雇主在聘用勞工後，勞雇雙方將另行約定工作時間、例假、休假、女性夜間工作，並報請當地主管機關核備，且於延長工時情況下，將依規定給付加班費或補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span text:style-name="T445">*</text:span><text:span text:style-name="T446">核薪方式</text:span></text:p>
          </table:table-cell>
          <table:table-cell table:style-name="TableCell447" table:number-columns-spanned="13">
            <text:p text:style-name="P448"><text:span text:style-name="T449">□</text:span><text:span text:style-name="T450">月薪　</text:span><text:span text:style-name="T451">□</text:span><text:span text:style-name="T452">日薪　</text:span><text:span text:style-name="T453">□</text:span><text:span text:style-name="T454">時薪</text:span><text:span text:style-name="T455"><text:s/></text:span><text:span text:style-name="T456">□</text:span><text:span text:style-name="T457">部分工時</text:span><text:span text:style-name="T458">(</text:span><text:span text:style-name="T459">月薪制，平均每週工時</text:span><text:span text:style-name="T460"><text:s text:c="4"/></text:span><text:span text:style-name="T461">小時</text:span><text:span text:style-name="T462">)</text:span><text:span text:style-name="T463">（＊新臺幣</text:span><text:span text:style-name="T464"><text:s text:c="3"/></text:span><text:span text:style-name="T465">　</text:span><text:span text:style-name="T466"><text:s text:c="5"/></text:span><text:span text:style-name="T467">　元至</text:span><text:span text:style-name="T468"><text:s text:c="4"/></text:span><text:span text:style-name="T469">　</text:span><text:span text:style-name="T470"><text:s text:c="2"/></text:span><text:span text:style-name="T471">　</text:span><text:span text:style-name="T472"><text:s text:c="2"/></text:span><text:span text:style-name="T473">元。</text:span><text:span text:style-name="T474">)</text:span></text:p>
            <text:p text:style-name="P475"><text:span text:style-name="T476">採月薪所示薪資範圍超過</text:span><text:span text:style-name="T477">5,000</text:span><text:span text:style-name="T478">元，請說明實際薪資核給方式：</text:span><text:span text:style-name="T479"><text:s text:c="16"/></text:span></text:p>
            <text:p text:style-name="P480"><text:span text:style-name="T481">□</text:span><text:span text:style-name="T482">依績效、業績或留用獎金核算</text:span><text:span text:style-name="T483">□</text:span><text:span text:style-name="T484">依實際業務或工作執行情形核算</text:span></text:p>
            <text:p text:style-name="P485"><text:span text:style-name="T486">□</text:span><text:span text:style-name="T487">依經歷、學歷或證照核算</text:span><text:span text:style-name="T488"><text:s text:c="4"/>□</text:span><text:span text:style-name="T489">其他</text:span><text:span text:style-name="T490">__________</text:span></text:p>
            <text:p text:style-name="P491"><text:span text:style-name="T492"><text:s/>(</text:span><text:span text:style-name="T493">年薪共新臺幣</text:span><text:span text:style-name="T494"><text:s text:c="3"/></text:span><text:span text:style-name="T495">　</text:span><text:span text:style-name="T496"><text:s text:c="5"/></text:span><text:span text:style-name="T497">　元至</text:span><text:span text:style-name="T498"><text:s text:c="4"/></text:span><text:span text:style-name="T499">　</text:span><text:span text:style-name="T500"><text:s text:c="2"/></text:span><text:span text:style-name="T501">　</text:span><text:span text:style-name="T502"><text:s text:c="2"/></text:span><text:span text:style-name="T503">元）</text:span></text:p>
            <text:p text:style-name="P504"><text:span text:style-name="T505">□</text:span><text:span text:style-name="T506">論件計酬（＊每　　　　　，新臺幣</text:span><text:span text:style-name="T507"><text:s text:c="3"/></text:span><text:span text:style-name="T508">　</text:span><text:span text:style-name="T509"><text:s text:c="5"/></text:span><text:span text:style-name="T510">　元至</text:span><text:span text:style-name="T511"><text:s text:c="4"/></text:span><text:span text:style-name="T512">　</text:span><text:span text:style-name="T513"><text:s text:c="2"/></text:span><text:span text:style-name="T514">　</text:span><text:span text:style-name="T515"><text:s text:c="2"/></text:span><text:span text:style-name="T516">元）</text:span></text:p>
            <text:p text:style-name="P517"><text:span text:style-name="T518">□</text:span><text:span text:style-name="T519">依學經歷、證照核薪（每月經常性薪資達</text:span><text:span text:style-name="T520">4</text:span><text:span text:style-name="T521">萬元以上）</text:span></text:p>
            <text:p text:style-name="P522"><text:span text:style-name="T523">職缺起薪或薪資為最低工資金額，是否同意配合最低工資調整同步於系統自動修正</text:span><text:span text:style-name="T524">□</text:span><text:span text:style-name="T525">是</text:span><text:span text:style-name="T526">□</text:span><text:span text:style-name="T527">否</text:span></text:p>
            <text:p text:style-name="P528"><text:span text:style-name="T529">註：雇主招募員工所提供職缺之每月經常性薪資未達新臺幣</text:span><text:span text:style-name="T530">4</text:span><text:span text:style-name="T531">萬元者，應公開揭示或告知求職者其薪資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*</text:span><text:span text:style-name="T537">住宿</text:span></text:p>
          </table:table-cell>
          <table:table-cell table:style-name="TableCell538" table:number-columns-spanned="4">
            <text:p text:style-name="P539"><text:span text:style-name="T540">□</text:span><text:span text:style-name="T541">提供住宿，月扣金額：</text:span><text:span text:style-name="T542"><text:s text:c="8"/></text:span><text:span text:style-name="T543">元</text:span></text:p>
            <text:p text:style-name="P544"><text:span text:style-name="T545">□</text:span><text:span text:style-name="T546">不提供住宿</text:span><text:span text:style-name="T547"><text:tab/></text:span></text:p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><text:span text:style-name="T550">供膳</text:span></text:p>
          </table:table-cell>
          <table:covered-table-cell/>
          <table:covered-table-cell/>
          <table:table-cell table:style-name="TableCell551" table:number-columns-spanned="6">
            <text:p text:style-name="P552"><text:span text:style-name="T553">□</text:span><text:span text:style-name="T554">提供</text:span><text:span text:style-name="T555"><text:s text:c="5"/></text:span><text:span text:style-name="T556">餐，每餐扣款：</text:span><text:span text:style-name="T557"><text:s text:c="7"/></text:span><text:span text:style-name="T558">元</text:span></text:p>
            <text:p text:style-name="P559"><text:span text:style-name="T560">□</text:span><text:span text:style-name="T561">不提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*</text:span><text:span text:style-name="T567">僱用期限</text:span></text:p>
          </table:table-cell>
          <table:table-cell table:style-name="TableCell568" table:number-columns-spanned="13">
            <text:p text:style-name="P569"><text:span text:style-name="T570">□</text:span><text:span text:style-name="T571">不定期契約</text:span></text:p>
            <text:p text:style-name="P572"><text:span text:style-name="T573">□</text:span><text:span text:style-name="T574">定期契約</text:span><text:span text:style-name="T575"><text:s/>□</text:span><text:span text:style-name="T576">自</text:span><text:span text:style-name="T577"><text:tab/></text:span><text:span text:style-name="T578">年</text:span><text:span text:style-name="T579"><text:tab/></text:span><text:span text:style-name="T580">月</text:span><text:span text:style-name="T581"><text:tab/></text:span><text:span text:style-name="T582">日至</text:span><text:span text:style-name="T583"><text:tab/></text:span><text:span text:style-name="T584">年</text:span><text:span text:style-name="T585"><text:tab/></text:span><text:span text:style-name="T586">月</text:span><text:span text:style-name="T587"><text:tab/></text:span><text:span text:style-name="T588">日</text:span></text:p>
            <text:p text:style-name="P589"><text:span text:style-name="T590"><text:s text:c="11"/>□</text:span><text:span text:style-name="T591">一年一聘</text:span><text:span text:style-name="T592"><text:s text:c="9"/>□</text:span><text:span text:style-name="T593">六個月一聘</text:span><text:span text:style-name="T594"><text:s text:c="7"/>□</text:span><text:span text:style-name="T595">三個月一聘</text:span></text:p>
            <text:p text:style-name="P596"><text:span text:style-name="T597"><text:s text:c="11"/></text:span><text:span text:style-name="T598">□</text:span><text:span text:style-name="T599">其他：</text:span><text:span text:style-name="T600">本職缺屬特定性工作，工作期間超過一年，</text:span><text:span text:style-name="T601">並將依法報請主管機關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*</text:span><text:span text:style-name="T607">育兒設（措）施</text:span></text:p>
          </table:table-cell>
          <table:table-cell table:style-name="TableCell608" table:number-columns-spanned="13">
            <text:p text:style-name="P609"><text:span text:style-name="T610">哺（集）乳室：</text:span><text:span text:style-name="T611">□</text:span><text:span text:style-name="T612">有</text:span><text:span text:style-name="T613"><text:s/>□</text:span><text:span text:style-name="T614">無</text:span></text:p>
            <text:p text:style-name="P615"><text:span text:style-name="T616">托兒服務：</text:span><text:span text:style-name="T617">□</text:span><text:span text:style-name="T618">有（</text:span><text:span text:style-name="T619">□</text:span><text:span text:style-name="T620">自設或簽約幼兒園</text:span><text:span text:style-name="T621">□</text:span><text:span text:style-name="T622">托嬰中心</text:span><text:span text:style-name="T623">□</text:span><text:span text:style-name="T624">托兒津貼</text:span><text:span text:style-name="T625">□</text:span><text:span text:style-name="T626">其他</text:span><text:span text:style-name="T627"><text:s text:c="9"/></text:span><text:span text:style-name="T628">）</text:span><text:span text:style-name="T629"><text:s/>□</text:span><text:span text:style-name="T63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rows-spanned="8">
            <text:soft-page-break/>
            <text:p text:style-name="P641"><text:span text:style-name="T660">僱用條件</text:span></text:p>
          </table:table-cell>
          <table:table-cell table:style-name="TableCell661">
            <text:p text:style-name="P662"><text:span text:style-name="T663">*</text:span><text:span text:style-name="T664">學歷要求</text:span></text:p>
          </table:table-cell>
          <table:table-cell table:style-name="TableCell665" table:number-columns-spanned="5">
            <text:p text:style-name="P666"><text:span text:style-name="T667">□</text:span><text:span text:style-name="T668">不拘；</text:span><text:span text:style-name="T669">□</text:span><text:span text:style-name="T670">博士</text:span><text:span text:style-name="T671"><text:s/>□</text:span><text:span text:style-name="T672">碩士</text:span><text:span text:style-name="T673"><text:s/>□</text:span><text:span text:style-name="T674">大學</text:span><text:span text:style-name="T675">□</text:span><text:span text:style-name="T676">專科</text:span><text:span text:style-name="T677">□</text:span><text:span text:style-name="T678">高職</text:span><text:span text:style-name="T679">□</text:span><text:span text:style-name="T680">高中</text:span><text:span text:style-name="T681">□</text:span><text:span text:style-name="T682">國中</text:span><text:span text:style-name="T683">□</text:span><text:span text:style-name="T684">國小</text:span><text:span text:style-name="T685">(</text:span><text:span text:style-name="T686">□</text:span><text:span text:style-name="T687">以上程度</text:span><text:span text:style-name="T688"><text:s/>□</text:span><text:span text:style-name="T689">以下程度</text:span><text:span text:style-name="T690"><text:s/>□</text:span><text:span text:style-name="T691">完全相同</text:span><text:span text:style-name="T6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<text:span text:style-name="T697">*</text:span><text:span text:style-name="T698">科系所要求</text:span></text:p>
          </table:table-cell>
          <table:table-cell table:style-name="TableCell699" table:number-columns-spanned="5">
            <text:p text:style-name="P700"><text:span text:style-name="T701">□</text:span><text:span text:style-name="T702">不拘；</text:span><text:span text:style-name="T703">□</text:span><text:span text:style-name="T704"><text:tab/></text:span><text:span text:style-name="T705">科系所、</text:span><text:span text:style-name="T706"><text:tab/></text:span><text:span text:style-name="T707">科系所、</text:span><text:span text:style-name="T708"><text:tab/></text:span><text:span text:style-name="T709">科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<text:span text:style-name="T714">證照要求</text:span></text:p>
          </table:table-cell>
          <table:table-cell table:style-name="TableCell715" table:number-columns-spanned="5">
            <text:p text:style-name="P716"><text:span text:style-name="T717"><text:tab/></text:span><text:span text:style-name="T718">職類，</text:span><text:span text:style-name="T719">□</text:span><text:span text:style-name="T720">甲</text:span><text:span text:style-name="T721">□</text:span><text:span text:style-name="T722">乙</text:span><text:span text:style-name="T723">□</text:span><text:span text:style-name="T724">丙</text:span><text:span text:style-name="T725">□</text:span><text:span text:style-name="T726">單一級</text:span></text:p>
            <text:p text:style-name="P727"><text:span text:style-name="T728"><text:tab/></text:span><text:span text:style-name="T729">職類，</text:span><text:span text:style-name="T730">□</text:span><text:span text:style-name="T731">甲</text:span><text:span text:style-name="T732">□</text:span><text:span text:style-name="T733">乙</text:span><text:span text:style-name="T734">□</text:span><text:span text:style-name="T735">丙</text:span><text:span text:style-name="T736">□</text:span><text:span text:style-name="T737">單一級</text:span></text:p>
            <text:p text:style-name="P738"><text:span text:style-name="T739">其他（請說明）：</text:span><text:span text:style-name="T740"><text:s text:c="3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<text:span text:style-name="T745">駕照要求</text:span></text:p>
          </table:table-cell>
          <table:table-cell table:style-name="TableCell746" table:number-columns-spanned="5">
            <text:p text:style-name="P747"><text:span text:style-name="T748">□</text:span><text:span text:style-name="T749">機車：</text:span><text:span text:style-name="T750">□</text:span><text:span text:style-name="T751">輕型</text:span><text:span text:style-name="T752">□</text:span><text:span text:style-name="T753">重型</text:span><text:span text:style-name="T754">□</text:span><text:span text:style-name="T755">大型重型；</text:span><text:span text:style-name="T756">□</text:span><text:span text:style-name="T757">普通</text:span><text:span text:style-name="T758">:□</text:span><text:span text:style-name="T759">小型車</text:span><text:span text:style-name="T760">□</text:span><text:span text:style-name="T761">大貨車</text:span><text:span text:style-name="T762">□</text:span><text:span text:style-name="T763">大客車</text:span><text:span text:style-name="T764">□</text:span><text:span text:style-name="T765">聯結車；</text:span></text:p>
            <text:p text:style-name="P766"><text:span text:style-name="T767">□</text:span><text:span text:style-name="T768">職業：</text:span><text:span text:style-name="T769">□</text:span><text:span text:style-name="T770">小型車</text:span><text:span text:style-name="T771">□</text:span><text:span text:style-name="T772">大貨車</text:span><text:span text:style-name="T773">□</text:span><text:span text:style-name="T774">大客車</text:span><text:span text:style-name="T775">□</text:span><text:span text:style-name="T776">聯結車；</text:span><text:span text:style-name="T777">□</text:span><text:span text:style-name="T778">不拘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<text:span text:style-name="T783">*</text:span><text:span text:style-name="T784">工作經驗</text:span></text:p>
          </table:table-cell>
          <table:table-cell table:style-name="TableCell785" table:number-columns-spanned="5">
            <text:p text:style-name="P786"><text:span text:style-name="T787">□</text:span><text:span text:style-name="T788">不拘；</text:span><text:span text:style-name="T789">□</text:span><text:span text:style-name="T790">需具備：</text:span></text:p>
            <text:p text:style-name="P791"><text:span text:style-name="T792">職位名稱：</text:span><text:span text:style-name="T793"><text:s text:c="41"/></text:span><text:span text:style-name="T794">年資：</text:span><text:span text:style-name="T795">_ <text:s text:c="5"/></text:span><text:span text:style-name="T796">年</text:span><text:span text:style-name="T797"><text:s text:c="7"/></text:span><text:span text:style-name="T798">月</text:span><text:span text:style-name="T799">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語文能力要求</text:span></text:p>
          </table:table-cell>
          <table:table-cell table:style-name="TableCell805" table:number-columns-spanned="5">
            <text:p text:style-name="P806"><text:span text:style-name="T807">□</text:span><text:span text:style-name="T808">國語：</text:span><text:span text:style-name="T809">□</text:span><text:span text:style-name="T810">稍懂</text:span><text:span text:style-name="T811">□</text:span><text:span text:style-name="T812">普通</text:span><text:span text:style-name="T813">□</text:span><text:span text:style-name="T814">精通；</text:span><text:span text:style-name="T815">□</text:span><text:span text:style-name="T816">台語：</text:span><text:span text:style-name="T817">□</text:span><text:span text:style-name="T818">稍懂</text:span><text:span text:style-name="T819">□</text:span><text:span text:style-name="T820">普通</text:span><text:span text:style-name="T821">□</text:span><text:span text:style-name="T822">精通</text:span></text:p>
            <text:p text:style-name="P823"><text:span text:style-name="T824">□</text:span><text:span text:style-name="T825">客語：</text:span><text:span text:style-name="T826">□</text:span><text:span text:style-name="T827">稍懂</text:span><text:span text:style-name="T828">□</text:span><text:span text:style-name="T829">普通</text:span><text:span text:style-name="T830">□</text:span><text:span text:style-name="T831">精通；</text:span><text:span text:style-name="T832">□</text:span><text:span text:style-name="T833">原住民語：</text:span><text:span text:style-name="T834">□</text:span><text:span text:style-name="T835">稍懂</text:span><text:span text:style-name="T836">□</text:span><text:span text:style-name="T837">普通</text:span><text:span text:style-name="T838">□</text:span><text:span text:style-name="T839">精通</text:span></text:p>
            <text:p text:style-name="P840"><text:span text:style-name="T841">□</text:span><text:span text:style-name="T842">英語：</text:span><text:span text:style-name="T843">□</text:span><text:span text:style-name="T844">稍懂</text:span><text:span text:style-name="T845">□</text:span><text:span text:style-name="T846">普通</text:span><text:span text:style-name="T847">□</text:span><text:span text:style-name="T848">精通；</text:span><text:span text:style-name="T849">□</text:span><text:span text:style-name="T850">日語：</text:span><text:span text:style-name="T851">□</text:span><text:span text:style-name="T852">稍懂</text:span><text:span text:style-name="T853">□</text:span><text:span text:style-name="T854">普通</text:span><text:span text:style-name="T855">□</text:span><text:span text:style-name="T856">精通</text:span></text:p>
            <text:p text:style-name="P857"><text:span text:style-name="T858">□</text:span><text:span text:style-name="T859"><text:tab/></text:span><text:span text:style-name="T860">: □</text:span><text:span text:style-name="T861">稍懂</text:span><text:span text:style-name="T862">□</text:span><text:span text:style-name="T863">普通</text:span><text:span text:style-name="T864">□</text:span><text:span text:style-name="T865">精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<text:span text:style-name="T870">使用電腦能力</text:span></text:p>
          </table:table-cell>
          <table:table-cell table:style-name="TableCell871" table:number-columns-spanned="5">
            <text:p text:style-name="P872"><text:span text:style-name="T873">□</text:span><text:span text:style-name="T874">會使用</text:span></text:p>
            <text:p text:style-name="P875"><text:span text:style-name="T876">□</text:span><text:span text:style-name="T877">基本操作；</text:span><text:span text:style-name="T878">□</text:span><text:span text:style-name="T879">文書處理；</text:span><text:span text:style-name="T880">□</text:span><text:span text:style-name="T881">網際網路；</text:span><text:span text:style-name="T882">□</text:span><text:span text:style-name="T883">網頁編輯；</text:span><text:span text:style-name="T884">□</text:span><text:span text:style-name="T885">商業軟體；</text:span><text:span text:style-name="T886">□</text:span><text:span text:style-name="T887">程式設計</text:span></text:p>
            <text:p text:style-name="P888"><text:span text:style-name="T889">□</text:span><text:span text:style-name="T890">其他：</text:span></text:p>
            <text:p text:style-name="P891"><text:span text:style-name="T892">□</text:span><text:span text:style-name="T893">不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<text:span text:style-name="T898">加班</text:span></text:p>
          </table:table-cell>
          <table:table-cell table:style-name="TableCell899" table:number-columns-spanned="5">
            <text:p text:style-name="P900"><text:span text:style-name="T901">□</text:span><text:span text:style-name="T902">經常</text:span><text:span text:style-name="T903">□</text:span><text:span text:style-name="T904">偶爾</text:span><text:span text:style-name="T905">□</text:span><text:span text:style-name="T906">依工作需要</text:span><text:span text:style-name="T907">□</text:span><text:span text:style-name="T908">不需加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rows-spanned="10">
            <text:p text:style-name="P911"><text:span text:style-name="T912">應徵資料</text:span></text:p>
          </table:table-cell>
          <table:table-cell table:style-name="TableCell913">
            <text:p text:style-name="P914"><text:span text:style-name="T915">*</text:span><text:span text:style-name="T916">應徴方式（可複選）</text:span></text:p>
          </table:table-cell>
          <table:table-cell table:style-name="TableCell917" table:number-columns-spanned="5">
            <text:p text:style-name="P918"><text:span text:style-name="T919">□</text:span><text:span text:style-name="T920">函寄</text:span><text:span text:style-name="T921">□</text:span><text:span text:style-name="T922">電洽</text:span><text:span text:style-name="T923">□</text:span><text:span text:style-name="T924">親洽</text:span><text:span text:style-name="T925">□</text:span><text:span text:style-name="T926">電子郵件</text:span><text:span text:style-name="T927">□</text:span><text:span text:style-name="T928">就業通網站線上應徵</text:span><text:span text:style-name="T929">□</text:span><text:span text:style-name="T930">其他</text:span><text:span text:style-name="T931"><text:s/></text:span><text:span text:style-name="T932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<text:span text:style-name="T937">*</text:span><text:span text:style-name="T938">甄選方式</text:span></text:p>
          </table:table-cell>
          <table:table-cell table:style-name="TableCell939" table:number-columns-spanned="5">
            <text:p text:style-name="P940"><text:span text:style-name="T941">□</text:span><text:span text:style-name="T942">筆試</text:span><text:span text:style-name="T943">□</text:span><text:span text:style-name="T944">面試</text:span><text:span text:style-name="T945">□</text:span><text:span text:style-name="T946">技能實測</text:span><text:span text:style-name="T947">□</text:span><text:span text:style-name="T948">其他：（可複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<text:span text:style-name="T953">*</text:span><text:span text:style-name="T954">所需文件</text:span></text:p>
          </table:table-cell>
          <table:table-cell table:style-name="TableCell955" table:number-columns-spanned="5">
            <text:p text:style-name="P956"><text:span text:style-name="T957">□</text:span><text:span text:style-name="T958">履歷</text:span><text:span text:style-name="T959">□</text:span><text:span text:style-name="T960">自傳</text:span><text:span text:style-name="T961">□</text:span><text:span text:style-name="T962">成績影本</text:span><text:span text:style-name="T963">□</text:span><text:span text:style-name="T964">畢業證書影本</text:span><text:span text:style-name="T965">□</text:span><text:span text:style-name="T966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table-cell table:style-name="TableCell969" table:number-rows-spanned="2">
            <text:p text:style-name="P970"><text:span text:style-name="T971">*</text:span><text:span text:style-name="T972">聯絡人及電話</text:span></text:p>
          </table:table-cell>
          <table:table-cell table:style-name="TableCell973" table:number-rows-spanned="2">
            <text:p text:style-name="P974"><text:span text:style-name="T975"><text:s text:c="2"/></text:span><text:span text:style-name="T976">先生</text:span></text:p>
            <text:p text:style-name="P977"><text:span text:style-name="T978">小姐</text:span></text:p>
          </table:table-cell>
          <table:table-cell table:style-name="TableCell979" table:number-columns-spanned="2">
            <text:p text:style-name="P980"><text:span text:style-name="T981">電話</text:span><text:span text:style-name="T982">1<text:s/></text:span><text:span text:style-name="T983">:</text:span></text:p>
          </table:table-cell>
          <table:covered-table-cell/>
          <table:table-cell table:style-name="TableCell984" table:number-columns-spanned="2">
            <text:p text:style-name="P985"><text:span text:style-name="T986">行動：</text:span></text:p>
          </table:table-cell>
          <table:covered-table-cell/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 table:number-columns-spanned="2">
            <text:p text:style-name="P992"><text:span text:style-name="T993">電話</text:span><text:span text:style-name="T994">2<text:s/></text:span><text:span text:style-name="T995">：</text:span></text:p>
          </table:table-cell>
          <table:covered-table-cell/>
          <table:table-cell table:style-name="TableCell996" table:number-columns-spanned="2">
            <text:p text:style-name="P997"><text:span text:style-name="T998">傳真：</text:span></text:p>
          </table:table-cell>
          <table:covered-table-cell/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<text:span text:style-name="T1003">*</text:span><text:span text:style-name="T1004">電子信箱</text:span></text:p>
          </table:table-cell>
          <table:table-cell table:style-name="TableCell1005" table:number-columns-spanned="5">
            <text:p text:style-name="P1006"><text:span text:style-name="T1007">□</text:span><text:span text:style-name="T1008">無；</text:span><text:span text:style-name="T1009">□</text:span><text:span text:style-name="T1010">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<text:span text:style-name="T1015">*</text:span><text:span text:style-name="T1016">關懷服務及通知</text:span></text:p>
          </table:table-cell>
          <table:table-cell table:style-name="TableCell1017" table:number-columns-spanned="5">
            <text:p text:style-name="P1018"><text:span text:style-name="T1019">求才期到期通知：</text:span><text:span text:style-name="T1020">□</text:span><text:span text:style-name="T1021">是（通知方式：</text:span><text:span text:style-name="T1022">□</text:span><text:span text:style-name="T1023">電子信箱</text:span><text:span text:style-name="T1024">□</text:span><text:span text:style-name="T1025">簡訊）</text:span><text:span text:style-name="T1026">□</text:span><text:span text:style-name="T1027">否</text:span></text:p>
            <text:p text:style-name="P1028"><text:span text:style-name="T1029">人才媒合通知：</text:span><text:span text:style-name="T1030">□</text:span><text:span text:style-name="T1031">是（以電子信箱通知）</text:span><text:span text:style-name="T1032">□</text:span><text:span text:style-name="T1033">否</text:span></text:p>
            <text:p text:style-name="P1034"><text:span text:style-name="T1035">註：本通知以</text:span><text:span text:style-name="T1036">email</text:span><text:span text:style-name="T1037">為優先發送方式，若無</text:span><text:span text:style-name="T1038">email</text:span><text:span text:style-name="T1039">則以簡訊通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<text:span text:style-name="T1044">*</text:span><text:span text:style-name="T1045">應徴地址</text:span></text:p>
          </table:table-cell>
          <table:table-cell table:style-name="TableCell1046" table:number-columns-spanned="5">
            <text:p text:style-name="P1047"><text:span text:style-name="T1048">郵遞區號</text:span><text:span text:style-name="T1049">□□□<text:s/></text:span><text:span text:style-name="T1050"><text:tab/></text:span><text:span text:style-name="T1051">市、縣</text:span><text:span text:style-name="T1052"><text:tab/></text:span><text:span text:style-name="T1053">鄉鎮市區</text:span><text:span text:style-name="T1054"><text:tab/></text:span><text:span text:style-name="T1055">村里</text:span><text:span text:style-name="T1056"><text:tab/></text:span><text:span text:style-name="T1057">路（街）</text:span><text:span text:style-name="T1058"><text:tab/></text:span></text:p>
            <text:p text:style-name="P1059"><text:span text:style-name="T1060">段</text:span><text:span text:style-name="T1061"><text:tab/></text:span><text:span text:style-name="T1062">巷</text:span><text:span text:style-name="T1063"><text:tab/></text:span><text:span text:style-name="T1064">弄</text:span><text:span text:style-name="T1065"><text:tab/></text:span><text:span text:style-name="T1066">號</text:span><text:span text:style-name="T1067"><text:tab/></text:span><text:span text:style-name="T1068">樓之</text:span><text:span text:style-name="T1069"><text:tab/><text:s/>□</text:span><text:span text:style-name="T1070">同公司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<text:span text:style-name="T1075">*</text:span><text:span text:style-name="T1076">應徴截止日期</text:span></text:p>
            <text:p text:style-name="P1077"><text:span text:style-name="T1078">(</text:span><text:span text:style-name="T1079">擇一填寫</text:span><text:span text:style-name="T1080">)</text:span></text:p>
          </table:table-cell>
          <table:table-cell table:style-name="TableCell1081" table:number-columns-spanned="5">
            <text:p text:style-name="P1082"><text:span text:style-name="T1083">□</text:span><text:span text:style-name="T1084">自刊登日起滿</text:span><text:span text:style-name="T1085">60</text:span><text:span text:style-name="T1086">日止，由系統自動關閉</text:span><text:span text:style-name="T1087"><text:s text:c="5"/></text:span></text:p>
            <text:p text:style-name="P1088"><text:span text:style-name="T1089">□</text:span><text:span text:style-name="T1090">截至（民國）　　年　　月　　日</text:span><text:span text:style-name="T1091">(</text:span><text:span text:style-name="T1092">一般求才者請填寫</text:span><text:span text:style-name="T1093">)</text:span></text:p>
            <text:p text:style-name="P1094">□自登載求才廣告日之次日起___天內辦理招募本國勞工(聘僱第2類外國人、第3類外國人前國內求才者請填寫)</text:p>
            <text:p text:style-name="P1095"><text:span text:style-name="T1096">註：於台灣就業通登載求才廣告之次日起至少</text:span><text:span text:style-name="T1097">7</text:span><text:span text:style-name="T1098">日辦理招募本國勞工；於國內新聞紙連續刊登</text:span><text:span text:style-name="T1099">2</text:span><text:span text:style-name="T1100">日求才廣告者，自刊登期滿之次日起至少</text:span><text:span text:style-name="T1101">3</text:span><text:span text:style-name="T1102">日辦理招募本國勞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<text:span text:style-name="T1107">*</text:span><text:span text:style-name="T1108">聘僱</text:span><text:span text:style-name="T1109">第</text:span><text:span text:style-name="T1110">2</text:span><text:span text:style-name="T1111">類外國人或第</text:span><text:span text:style-name="T1112">3</text:span><text:span text:style-name="T1113">類外國人</text:span><text:span text:style-name="T1114">前求才</text:span><text:span text:style-name="T1115">(</text:span><text:span text:style-name="T1116">受委託人</text:span><text:span text:style-name="T1117">)</text:span></text:p>
          </table:table-cell>
          <table:table-cell table:style-name="TableCell1118" table:number-columns-spanned="2">
            <text:p text:style-name="P1119"><text:span text:style-name="T1120">□</text:span><text:span text:style-name="T1121">聯絡人姓名</text:span><text:span text:style-name="T1122">:</text:span></text:p>
          </table:table-cell>
          <table:covered-table-cell/>
          <table:table-cell table:style-name="TableCell1123" table:number-columns-spanned="2">
            <text:p text:style-name="P1124"><text:span text:style-name="T1125">□</text:span><text:span text:style-name="T1126">聯絡人</text:span></text:p>
            <text:p text:style-name="P1127"><text:span text:style-name="T1128">行動電話</text:span><text:span text:style-name="T1129">:</text:span></text:p>
          </table:table-cell>
          <table:covered-table-cell/>
          <table:table-cell table:style-name="TableCell1130">
            <text:p text:style-name="P1131"><text:span text:style-name="T1132">□</text:span><text:span text:style-name="T1133">聯絡人</text:span></text:p>
            <text:p text:style-name="P1134"><text:span text:style-name="T1135">電子信箱</text:span><text:span text:style-name="T1136">:</text:span></text:p>
          </table:table-cell>
        </table:table-row>
        <table:table-row table:style-name="TableRow1137">
          <table:table-cell table:style-name="TableCell1138">
            <text:p text:style-name="P1139"><text:span text:style-name="T1140">其</text:span><text:span text:style-name="T1141"><text:s/></text:span><text:span text:style-name="T1142">他</text:span></text:p>
          </table:table-cell>
          <table:table-cell table:style-name="TableCell1143">
            <text:p text:style-name="P1144"><text:span text:style-name="T1145">優先僱用對象（可</text:span><text:span text:style-name="T1146"><text:s/></text:span><text:span text:style-name="T1147">複選）</text:span></text:p>
          </table:table-cell>
          <table:table-cell table:style-name="TableCell1148" table:number-columns-spanned="5">
            <text:p text:style-name="P1149"><text:span text:style-name="T1150">□</text:span><text:span text:style-name="T1151">職訓結訓學員</text:span><text:span text:style-name="T1152">□</text:span><text:span text:style-name="T1153">（</text:span><text:span text:style-name="T1154">____</text:span><text:span text:style-name="T1155">年）高中職應屆畢業生</text:span><text:span text:style-name="T1156">□</text:span><text:span text:style-name="T1157">（</text:span><text:span text:style-name="T1158"><text:tab/></text:span><text:span text:style-name="T1159">年）大專以上應屆畢業生</text:span></text:p>
            <text:p text:style-name="P1160"><text:span text:style-name="T1161">□</text:span><text:span text:style-name="T1162">連結重點產業計畫青年</text:span><text:span text:style-name="T1163">□</text:span><text:span text:style-name="T1164">連結重點產業計畫青年</text:span><text:span text:style-name="T1165">(</text:span><text:span text:style-name="T1166">特定學門</text:span><text:span text:style-name="T1167">)<text:s/></text:span><text:span text:style-name="T1168"><text:s/></text:span><text:span text:style-name="T1169">□</text:span><text:span text:style-name="T1170">獨力負擔家計者</text:span><text:span text:style-name="T1171"><text:s text:c="4"/>□</text:span><text:span text:style-name="T1172">中高齡者</text:span></text:p>
            <text:p text:style-name="P1173"><text:span text:style-name="T1174">□</text:span><text:span text:style-name="T1175">高齡者</text:span><text:span text:style-name="T1176">□</text:span><text:span text:style-name="T1177">身心障礙者（類別：</text:span><text:span text:style-name="T1178"><text:s text:c="15"/></text:span><text:span text:style-name="T1179">，等級：</text:span><text:span text:style-name="T1180">□</text:span><text:span text:style-name="T1181">輕度</text:span><text:span text:style-name="T1182">□</text:span><text:span text:style-name="T1183">中度</text:span><text:span text:style-name="T1184">□</text:span><text:span text:style-name="T1185">重度</text:span><text:span text:style-name="T1186">□</text:span><text:span text:style-name="T1187">極重度）</text:span><text:span text:style-name="T1188">□</text:span><text:span text:style-name="T1189">原住民</text:span><text:span text:style-name="T1190">□</text:span><text:span text:style-name="T1191">中低收入戶</text:span><text:span text:style-name="T1192">□</text:span><text:span text:style-name="T1193">低收入戶</text:span><text:span text:style-name="T1194">□</text:span><text:span text:style-name="T1195">長期照顧人力（需證照）</text:span><text:span text:style-name="T1196"><text:s/>□</text:span><text:span text:style-name="T1197">退出職場</text:span><text:span text:style-name="T1198">180</text:span><text:span text:style-name="T1199">日婦女</text:span><text:span text:style-name="T1200">□</text:span><text:span text:style-name="T1201">家庭暴力被害人</text:span></text:p>
            <text:p text:style-name="P1202"><text:span text:style-name="T1203">□</text:span><text:span text:style-name="T1204">一般更生受保護人</text:span><text:span text:style-name="T1205">□</text:span><text:span text:style-name="T1206">藥癮更生受保護人</text:span><text:span text:style-name="T1207">□</text:span><text:span text:style-name="T1208">外籍配偶</text:span><text:span text:style-name="T1209"><text:s/>□</text:span><text:span text:style-name="T1210">大陸地區人民</text:span><text:span text:style-name="T1211"><text:s/></text:span><text:span text:style-name="T1212"><text:s/></text:span><text:span text:style-name="T1213">□</text:span><text:span text:style-name="T1214">大陸配偶</text:span><text:span text:style-name="T1215"><text:s/></text:span></text:p>
            <text:p text:style-name="P1216"><text:span text:style-name="T1217">□</text:span><text:span text:style-name="T1218">已退休並領取老年年金或退休金者</text:span><text:span text:style-name="T1219">□</text:span><text:span text:style-name="T1220">已退休尚未領取老年年金或退休金者</text:span><text:span text:style-name="T1221">(</text:span><text:span text:style-name="T1222">前列兩項只能擇一勾選</text:span><text:span text:style-name="T1223">)</text:span><text:span text:style-name="T1224"><text:s text:c="2"/></text:span><text:span text:style-name="T1225">□</text:span><text:span text:style-name="T1226">特殊境遇婦女</text:span><text:span text:style-name="T1227">□</text:span><text:span text:style-name="T1228">農民</text:span><text:span text:style-name="T1229"><text:s text:c="4"/>□</text:span><text:span text:style-name="T1230">漁民</text:span><text:span text:style-name="T1231"><text:s text:c="2"/>□</text:span><text:span text:style-name="T1232">街友</text:span><text:span text:style-name="T1233"><text:s text:c="2"/>□</text:span><text:span text:style-name="T1234">大陸失業台籍幹部</text:span><text:span text:style-name="T1235">□</text:span><text:span text:style-name="T1236">育嬰留職停薪及產假補充人力</text:span></text:p>
            <text:p text:style-name="P1237"><text:span text:style-name="T1238">□</text:span><text:span text:style-name="T1239">長期失業者</text:span><text:span text:style-name="T1240"><text:s text:c="2"/>□</text:span><text:span text:style-name="T1241">多元性別</text:span><text:span text:style-name="T1242">□</text:span><text:span text:style-name="T1243">職業災害失能勞工</text:span><text:span text:style-name="T1244">□</text:span><text:span text:style-name="T1245">其他</text:span><text:span text:style-name="T1246">_________ <text:s text:c="13"/></text:span><text:span text:style-name="T1247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<text:span text:style-name="T1251">制福</text:span></text:p>
            <text:p text:style-name="P1252"><text:span text:style-name="T1253">度利</text:span></text:p>
          </table:table-cell>
          <table:table-cell table:style-name="TableCell1254" table:number-columns-spanned="6">
            <text:p text:style-name="P1255"><text:span text:style-name="T1256">□</text:span><text:span text:style-name="T1257">團體（意外）保險：</text:span><text:span text:style-name="T1258">□</text:span><text:span text:style-name="T1259">有</text:span><text:span text:style-name="T1260"><text:s/>□</text:span><text:span text:style-name="T1261">無；</text:span><text:span text:style-name="T1262"><text:tab/>□</text:span><text:span text:style-name="T1263">教育訓練進修：</text:span><text:span text:style-name="T1264">□</text:span><text:span text:style-name="T1265">有</text:span><text:span text:style-name="T1266"><text:tab/><text:s/>□</text:span><text:span text:style-name="T1267">無</text:span></text:p>
            <text:p text:style-name="P1268"><text:span text:style-name="T1269">□</text:span><text:span text:style-name="T1270">子女教育補助（獎助學金</text:span><text:span text:style-name="T1271">）：</text:span><text:span text:style-name="T1272">□</text:span><text:span text:style-name="T1273">有</text:span><text:span text:style-name="T1274"><text:s/>□</text:span><text:span text:style-name="T1275">無；</text:span><text:span text:style-name="T1276">□</text:span><text:span text:style-name="T1277">三節獎金</text:span><text:span text:style-name="T1278">/</text:span><text:span text:style-name="T1279">禮品：</text:span><text:span text:style-name="T1280">□</text:span><text:span text:style-name="T1281">有</text:span><text:span text:style-name="T1282">□</text:span><text:span text:style-name="T1283">無；</text:span></text:p>
            <text:p text:style-name="P1284"><text:span text:style-name="T1285">□</text:span><text:span text:style-name="T1286">其他：</text:span><text:span text:style-name="T1287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<text:span text:style-name="T1291">備註欄</text:span></text:p>
          </table:table-cell>
          <table:table-cell table:style-name="TableCell1292">
            <text:p text:style-name="P1293"><text:span text:style-name="T1294">調派特登或未登工廠資訊</text:span></text:p>
          </table:table-cell>
          <table:table-cell table:style-name="TableCell1295" table:number-columns-spanned="5">
            <text:p text:style-name="P1296"><text:span text:style-name="T1297">*□</text:span><text:span text:style-name="T1298">有得調派之特定工廠或未經地方政府核准工廠改善計畫之工廠（雇主應出具證明）：工廠地址為：</text:span><text:span text:style-name="T1299">　　　　　　　　　　　　　　</text:span></text:p>
            <text:p text:style-name="P1300"><text:span text:style-name="T1301">*□</text:span><text:span text:style-name="T1302">無得調派之工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3"><text:span text:style-name="T1304">*</text:span><text:span text:style-name="T1305">本資料提供予公立就業服務機關（構）運用</text:span><text:span text:style-name="T1306">,</text:span><text:span text:style-name="T1307">以從事就業服務、職業訓練服務。請確認以上所提供之資料，均屬實。</text:span></text:p>
      <text:p text:style-name="P1308"><text:span text:style-name="T1309">簽名：</text:span><text:span text:style-name="T1310"><text:tab/></text:span><text:span text:style-name="T1311"><text:s text:c="81"/></text:span><text:span text:style-name="T1312"><text:s text:c="2"/></text:span><text:span text:style-name="T1313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/>
    </style:style>
    <text:list-style style:name="WW_OutlineListStyle_15" style:display-name="WW_OutlineListStyle_1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ody" style:display-name="Text body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CharStyle12" style:display-name="CharStyle12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#000000" fo:language="zh" fo:country="TW" style:language-asian="zh" style:country-asian="TW" style:language-complex="zh" style:country-complex="TW"/>
    </style:style>
    <style:style style:name="Standard" style:display-name="Standard" style:family="paragraph">
      <style:paragraph-properties fo:widows="0" fo:orphans="0"/>
      <style:text-properties style:font-name="Courier New" style:font-name-complex="Courier New"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其他" style:display-name="其他" style:family="paragraph">
      <style:paragraph-properties fo:widows="0" fo:orphans="0"/>
      <style:text-properties style:font-name="細明體" style:font-name-asian="細明體" style:font-name-complex="細明體" fo:color="#000000" style:letter-kerning="true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widows="0" fo:orphans="0" fo:text-align="center"/>
      <style:text-properties style:font-name="細明體" style:font-name-asian="細明體" style:font-name-complex="細明體" fo:color="#000000" style:letter-kerning="true" fo:font-size="13pt" style:font-size-asian="13pt" style:font-size-complex="13pt" fo:background-color="#FFFFFF" fo:language="zh" fo:country="TW" style:language-complex="zh" style:country-complex="TW" fo:hyphenate="false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#000000" fo:language="zh" fo:country="TW" style:language-asian="zh" style:country-asian="TW" style:language-complex="zh" style:country-complex="TW"/>
    </style:style>
    <style:style style:name="CharStyle16" style:display-name="CharStyle16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9" style:display-name="CharStyle19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#000000" fo:language="zh" fo:country="TW" style:language-asian="zh" style:country-asian="TW" style:language-complex="zh" style:country-complex="TW"/>
    </style:style>
    <style:style style:name="表格标题" style:display-name="表格标题" style:family="paragraph">
      <style:paragraph-properties fo:widows="0" fo:orphans="0" fo:line-height="0.2784in" fo:margin-left="0.1666in" fo:text-indent="-0.0833in">
        <style:tab-stops/>
      </style:paragraph-properties>
      <style:text-properties style:font-name="細明體" style:font-name-asian="細明體" style:font-name-complex="細明體" fo:font-weight="bold" style:font-weight-asian="bold" style:font-weight-complex="bold" fo:color="#000000" style:letter-kerning="true" fo:font-size="11pt" style:font-size-asian="11pt" style:font-size-complex="11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widows="0" fo:orphans="0" fo:text-indent="0.1666in"/>
      <style:text-properties style:font-name="細明體" style:font-name-asian="細明體" style:font-name-complex="細明體" fo:font-weight="bold" style:font-weight-asian="bold" style:font-weight-complex="bold" fo:color="#000000" style:letter-kerning="true" fo:font-size="11pt" style:font-size-asian="11pt" style:font-size-complex="11pt" fo:background-color="#FFFFFF" fo:language="zh" fo:country="TW" style:language-complex="zh" style:country-complex="TW" fo:hyphenate="false"/>
    </style:style>
    <style:style style:name="CharStyle8" style:display-name="CharStyle8" style:family="text" style:parent-style-name="預設段落字型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4" style:display-name="CharStyle14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#000000" fo:language="zh" fo:country="TW" style:language-asian="zh" style:country-asian="TW" style:language-complex="zh" style:country-complex="TW"/>
    </style:style>
    <style:style style:name="CharStyle20" style:display-name="CharStyle20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#000000" fo:language="en" fo:country="US" style:language-asian="en" style:country-asian="US" style:language-complex="en" style:country-complex="US"/>
    </style:style>
    <style:style style:name="CharStyle21" style:display-name="CharStyle21" style:family="text" style:parent-style-name="CharStyle8">
      <style:text-properties style:font-name="細明體" style:font-name-asian="細明體" style:font-name-complex="細明體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2" style:display-name="CharStyle22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fo:background-color="#FFFFFF" style:text-underline-type="none" style:text-underline-color="#000000" fo:language="zh" fo:country="TW" style:language-asian="zh" style:country-asian="TW" style:language-complex="zh" style:country-complex="TW"/>
    </style:style>
    <style:style style:name="CharStyle25" style:display-name="CharStyle25" style:family="text" style:parent-style-name="預設段落字型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7" style:display-name="CharStyle27" style:family="text" style:parent-style-name="CharStyle25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FF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8" style:display-name="CharStyle18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FF0000" fo:letter-spacing="normal" style:text-scale="100%" style:text-position="0% 100%" fo:font-size="11pt" style:font-size-asian="11pt" style:font-size-complex="11pt" fo:background-color="#FFFFFF" style:text-underline-type="none" style:text-underline-color="#000000" fo:language="zh" fo:country="TW" style:language-asian="zh" style:country-asian="TW" style:language-complex="zh" style:country-complex="TW"/>
    </style:style>
    <style:style style:name="WW_CharLFO2LVL5" style:family="text">
      <style:text-properties style:font-name-asian="新細明體"/>
    </style:style>
    <text:list-style style:name="WW_OutlineListStyle_14" style:display-name="WW_OutlineListStyle_1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asian="新細明體"/>
    </style:style>
    <text:list-style style:name="WW_OutlineListStyle_13" style:display-name="WW_OutlineListStyle_1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font-name-asian="新細明體"/>
    </style:style>
    <text:list-style style:name="WW_OutlineListStyle_12" style:display-name="WW_OutlineListStyle_1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5" style:family="text">
      <style:text-properties style:font-name-asian="新細明體"/>
    </style:style>
    <text:list-style style:name="WW_OutlineListStyle_11" style:display-name="WW_OutlineListStyle_1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5" style:family="text">
      <style:text-properties style:font-name-asian="新細明體"/>
    </style:style>
    <text:list-style style:name="WW_OutlineListStyle_10" style:display-name="WW_OutlineListStyle_10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5" style:family="text">
      <style:text-properties style:font-name-asian="新細明體"/>
    </style:style>
    <text:list-style style:name="WW_OutlineListStyle_9" style:display-name="WW_OutlineListStyle_9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5" style:family="text">
      <style:text-properties style:font-name-asian="新細明體"/>
    </style:style>
    <text:list-style style:name="WW_OutlineListStyle_8" style:display-name="WW_OutlineListStyle_8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5" style:family="text">
      <style:text-properties style:font-name-asian="新細明體"/>
    </style:style>
    <text:list-style style:name="WW_OutlineListStyle_7" style:display-name="WW_OutlineListStyle_7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5" style:family="text">
      <style:text-properties style:font-name-asian="新細明體"/>
    </style:style>
    <text:list-style style:name="WW_OutlineListStyle_6" style:display-name="WW_OutlineListStyle_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5" style:family="text">
      <style:text-properties style:font-name-asian="新細明體"/>
    </style:style>
    <text:list-style style:name="WW_OutlineListStyle_5" style:display-name="WW_OutlineListStyle_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5" style:family="text">
      <style:text-properties style:font-name-asian="新細明體"/>
    </style:style>
    <text:list-style style:name="WW_OutlineListStyle_4" style:display-name="WW_OutlineListStyle_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5" style:family="text">
      <style:text-properties style:font-name-asian="新細明體"/>
    </style:style>
    <text:list-style style:name="WW_OutlineListStyle_3" style:display-name="WW_OutlineListStyle_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5" style:family="text">
      <style:text-properties style:font-name-asian="新細明體"/>
    </style: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5" style:family="text">
      <style:text-properties style:font-name-asian="新細明體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5" style:family="text">
      <style:text-properties style:font-name-asian="新細明體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_16">
      <text:outline-level-style text:level="1" style:num-format=""/>
      <text:outline-level-style text:level="5" text:style-name="WW_CharOUTLINELVL5" style:num-suffix="、" style:num-list-format-name="NLF2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>%5%、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、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5"/>
      <number:text>%5%、</number:text>
    </number:num-list-format>
    <style:page-layout style:name="PL0">
      <style:page-layout-properties fo:page-width="8.268in" fo:page-height="11.693in" style:print-orientation="portrait" fo:margin-top="0.1965in" fo:margin-left="0.3937in" fo:margin-bottom="0.1965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-0.0236in"/>
      </style:footer-style>
    </style:page-layout>
    <style:style style:name="TableColumn21" style:family="table-column">
      <style:table-column-properties style:column-width="2.593in"/>
    </style:style>
    <style:style style:name="TableColumn22" style:family="table-column">
      <style:table-column-properties style:column-width="2.4909in"/>
    </style:style>
    <style:style style:name="TableColumn23" style:family="table-column">
      <style:table-column-properties style:column-width="2.5944in"/>
    </style:style>
    <style:style style:name="Table20" style:family="table">
      <style:table-properties style:width="7.6784in" fo:margin-left="-0.10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頁首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頁首" style:family="paragraph">
      <style:paragraph-properties fo:text-align="center"/>
      <style:text-properties style:font-name="標楷體" style:font-name-asian="標楷體" style:font-name-complex="標楷體" fo:color="#000000" fo:font-size="17pt" style:font-size-asian="17pt" style:font-size-complex="17pt"/>
    </style:style>
    <style:style style:name="P31" style:parent-style-name="頁首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7pt" style:font-size-asian="17pt" style:font-size-complex="17pt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頁首" style:family="paragraph">
      <style:paragraph-properties fo:text-align="center" fo:margin-right="0.2152in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P43" style:parent-style-name="頁首" style:family="paragraph">
      <style:paragraph-properties fo:line-height="0.0138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10pt" style:font-size-asian="10pt" style:font-size-complex="10pt" fo:language="zh" fo:country="TW"/>
    </style:style>
    <style:page-layout style:name="PL1">
      <style:page-layout-properties fo:page-width="8.2687in" fo:page-height="11.8125in" style:print-orientation="portrait" fo:margin-top="0.1965in" fo:margin-left="0.3937in" fo:margin-bottom="0.1965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-0.0236in"/>
      </style:footer-style>
    </style:page-layout>
    <style:style style:name="T64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644" style:family="table-column">
      <style:table-column-properties style:column-width="2.4909in"/>
    </style:style>
    <style:style style:name="TableColumn645" style:family="table-column">
      <style:table-column-properties style:column-width="2.4909in"/>
    </style:style>
    <style:style style:name="TableColumn646" style:family="table-column">
      <style:table-column-properties style:column-width="2.4916in"/>
    </style:style>
    <style:style style:name="Table643" style:family="table">
      <style:table-properties style:width="7.4736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頁尾" style:family="paragraph">
      <style:paragraph-properties fo:text-align="center"/>
    </style:style>
    <style:style style:name="T650" style:parent-style-name="CharStyle25" style:family="text">
      <style:text-properties style:font-name="標楷體" style:font-name-asian="標楷體" fo:background-color="#DDDDDD"/>
    </style:style>
    <style:style style:name="T651" style:parent-style-name="CharStyle25" style:family="text">
      <style:text-properties style:font-name="標楷體" style:font-name-asian="標楷體" fo:background-color="#DDDDDD"/>
    </style:style>
    <style:style style:name="T652" style:parent-style-name="CharStyle25" style:family="text">
      <style:text-properties style:font-name="標楷體" style:font-name-asian="標楷體" fo:background-color="#DDDDDD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頁尾" style:family="paragraph">
      <style:paragraph-properties fo:text-align="center"/>
    </style:style>
    <style:style style:name="T655" style:parent-style-name="預設段落字型" style:family="text">
      <style:text-properties fo:language="zh" fo:country="TW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頁尾" style:family="paragraph">
      <style:paragraph-properties fo:text-align="center"/>
    </style:style>
    <style:style style:name="T658" style:parent-style-name="CharStyle26" style:family="text">
      <style:text-properties style:font-name="標楷體" style:font-name-asian="標楷體"/>
    </style:style>
    <style:style style:name="T659" style:parent-style-name="CharStyle27" style:family="text">
      <style:text-properties style:font-name="標楷體" style:font-name-asian="標楷體" style:use-window-font-color="true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8in, -0.00078in, -0.00078in, -0.00078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<draw:frame draw:z-index="251660288" draw:style-name="a0" draw:name="圖片 3" text:anchor-type="paragraph" svg:x="-0.06111in" svg:y="-0.26875in" svg:width="1.4125in" svg:height="0.27292in" style:rel-width="scale" style:rel-height="scale"><draw:image xlink:href="media/image1.png" xlink:type="simple" xlink:show="embed" xlink:actuate="onLoad"/><svg:title/><svg:desc/></draw:frame></text:span><text:span text:style-name="T28">（正）</text:span></text:p>
            </table:table-cell>
            <table:table-cell table:style-name="TableCell29">
              <text:p text:style-name="P30">臺中市就業服務處</text:p>
              <text:p text:style-name="P31"><text:span text:style-name="T32">求才登記表</text:span></text:p>
            </table:table-cell>
            <table:table-cell table:style-name="TableCell33">
              <text:p text:style-name="P34"><text:span text:style-name="T35"><draw:frame draw:z-index="251659264" draw:style-name="a1" draw:name="影像2" text:anchor-type="paragraph" svg:x="1.99028in" svg:y="-0.29583in" svg:width="0.51181in" svg:height="0.48681in" style:rel-width="scale" style:rel-height="scale"><draw:image xlink:href="media/image2.png" xlink:type="simple" xlink:show="embed" xlink:actuate="onLoad"/><svg:title/><svg:desc/></draw:frame></text:span><text:span text:style-name="T36">登記日期：</text:span><text:span text:style-name="T37"><text:s text:c="3"/></text:span><text:span text:style-name="T38">年</text:span><text:span text:style-name="T39"><text:s text:c="4"/></text:span><text:span text:style-name="T40">月</text:span><text:span text:style-name="T41"><text:s text:c="3"/></text:span><text:span text:style-name="T42">日</text:span></text:p>
            </table:table-cell>
          </table:table-row>
        </table:table>
        <text:p text:style-name="P43"/>
      </style:header>
      <style:footer>
        <text:p text:style-name="P44"><text:span text:style-name="T45"><text:page-number text:fixed="false">1</text:page-number></text:span></text:p>
      </style:footer>
    </style:master-page>
    <style:master-page style:name="MP1" style:page-layout-name="PL1">
      <style:header>
        <text:p text:style-name="頁首"><text:span text:style-name="T642">（反）</text:span></text:p>
      </style:header>
      <style:footer>
        <table:table table:style-name="Table643">
          <table:table-columns>
            <table:table-column table:style-name="TableColumn644"/>
            <table:table-column table:style-name="TableColumn645"/>
            <table:table-column table:style-name="TableColumn646"/>
          </table:table-columns>
          <table:table-row table:style-name="TableRow647">
            <table:table-cell table:style-name="TableCell648">
              <text:p text:style-name="P649"><text:span text:style-name="T650">有「</text:span><text:span text:style-name="T651">*</text:span><text:span text:style-name="T652">」的項目請務必填寫</text:span></text:p>
            </table:table-cell>
            <table:table-cell table:style-name="TableCell653">
              <text:p text:style-name="P654"><text:span text:style-name="T655"><text:page-number text:fixed="false">2</text:page-number></text:span></text:p>
            </table:table-cell>
            <table:table-cell table:style-name="TableCell656">
              <text:p text:style-name="P657"><text:span text:style-name="T658">修訂日期：</text:span><text:span text:style-name="T659">114.05</text:span></text:p>
            </table:table-cell>
          </table:table-row>
        </table:table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</dc:title>
    <dc:description/>
    <dc:subject/>
    <meta:initial-creator>職訓局</meta:initial-creator>
    <dc:creator>tccglabor900@gmail.com</dc:creator>
    <meta:creation-date>2025-02-18T00:10:00Z</meta:creation-date>
    <dc:date>2025-05-21T05:08:00Z</dc:date>
    <meta:print-date>2024-11-05T02:06:00Z</meta:print-date>
    <meta:template xlink:href="Normal" xlink:type="simple"/>
    <meta:editing-cycles>5</meta:editing-cycles>
    <meta:editing-duration>PT60S</meta:editing-duration>
    <meta:document-statistic meta:page-count="2" meta:paragraph-count="7" meta:word-count="554" meta:character-count="3706" meta:row-count="26" meta:non-whitespace-character-count="3159"/>
  </office:meta>
</office:document-meta>
</file>