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8" style:family="table-column">
      <style:table-column-properties style:column-width="0.0104in"/>
    </style:style>
    <style:style style:name="TableColumn19" style:family="table-column">
      <style:table-column-properties style:column-width="1.2368in"/>
    </style:style>
    <style:style style:name="TableColumn20" style:family="table-column">
      <style:table-column-properties style:column-width="0.7868in"/>
    </style:style>
    <style:style style:name="TableColumn21" style:family="table-column">
      <style:table-column-properties style:column-width="0.5729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7958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1.1256in"/>
    </style:style>
    <style:style style:name="TableColumn27" style:family="table-column">
      <style:table-column-properties style:column-width="0.0083in"/>
    </style:style>
    <style:style style:name="Table17" style:family="table">
      <style:table-properties style:width="7.0951in" fo:margin-left="0in" table:align="center"/>
    </style:style>
    <style:style style:name="TableRow28" style:family="table-row">
      <style:table-row-properties style:min-row-height="0.5625in" fo:keep-together="alway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84in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666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423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52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868in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868in" fo:keep-together="always"/>
    </style:style>
    <style:style style:name="TableCell7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868in" fo:keep-together="always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868in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868in" fo:keep-together="always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798in" fo:keep-together="always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1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min-row-height="0.486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0.582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1666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 fo:margin-right="0.3888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微軟正黑體" style:font-name-asian="微軟正黑體" fo:font-size="11.5pt" style:font-size-asian="11.5pt" style:font-size-complex="11.5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 fo:margin-right="0.3888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超連結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182" style:family="table-column">
      <style:table-column-properties style:column-width="6.7243in"/>
    </style:style>
    <style:style style:name="Table181" style:family="table">
      <style:table-properties style:width="6.7243in" fo:margin-left="0in" table:align="center"/>
    </style:style>
    <style:style style:name="TableRow183" style:family="table-row">
      <style:table-row-properties style:row-height="0.2944in"/>
    </style:style>
    <style:style style:name="TableCell184" style:family="table-cell">
      <style:table-cell-properties fo:border-top="0.0208in solid #000000" fo:border-left="0.0208in solid #000000" fo:border-bottom="0.0069in dotte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0.4125in"/>
    </style:style>
    <style:style style:name="TableCell187" style:family="table-cell">
      <style:table-cell-properties fo:border-top="0.0069in dotted #000000" fo:border-left="0.0208in solid #000000" fo:border-bottom="0.0069in dotte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Row191" style:family="table-row">
      <style:table-row-properties style:row-height="0.5722in"/>
    </style:style>
    <style:style style:name="TableCell19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row-height="0.6895in"/>
    </style:style>
    <style:style style:name="TableCell19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end" fo:line-height="0.2222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政府豐原就業服務站</text:p>
      <text:p text:style-name="P4">臺中市山線地區銀髮人才服務據點</text:p>
      <text:p text:style-name="P5"><text:span text:style-name="T6">廠商</text:span><text:span text:style-name="T7">辦理</text:span><text:span text:style-name="T8">1</text:span><text:span text:style-name="T9">14</text:span><text:span text:style-name="T10">年第</text:span><text:span text:style-name="T11">3</text:span><text:span text:style-name="T12">季</text:span><text:span text:style-name="T13">定期定點</text:span><text:span text:style-name="T14">徵才</text:span><text:span text:style-name="T15">活動</text:span><text:span text:style-name="T16">申請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/>廠商名稱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公司統一編號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地 <text:s text:c="3"/>址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聯 絡 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電子郵件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電 <text:s text:c="3"/>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傳 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>
            <text:p text:style-name="P62"/>
          </table:table-cell>
          <table:table-cell table:style-name="TableCell64">
            <text:p text:style-name="P65">職缺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人數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徵才職缺</text:p>
            <text:p text:style-name="P75">及人數</text:p>
          </table:table-cell>
          <table:covered-table-cell/>
          <table:table-cell table:style-name="TableCell76">
            <text:p text:style-name="P77">職缺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人數</text:p>
          </table:table-cell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職缺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人數</text:p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>
            <text:p text:style-name="P98">職缺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人數</text:p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職缺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人數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9">
            <text:p text:style-name="P117"><text:span text:style-name="T118">徵才</text:span><text:span text:style-name="T119">活動地點：</text:span><text:span text:style-name="T120">臺中市政府</text:span><text:span text:style-name="T121">陽明市政大樓</text:span><text:span text:style-name="T122">1樓</text:span><text:span text:style-name="T123">(豐原區</text:span><text:span text:style-name="T124">陽明街36</text:span><text:span text:style-name="T125">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26">
          <table:table-cell table:style-name="TableCell127" table:number-columns-spanned="2">
            <text:p text:style-name="P128">□<text:s/>7月場次</text:p>
          </table:table-cell>
          <table:covered-table-cell/>
          <table:table-cell table:style-name="TableCell129" table:number-columns-spanned="7">
            <text:p text:style-name="P130">114年7月23日(三)上午9時30分至11時30分(2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list text:style-name="LFO7" text:continue-numbering="true">
              <text:list-item>
                <text:p text:style-name="P133">8月場次</text:p>
              </text:list-item>
            </text:list>
          </table:table-cell>
          <table:covered-table-cell/>
          <table:table-cell table:style-name="TableCell134" table:number-columns-spanned="7">
            <text:p text:style-name="P135">114年8月27日(三)上午9時30分至11時30分(2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list text:style-name="LFO7" text:continue-numbering="true">
              <text:list-item>
                <text:p text:style-name="P138">9月場次</text:p>
              </text:list-item>
            </text:list>
          </table:table-cell>
          <table:covered-table-cell/>
          <table:table-cell table:style-name="TableCell139" table:number-columns-spanned="7">
            <text:p text:style-name="P140">114年9月24日(三)上午9時30分至11時30分(2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本公司確未曾違反就業服務相關法令，或有不當裁員等情況，並切結若登載資訊有不實或徵才期間遭求職者檢舉，同意停止辦理徵才，並由本公司自負全責。</text:p>
            <text:p text:style-name="P144"><text:s text:c="35"/></text:p>
            <text:p text:style-name="P145"><text:span text:style-name="T146"><text:s text:c="35"/></text:span><text:span text:style-name="T147">切結人：</text:span><text:span text:style-name="T148"><text:s text:c="9"/></text:span><text:span text:style-name="T149"><text:s text:c="9"/></text:span><text:span text:style-name="T150"><text:s text:c="7"/></text:span></text:p>
            <text:p text:style-name="P151"><text:span text:style-name="T152">請</text:span><text:span text:style-name="T153">簽名</text:span><text:span text:style-name="T154">或蓋章</text:span><text:span text:style-name="T155">後</text:span><text:span text:style-name="T156">，回傳E</text:span><text:span text:style-name="T157">-mail</text:span><text:span text:style-name="T158">「</text:span><text:span text:style-name="T159">pccu1217@taichung.gov.tw</text:span><text:span text:style-name="T160">」或傳真至04-</text:span><text:span text:style-name="T161">25250363</text:span><text:span text:style-name="T162">徐</text:span><text:span text:style-name="T163">小姐</text:span><text:span text:style-name="T164">收</text:span><text:span text:style-name="T165">，</text:span><text:span text:style-name="T166">謝謝</text:span><text:span text:style-name="T167">！詳</text:span><text:span text:style-name="T168">情請電</text:span><text:span text:style-name="T169">洽</text:span><text:span text:style-name="T170">04-</text:span><text:span text:style-name="T171">25250110</text:span></text:p>
            <text:p text:style-name="P172"><text:span text:style-name="T173">本申請書電子檔請至活動說明網址下載:</text:span><text:s/><text:a xlink:href="https://gov.tw/Zgx" office:target-frame-name="_top" xlink:show="replace"><text:span text:style-name="T174">https://gov.tw/Zgx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</table:table>
      <text:p text:style-name="P175"><text:s text:c="4"/>（請將詳細僱用資料、條件填於求才登記表）</text:p>
      <text:p text:style-name="P176"><text:s/>一、申請廠商檢附資料：</text:p>
      <text:p text:style-name="P177"><text:s text:c="2"/><text:s text:c="2"/>1.本申請書、<text:s/>2.求才登記表、3.營利事業登記證影本</text:p>
      <text:p text:style-name="P178">（第2、3項資料若有曾向本處所屬各就業服務站/台辦理求才登記者免附）</text:p>
      <text:p text:style-name="P179">二、本申請書所列求才職缺相關資訊，將透過勞動部台灣就業通、45+銀髮就業網及臺中市政府轄下各機關單位之官方網站與網路社群(含FB、LINE等)進行宣傳。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～以下由就業服務員填寫～</text:p>
          </table:table-cell>
        </table:table-row>
        <table:table-row table:style-name="TableRow186">
          <table:table-cell table:style-name="TableCell187">
            <text:p text:style-name="P188"><text:span text:style-name="T189"><text:s/></text:span><text:span text:style-name="T190">本案活動建請站長准予核定，俟奉核後依規辦理活動宣傳及現場佈置事宜。</text:span></text:p>
          </table:table-cell>
        </table:table-row>
        <table:table-row table:style-name="TableRow191">
          <table:table-cell table:style-name="TableCell192">
            <text:p text:style-name="P193">承辦人： <text:s text:c="8"/><text:s text:c="4"/><text:s text:c="3"/>督導： <text:s text:c="2"/><text:s/><text:s text:c="10"/><text:s/>站長：</text:p>
          </table:table-cell>
        </table:table-row>
        <table:table-row table:style-name="TableRow194">
          <table:table-cell table:style-name="TableCell195">
            <text:p text:style-name="P196">會辦：</text:p>
          </table:table-cell>
        </table:table-row>
      </table:table>
      <text:p text:style-name="P197"><text:span text:style-name="T198">1</text:span><text:span text:style-name="T199">1</text:span><text:span text:style-name="T200">4</text:span><text:span text:style-name="T201">.</text:span><text:span text:style-name="T202">0</text:span><text:span text:style-name="T203">1</text:span><text:span text:style-name="T20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="Times New Roman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break="normal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Times New Roman"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9pt" style:font-size-asian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134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彰投區就業服務中心         就業服務站</dc:title>
    <dc:subject/>
    <meta:initial-creator>job1321</meta:initial-creator>
    <dc:creator>tccglabor900@gmail.com</dc:creator>
    <meta:creation-date>2025-06-17T02:32:00Z</meta:creation-date>
    <dc:date>2025-06-17T02:32:00Z</dc:date>
    <meta:print-date>2016-01-04T03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