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0.7152in" style:use-optimal-column-width="false"/>
    </style:style>
    <style:style style:name="TableColumn9" style:family="table-column">
      <style:table-column-properties style:column-width="0.2576in" style:use-optimal-column-width="false"/>
    </style:style>
    <style:style style:name="TableColumn10" style:family="table-column">
      <style:table-column-properties style:column-width="0.1895in" style:use-optimal-column-width="false"/>
    </style:style>
    <style:style style:name="TableColumn11" style:family="table-column">
      <style:table-column-properties style:column-width="0.6777in" style:use-optimal-column-width="false"/>
    </style:style>
    <style:style style:name="TableColumn12" style:family="table-column">
      <style:table-column-properties style:column-width="0.5937in" style:use-optimal-column-width="false"/>
    </style:style>
    <style:style style:name="TableColumn13" style:family="table-column">
      <style:table-column-properties style:column-width="0.5805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3756in" style:use-optimal-column-width="false"/>
    </style:style>
    <style:style style:name="TableColumn16" style:family="table-column">
      <style:table-column-properties style:column-width="0.4208in" style:use-optimal-column-width="false"/>
    </style:style>
    <style:style style:name="TableColumn17" style:family="table-column">
      <style:table-column-properties style:column-width="0.2861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8777in" style:use-optimal-column-width="false"/>
    </style:style>
    <style:style style:name="TableColumn20" style:family="table-column">
      <style:table-column-properties style:column-width="0.0326in" style:use-optimal-column-width="false"/>
    </style:style>
    <style:style style:name="TableColumn21" style:family="table-column">
      <style:table-column-properties style:column-width="1.2541in" style:use-optimal-column-width="false"/>
    </style:style>
    <style:style style:name="Table7" style:family="table">
      <style:table-properties style:width="7.2708in" fo:margin-left="0in" table:align="center"/>
    </style:style>
    <style:style style:name="TableRow22" style:family="table-row">
      <style:table-row-properties style:min-row-height="0.7229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" style:parent-style-name="本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fo:letter-spacing="0.0069in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fo:letter-spacing="0.0069in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3819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4861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2083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1" style:parent-style-name="本文" style:family="paragraph">
      <style:paragraph-properties fo:text-align="center" fo:line-height="0.2083in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67" style:parent-style-name="本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widows="2" fo:orphans="2"/>
    </style:style>
    <style:style style:name="TableRow69" style:family="table-row">
      <style:table-row-properties style:min-row-height="0.4854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justify" fo:line-height="0.2083in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2083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justify" fo:line-height="0.2083in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8" style:family="table-row">
      <style:table-row-properties style:min-row-height="0.4854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2083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101" style:family="table-row">
      <style:table-row-properties style:min-row-height="0.3083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4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3993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style:min-row-height="0.6868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31" style:parent-style-name="本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7854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43" style:parent-style-name="本文" style:family="paragraph">
      <style:paragraph-properties fo:text-align="justify" fo:line-height="0.2222in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0.4354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 fo:line-height="0.1666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 fo:line-height="0.1666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78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9576in" style:use-optimal-row-height="false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 style:min-row-height="0.5312in" style:use-optimal-row-height="false"/>
    </style:style>
    <style:style style:name="TableCell1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95" style:family="table-row">
      <style:table-row-properties style:min-row-height="0.4923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Row211" style:family="table-row">
      <style:table-row-properties style:min-row-height="0.7479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本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22" style:parent-style-name="本文" style:family="paragraph">
      <style:paragraph-properties fo:text-align="justify" style:line-height-at-least="0in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8" style:family="table-row">
      <style:table-row-properties style:min-row-height="0.7479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39" style:parent-style-name="本文" style:family="paragraph">
      <style:paragraph-properties fo:text-align="justify" style:line-height-at-least="0in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 style:min-row-height="0.7479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本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56" style:parent-style-name="本文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min-row-height="0.4743in" style:use-optimal-row-height="false"/>
    </style:style>
    <style:style style:name="TableCell26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70" style:family="table-row">
      <style:table-row-properties style:min-row-height="0.4048in" style:use-optimal-row-height="false"/>
    </style:style>
    <style:style style:name="TableCell2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center" style:line-height-at-least="0in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text-align="center" style:line-height-at-least="0in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text-align="center" style:line-height-at-least="0in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83" style:family="table-row">
      <style:table-row-properties style:min-row-height="0.3423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92" style:family="table-row">
      <style:table-row-properties style:min-row-height="0.3423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min-row-height="0.3618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10" style:family="table-row">
      <style:table-row-properties style:min-row-height="0.3618in"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19" style:family="table-row">
      <style:table-row-properties style:min-row-height="0.3618in"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28" style:family="table-row">
      <style:table-row-properties style:min-row-height="0.4402in" style:use-optimal-row-height="false"/>
    </style:style>
    <style:style style:name="TableCell329" style:family="table-cell">
      <style:table-cell-properties fo:border="0.0208in solid #000000" style:writing-mode="lr-tb" fo:padding-top="0in" fo:padding-left="0.075in" fo:padding-bottom="0in" fo:padding-right="0.075in"/>
    </style:style>
    <style:style style:name="P330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31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32" style:family="table-row">
      <style:table-row-properties style:min-row-height="5.7479in" style:use-optimal-row-height="false"/>
    </style:style>
    <style:style style:name="TableCell3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6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37" style:family="table-row">
      <style:table-row-properties style:min-row-height="0.7291in" style:use-optimal-row-height="false"/>
    </style:style>
    <style:style style:name="TableCell3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41" style:parent-style-name="本文" style:family="paragraph">
      <style:paragraph-properties fo:line-height="0.2222in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3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344" style:parent-style-name="本文" style:family="paragraph">
      <style:paragraph-properties style:line-height-at-least="0in" fo:margin-right="-0.8569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業務輔導員甄選報名表</text:span></text:p>
      <text:p text:style-name="本文"><text:span text:style-name="T3">應徵職缺：</text:span><text:span text:style-name="T4">□</text:span><text:span text:style-name="T5">業務輔導員</text:span><text:span text:style-name="T6">□職務代理人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姓名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<text:span text:style-name="T30">英文名字</text:span></text:p>
            <text:p text:style-name="P31"><text:span text:style-name="T32">(</text:span><text:span text:style-name="T33">應與護照證件相</text:span><text:span text:style-name="T34">符且姓氏在前</text:span><text:span text:style-name="T35">)</text:span></text:p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rows-spanned="3">
            <text:p text:style-name="P39"><text:span text:style-name="T40"><draw:frame draw:style-name="a0" draw:name="圖片 2" text:anchor-type="as-char" svg:x="0in" svg:y="0in" svg:width="0.78125in" svg:height="1.093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性別</text:span></text:p>
          </table:table-cell>
          <table:covered-table-cell/>
          <table:table-cell table:style-name="TableCell45" table:number-columns-spanned="3">
            <text:p text:style-name="P46">□男<text:s text:c="2"/>□女</text:p>
          </table:table-cell>
          <table:covered-table-cell/>
          <table:covered-table-cell/>
          <table:table-cell table:style-name="TableCell47" table:number-columns-spanned="2">
            <text:p text:style-name="P48"><text:span text:style-name="T49">出生日期</text:span></text:p>
          </table:table-cell>
          <table:covered-table-cell/>
          <table:table-cell table:style-name="TableCell50" table:number-columns-spanned="6">
            <text:p text:style-name="P51"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身份證字號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<text:span text:style-name="T60">兵役狀況</text:span></text:p>
            <text:p text:style-name="P61"><text:span text:style-name="T62">(</text:span><text:span text:style-name="T63">女性免填</text:span><text:span text:style-name="T64">)</text:span></text:p>
          </table:table-cell>
          <table:covered-table-cell/>
          <table:table-cell table:style-name="TableCell65" table:number-columns-spanned="6">
            <text:p text:style-name="P66">□免役</text:p>
            <text:p text:style-name="P67">□役畢，退伍日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2">
            <text:p text:style-name="P71"><text:span text:style-name="T72">駕照</text:span></text:p>
          </table:table-cell>
          <table:covered-table-cell/>
          <table:table-cell table:style-name="TableCell73" table:number-columns-spanned="5">
            <text:p text:style-name="P74"><text:span text:style-name="T75">□</text:span><text:span text:style-name="T76">汽車</text:span><text:span text:style-name="T77"><text:s text:c="2"/>□</text:span><text:span text:style-name="T78">機車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<text:span text:style-name="T81">自備交通工具</text:span>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<text:span text:style-name="T84">□</text:span><text:span text:style-name="T85">汽車</text:span><text:span text:style-name="T86"><text:s text:c="2"/>□</text:span><text:span text:style-name="T87">機車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婚姻狀況</text:p>
          </table:table-cell>
          <table:covered-table-cell/>
          <table:table-cell table:style-name="TableCell91" table:number-columns-spanned="5">
            <text:p text:style-name="P92">□未婚<text:s text:c="2"/>□已婚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<text:span text:style-name="T95">外國國籍</text:span><text:span text:style-name="T96">(</text:span><text:span text:style-name="T97">請勾選</text:span><text:span text:style-name="T98">)</text:span>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□無<text:s text:c="2"/>□有，國籍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身分別</text:p>
            <text:p text:style-name="P104">(無則免填)</text:p>
          </table:table-cell>
          <table:covered-table-cell/>
          <table:table-cell table:style-name="TableCell105" table:number-columns-spanned="12">
            <text:p text:style-name="Textbody"><text:span text:style-name="T106">身心障礙手冊</text:span><text:span text:style-name="T107"><text:s/>(□<text:s/></text:span><text:span text:style-name="T108">輕度</text:span><text:span text:style-name="T109"><text:s/>□<text:s/></text:span><text:span text:style-name="T110">中度</text:span><text:span text:style-name="T111">□<text:s/></text:span><text:span text:style-name="T112">重度</text:span><text:span text:style-name="T113">) <text:s/>□</text:span><text:span text:style-name="T114">原住民身分</text:span><text:span text:style-name="T115">(</text:span><text:span text:style-name="T116"><text:s text:c="10"/></text:span><text:span text:style-name="T117">族</text:span><text:span text:style-name="T118">) <text:s/>□</text:span><text:span text:style-name="T119">其他：</text:span><text:span text:style-name="T120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電話</text:span></text:p>
          </table:table-cell>
          <table:covered-table-cell/>
          <table:table-cell table:style-name="TableCell125" table:number-columns-spanned="12">
            <text:p text:style-name="P126">白天：<text:s text:c="13"/>夜間：<text:s text:c="16"/>戶籍電話：<text:s text:c="14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戶籍地址</text:span></text:p>
            <text:p text:style-name="P131"><text:span text:style-name="T132">(</text:span><text:span text:style-name="T133">身分證住址</text:span><text:span text:style-name="T134">)</text:span></text:p>
          </table:table-cell>
          <table:covered-table-cell/>
          <table:table-cell table:style-name="TableCell135" table:number-columns-spanned="12">
            <text:p text:style-name="P136">(郵遞區號□□□)_______市、縣________鄉鎮市區________村里___鄰________路（街）_____段______巷____弄_____號_____樓之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通訊地址</text:span></text:p>
          </table:table-cell>
          <table:covered-table-cell/>
          <table:table-cell table:style-name="TableCell141" table:number-columns-spanned="12">
            <text:p text:style-name="P142">□同戶籍地址</text:p>
            <text:p text:style-name="P143"><text:span text:style-name="T144">□(</text:span><text:span text:style-name="T145">郵遞區號</text:span><text:span text:style-name="T146">□□□)_______</text:span><text:span text:style-name="T147">市、縣</text:span><text:span text:style-name="T148">________</text:span><text:span text:style-name="T149">鄉鎮市區</text:span><text:span text:style-name="T150">________</text:span><text:span text:style-name="T151">村里</text:span><text:span text:style-name="T152">___</text:span><text:span text:style-name="T153">鄰</text:span><text:span text:style-name="T154">________</text:span><text:span text:style-name="T155">路（街）</text:span><text:span text:style-name="T156">_____</text:span><text:span text:style-name="T157">段</text:span><text:span text:style-name="T158">______</text:span><text:span text:style-name="T159">巷</text:span><text:span text:style-name="T160">____</text:span><text:span text:style-name="T161">弄</text:span><text:span text:style-name="T162">_____</text:span><text:span text:style-name="T163">號</text:span><text:span text:style-name="T164">_____</text:span><text:span text:style-name="T165">樓之</text:span><text:span text:style-name="T166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E-Mail</text:span></text:p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<text:span text:style-name="T175">緊急聯絡人</text:span></text:p>
          </table:table-cell>
          <table:covered-table-cell/>
          <table:covered-table-cell/>
          <table:table-cell table:style-name="TableCell176" table:number-columns-spanned="4">
            <text:p text:style-name="P177">姓名: <text:s text:c="16"/>關係:</text:p>
            <text:p text:style-name="P178">電話: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證照</text:span><text:span text:style-name="T183">/</text:span><text:span text:style-name="T184">專長</text:span></text:p>
          </table:table-cell>
          <table:covered-table-cell/>
          <table:table-cell table:style-name="TableCell185" table:number-columns-spanned="12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4">
            <text:p text:style-name="P189"><text:span text:style-name="T190">學</text:span><text:span text:style-name="T191">歷</text:span><text:span text:style-name="T192">(</text:span><text:span text:style-name="T193">由最高學歷開始填寫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請圈選</text:p>
          </table:table-cell>
          <table:covered-table-cell/>
          <table:covered-table-cell/>
          <table:table-cell table:style-name="TableCell198" table:number-columns-spanned="3">
            <text:p text:style-name="P199"><text:span text:style-name="T200">學校名</text:span><text:span text:style-name="T201">稱</text:span></text:p>
          </table:table-cell>
          <table:covered-table-cell/>
          <table:covered-table-cell/>
          <table:table-cell table:style-name="TableCell202" table:number-columns-spanned="3">
            <text:p text:style-name="P203"><text:span text:style-name="T204">科系</text:span></text:p>
          </table:table-cell>
          <table:covered-table-cell/>
          <table:covered-table-cell/>
          <table:table-cell table:style-name="TableCell205" table:number-columns-spanned="4">
            <text:p text:style-name="P206">修業期間</text:p>
          </table:table-cell>
          <table:covered-table-cell/>
          <table:covered-table-cell/>
          <table:covered-table-cell/>
          <table:table-cell table:style-name="TableCell207">
            <text:p text:style-name="P208"><text:span text:style-name="T209">畢／肄</text:span><text:span text:style-name="T210">業</text:span></text:p>
          </table:table-cell>
        </table:table-row>
        <table:table-row table:style-name="TableRow211">
          <table:table-cell table:style-name="TableCell212" table:number-columns-spanned="3">
            <text:p text:style-name="P213">研究所</text:p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><text:s text:c="4"/>年<text:s text:c="2"/>月起至<text:s text:c="3"/>年<text:s text:c="2"/>月<text:s text:c="3"/></text:p>
          </table:table-cell>
          <table:covered-table-cell/>
          <table:covered-table-cell/>
          <table:covered-table-cell/>
          <table:table-cell table:style-name="TableCell220">
            <text:p text:style-name="P221">□畢業</text:p>
            <text:p text:style-name="P222"><text:span text:style-name="T223">□</text:span><text:span text:style-name="T224">肄業</text:span><text:span text:style-name="T225"><text:s/></text:span><text:span text:style-name="T226"><text:s text:c="3"/></text:span><text:span text:style-name="T227">年級</text:span></text:p>
          </table:table-cell>
        </table:table-row>
        <table:table-row table:style-name="TableRow228">
          <table:table-cell table:style-name="TableCell229" table:number-columns-spanned="3">
            <text:p text:style-name="P230">大學/二技/四技</text:p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4">
            <text:p text:style-name="P236"><text:s text:c="4"/>年<text:s text:c="2"/>月起至<text:s text:c="3"/>年<text:s text:c="2"/>月<text:s text:c="3"/></text:p>
          </table:table-cell>
          <table:covered-table-cell/>
          <table:covered-table-cell/>
          <table:covered-table-cell/>
          <table:table-cell table:style-name="TableCell237">
            <text:p text:style-name="P238">□畢業</text:p>
            <text:p text:style-name="P239"><text:span text:style-name="T240">□</text:span><text:span text:style-name="T241">肄業</text:span><text:span text:style-name="T242"><text:s/></text:span><text:span text:style-name="T243"><text:s text:c="3"/></text:span><text:span text:style-name="T244">年級</text:span></text:p>
          </table:table-cell>
        </table:table-row>
        <table:table-row table:style-name="TableRow245">
          <table:table-cell table:style-name="TableCell246" table:number-columns-spanned="3">
            <text:p text:style-name="P247">五年專科/二專</text:p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4">
            <text:p text:style-name="P253"><text:s text:c="4"/>年<text:s text:c="2"/>月起至<text:s text:c="3"/>年<text:s text:c="2"/>月<text:s text:c="3"/></text:p>
          </table:table-cell>
          <table:covered-table-cell/>
          <table:covered-table-cell/>
          <table:covered-table-cell/>
          <table:table-cell table:style-name="TableCell254">
            <text:p text:style-name="P255">□畢業</text:p>
            <text:p text:style-name="P256"><text:span text:style-name="T257">□</text:span><text:span text:style-name="T258">肄業</text:span><text:span text:style-name="T259"><text:s/></text:span><text:span text:style-name="T260"><text:s text:c="3"/></text:span><text:span text:style-name="T261">年級</text:span></text:p>
          </table:table-cell>
        </table:table-row>
        <text:soft-page-break/>
        <table:table-row table:style-name="TableRow262">
          <table:table-cell table:style-name="TableCell263" table:number-columns-spanned="14">
            <text:p text:style-name="P264"><text:span text:style-name="T265">經</text:span><text:span text:style-name="T266">歷</text:span><text:span text:style-name="T267">(</text:span><text:span text:style-name="T268">由最近工作開始填寫</text:span><text:span text:style-name="T2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4">
            <text:p text:style-name="P272"><text:span text:style-name="T273">機關名稱</text:span></text:p>
          </table:table-cell>
          <table:covered-table-cell/>
          <table:covered-table-cell/>
          <table:covered-table-cell/>
          <table:table-cell table:style-name="TableCell274" table:number-columns-spanned="4">
            <text:p text:style-name="P275"><text:span text:style-name="T276">職稱</text:span></text:p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><text:span text:style-name="T279">服務起訖期間</text:span>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<text:span text:style-name="T282">備註</text:span></text:p>
          </table:table-cell>
          <table:covered-table-cell/>
        </table:table-row>
        <table:table-row table:style-name="TableRow283"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>年<text:s text:c="3"/>月<text:s/>起至<text:s text:c="3"/>年<text:s text:c="3"/>月</text:p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>年<text:s text:c="3"/>月<text:s/>起至<text:s text:c="3"/>年<text:s text:c="3"/>月</text:p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4">
            <text:p text:style-name="P307">年<text:s text:c="3"/>月<text:s/>起至<text:s text:c="3"/>年<text:s text:c="3"/>月</text:p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4">
            <text:p text:style-name="P316">年<text:s text:c="3"/>月<text:s/>起至<text:s text:c="3"/>年<text:s text:c="3"/>月</text:p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4">
            <text:p text:style-name="P325">年<text:s text:c="3"/>月<text:s/>起至<text:s text:c="3"/>年<text:s text:c="3"/>月</text:p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14">
            <text:p text:style-name="P330">本人<text:s/>□無</text:p>
            <text:p text:style-name="P331"><text:s text:c="5"/>□有直系親屬或配偶在本處或所屬單位:________________________任職。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簡要自述</text:p>
          </table:table-cell>
          <table:table-cell table:style-name="TableCell335" table:number-columns-spanned="13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本人簽名</text:p>
          </table:table-cell>
          <table:table-cell table:style-name="TableCell340" table:number-columns-spanned="13">
            <text:p text:style-name="P341"><text:span text:style-name="T342">以上自述如有虛偽不實等情事，一經發現，所有責任概由填表人自負。</text:span></text:p>
            <text:p text:style-name="P343">填表人簽章：<text:s text:c="30"/>中華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無間距" style:display-name="無間距" style:family="paragraph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513in" fo:margin-bottom="0.5118in" fo:margin-right="0.551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報名表</dc:title>
    <dc:description/>
    <dc:subject/>
    <meta:initial-creator>王柔</meta:initial-creator>
    <dc:creator>張芳寧</dc:creator>
    <meta:creation-date>2024-06-13T03:41:00Z</meta:creation-date>
    <dc:date>2025-11-25T03:32:00Z</dc:date>
    <meta:print-date>2025-05-20T06:53:00Z</meta:print-date>
    <meta:template xlink:href="業務輔導員甄選報名表-1110221" xlink:type="simple"/>
    <meta:editing-cycles>7</meta:editing-cycles>
    <meta:editing-duration>PT180S</meta:editing-duration>
    <meta:document-statistic meta:page-count="2" meta:paragraph-count="2" meta:word-count="163" meta:character-count="1092" meta:row-count="7" meta:non-whitespace-character-count="931"/>
  </office:meta>
</office:document-meta>
</file>