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本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本文" style:family="paragraph">
      <style:paragraph-properties fo:line-height="0.2777in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7152in" style:use-optimal-column-width="false"/>
    </style:style>
    <style:style style:name="TableColumn12" style:family="table-column">
      <style:table-column-properties style:column-width="0.2576in" style:use-optimal-column-width="false"/>
    </style:style>
    <style:style style:name="TableColumn13" style:family="table-column">
      <style:table-column-properties style:column-width="0.1895in" style:use-optimal-column-width="false"/>
    </style:style>
    <style:style style:name="TableColumn14" style:family="table-column">
      <style:table-column-properties style:column-width="0.6777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5805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4208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8777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1.2541in" style:use-optimal-column-width="false"/>
    </style:style>
    <style:style style:name="Table10" style:family="table">
      <style:table-properties style:width="7.2708in" fo:margin-left="0in" table:align="center"/>
    </style:style>
    <style:style style:name="TableRow25" style:family="table-row">
      <style:table-row-properties style:min-row-height="0.7229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" style:parent-style-name="本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style:letter-kerning="true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2" style:parent-style-name="本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6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style:letter-kerning="true"/>
    </style:style>
    <style:style style:name="TableRow68" style:family="table-row">
      <style:table-row-properties style:min-row-height="0.4854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" style:family="table-row">
      <style:table-row-properties style:min-row-height="0.4854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3083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99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6868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0" style:parent-style-name="本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7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20" style:parent-style-name="本文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Row125" style:family="table-row">
      <style:table-row-properties style:min-row-height="0.4354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9576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5312in" style:use-optimal-row-height="false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4923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65" style:family="table-row">
      <style:table-row-properties style:min-row-height="0.7479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6" style:parent-style-name="本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7479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1" style:parent-style-name="本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7479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6" style:parent-style-name="本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4743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4048in" style:use-optimal-row-height="false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342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3423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18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618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3618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4402in" style:use-optimal-row-height="false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5.7479in" style:use-optimal-row-height="false"/>
    </style:style>
    <style:style style:name="TableCell2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7291in" style:use-optimal-row-height="false"/>
    </style:style>
    <style:style style:name="TableCell2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9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90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甄選報名表</text:span></text:p>
      <text:p text:style-name="P3">應徵職缺：<text:bookmark-start text:name="_Hlk219194979"/>(請勾選或填寫應徵志願順序)</text:p>
      <text:p text:style-name="P4"><text:span text:style-name="T5">□</text:span><text:span text:style-name="T6">臺中市銀髮人才服務據點</text:span><text:bookmark-end text:name="_Hlk219194979"/><text:span text:style-name="T7"><text:s text:c="4"/></text:span><text:span text:style-name="T8">□</text:span><text:span text:style-name="T9">海線地區銀髮人才服務據點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英文名字</text:span></text:p>
            <text:p text:style-name="P34"><text:span text:style-name="T35">(應與護照證件相</text:span><text:span text:style-name="T36">符且姓氏在前)</text:span>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><text:span text:style-name="T41"><draw:frame draw:style-name="a0" draw:name="圖片 2" text:anchor-type="as-char" svg:x="0in" svg:y="0in" svg:width="0.78125in" svg:height="1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性別</text:span></text:p>
          </table:table-cell>
          <table:covered-table-cell/>
          <table:table-cell table:style-name="TableCell46" table:number-columns-spanned="3">
            <text:p text:style-name="P47">□男 <text:s/>□女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出生日期</text:span></text:p>
          </table:table-cell>
          <table:covered-table-cell/>
          <table:table-cell table:style-name="TableCell51" table:number-columns-spanned="6">
            <text:p text:style-name="P52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身份證字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兵役狀況</text:span></text:p>
            <text:p text:style-name="P62"><text:span text:style-name="T63">(女性免填)</text:span></text:p>
          </table:table-cell>
          <table:covered-table-cell/>
          <table:table-cell table:style-name="TableCell64" table:number-columns-spanned="6">
            <text:p text:style-name="P65">□免役</text:p>
            <text:p text:style-name="P66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<text:span text:style-name="T71">駕照</text:span></text:p>
          </table:table-cell>
          <table:covered-table-cell/>
          <table:table-cell table:style-name="TableCell72" table:number-columns-spanned="5">
            <text:p text:style-name="P73"><text:span text:style-name="T74">□汽車 <text:s/>□機車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自備交通工具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□汽車 <text:s/>□機車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婚姻狀況</text:p>
          </table:table-cell>
          <table:covered-table-cell/>
          <table:table-cell table:style-name="TableCell84" table:number-columns-spanned="5">
            <text:p text:style-name="P85">□未婚 <text:s/>□已婚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<text:span text:style-name="T88">外國國籍</text:span><text:span text:style-name="T89">(請勾選)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□無 <text:s/>□有，國籍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身分別</text:p>
            <text:p text:style-name="P95">(無則免填)</text:p>
          </table:table-cell>
          <table:covered-table-cell/>
          <table:table-cell table:style-name="TableCell96" table:number-columns-spanned="12">
            <text:p text:style-name="內文"><text:span text:style-name="T97">身心障礙手冊 (□ 輕度 □ 中度□ 重度) <text:s/>□原住民身分(</text:span><text:span text:style-name="T98"><text:s text:c="10"/></text:span><text:span text:style-name="T99">族) <text:s/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電話</text:span></text:p>
          </table:table-cell>
          <table:covered-table-cell/>
          <table:table-cell table:style-name="TableCell104" table:number-columns-spanned="12">
            <text:p text:style-name="P105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戶籍地址</text:span></text:p>
            <text:p text:style-name="P110"><text:span text:style-name="T111">(身分證住址)</text:span></text:p>
          </table:table-cell>
          <table:covered-table-cell/>
          <table:table-cell table:style-name="TableCell112" table:number-columns-spanned="12">
            <text:p text:style-name="P113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通訊地址</text:span></text:p>
          </table:table-cell>
          <table:covered-table-cell/>
          <table:table-cell table:style-name="TableCell118" table:number-columns-spanned="12">
            <text:p text:style-name="P119">□同戶籍地址</text:p>
            <text:p text:style-name="P120"><text:span text:style-name="T121">□(郵遞區號□□□)_______市、縣________鄉鎮市區________村里___鄰________路（街）_____段______巷____弄_____號_____樓之_____</text:span><text:span text:style-name="T122"></text:span><text:span text:style-name="T123"></text:span><text:span text:style-name="T12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E-Mail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緊急聯絡人</text:span></text:p>
          </table:table-cell>
          <table:covered-table-cell/>
          <table:covered-table-cell/>
          <table:table-cell table:style-name="TableCell134" table:number-columns-spanned="4">
            <text:p text:style-name="P135">姓名: <text:s text:c="16"/>關係:<text:s/></text:p>
            <text:p text:style-name="P136">電話: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證照/專長</text:span></text:p>
          </table:table-cell>
          <table:covered-table-cell/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4">
            <text:p text:style-name="P145"><text:span text:style-name="T146">學</text:span><text:span text:style-name="T147">歷</text:span><text:span text:style-name="T148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請圈選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學校名</text:span><text:span text:style-name="T155">稱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科系</text:span></text:p>
          </table:table-cell>
          <table:covered-table-cell/>
          <table:covered-table-cell/>
          <table:table-cell table:style-name="TableCell159" table:number-columns-spanned="4">
            <text:p text:style-name="P160">修業期間</text:p>
          </table:table-cell>
          <table:covered-table-cell/>
          <table:covered-table-cell/>
          <table:covered-table-cell/>
          <table:table-cell table:style-name="TableCell161">
            <text:p text:style-name="P162"><text:span text:style-name="T163">畢／肄</text:span><text:span text:style-name="T164">業</text:span></text:p>
          </table:table-cell>
        </table:table-row>
        <table:table-row table:style-name="TableRow165">
          <table:table-cell table:style-name="TableCell166" table:number-columns-spanned="3">
            <text:p text:style-name="P167">研究所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74">
            <text:p text:style-name="P175">□畢業</text:p>
            <text:p text:style-name="P176"><text:span text:style-name="T177">□肄業<text:s/></text:span><text:span text:style-name="T178"><text:s text:c="3"/></text:span><text:span text:style-name="T179">年級</text:span></text:p>
          </table:table-cell>
        </table:table-row>
        <table:table-row table:style-name="TableRow180">
          <table:table-cell table:style-name="TableCell181" table:number-columns-spanned="3">
            <text:p text:style-name="P182">大學/二技/四技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89">
            <text:p text:style-name="P190">□畢業</text:p>
            <text:p text:style-name="P191"><text:span text:style-name="T192">□肄業<text:s/></text:span><text:span text:style-name="T193"><text:s text:c="3"/></text:span><text:span text:style-name="T194">年級</text:span></text:p>
          </table:table-cell>
        </table:table-row>
        <table:table-row table:style-name="TableRow195">
          <table:table-cell table:style-name="TableCell196" table:number-columns-spanned="3">
            <text:p text:style-name="P197">五年專科/二專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204">
            <text:p text:style-name="P205">□畢業</text:p>
            <text:p text:style-name="P206"><text:span text:style-name="T207">□肄業<text:s/></text:span><text:span text:style-name="T208"><text:s text:c="3"/></text:span><text:span text:style-name="T209">年級</text:span></text:p>
          </table:table-cell>
        </table:table-row>
        <text:soft-page-break/>
        <table:table-row table:style-name="TableRow210">
          <table:table-cell table:style-name="TableCell211" table:number-columns-spanned="14">
            <text:p text:style-name="P212"><text:span text:style-name="T213">經</text:span><text:span text:style-name="T214">歷</text:span><text:span text:style-name="T215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機關名稱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職稱</text:span>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服務起訖期間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備註</text:span></text:p>
          </table:table-cell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14">
            <text:p text:style-name="P276">本人 □無<text:s/></text:p>
            <text:p text:style-name="P277"><text:s text:c="5"/>□有直系親屬或配偶在本處或所屬單位:________________________任職。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簡要自述</text:p>
          </table:table-cell>
          <table:table-cell table:style-name="TableCell281" table:number-columns-spanned="13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本人簽名</text:p>
          </table:table-cell>
          <table:table-cell table:style-name="TableCell286" table:number-columns-spanned="13">
            <text:p text:style-name="P287"><text:span text:style-name="T288">以上自述如有虛偽不實等情事，一經發現，所有責任概由填表人自負。</text:span></text:p>
            <text:p text:style-name="P289">填表人簽章： <text:s text:c="29"/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description/>
    <dc:subject/>
    <meta:initial-creator>王柔</meta:initial-creator>
    <dc:creator>吳佳樺</dc:creator>
    <meta:creation-date>2024-08-19T03:54:00Z</meta:creation-date>
    <dc:date>2026-01-13T05:21:00Z</dc:date>
    <meta:print-date>2018-03-27T17:39:00Z</meta:print-date>
    <meta:template xlink:href="業務輔導員甄選報名表-1110221" xlink:type="simple"/>
    <meta:editing-cycles>9</meta:editing-cycles>
    <meta:editing-duration>PT360S</meta:editing-duration>
    <meta:document-statistic meta:page-count="2" meta:paragraph-count="2" meta:word-count="168" meta:character-count="1129" meta:row-count="8" meta:non-whitespace-character-count="963"/>
  </office:meta>
</office:document-meta>
</file>