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無間距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無間距" style:list-style-name="LFO1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無間距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319in" fo:margin-bottom="0.1319in"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top="0.1319in" fo:margin-bottom="0.1319in"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319in" fo:margin-bottom="0.1319in" fo:line-height="0.3333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1319in" fo:margin-bottom="0.1319in"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1319in" fo:margin-bottom="0.1319in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218527778"/><text:span text:style-name="T2">勞工就業通計畫</text:span><text:span text:style-name="T3">-</text:span><text:span text:style-name="T4">無違反勞動法令情節重大</text:span><text:span text:style-name="T5">聲明</text:span><text:span text:style-name="T6">書</text:span></text:p>
      <text:p text:style-name="P7"><text:span text:style-name="T8">本公司</text:span><text:span text:style-name="T9"><text:s text:c="25"/></text:span><text:span text:style-name="T10">(</text:span><text:span text:style-name="T11">單位名稱</text:span><text:span text:style-name="T12">)</text:span><text:span text:style-name="T13">為辦理「勞工就業通計畫」，</text:span><text:span text:style-name="T14">自</text:span><text:span text:style-name="T15">公立就業服務機構</text:span><text:span text:style-name="T16">受理申請起始日前</text:span><text:span text:style-name="T17">1</text:span><text:span text:style-name="T18">年至案件核銷審查完畢止</text:span><text:span text:style-name="T19">無下列情事</text:span><text:span text:style-name="T20">：</text:span></text:p>
      <text:list text:style-name="LFO1" text:continue-numbering="true">
        <text:list-item>
          <text:p text:style-name="P21">因違反勞動基準法、最低工資法、性別平等工作法、就業服務法、就業保險法、勞工職業災害保險及保護法、職業安全衛生法、勞工退休金條例、勞工保險條例、工會法、中高齡者及高齡者就業促進法、勞動檢查法，累計被處新臺幣100萬元以上或單次被處新臺幣50萬元以上罰金或罰鍰。</text:p>
        </text:list-item>
        <text:list-item>
          <text:p text:style-name="P22">違反職業安全衛生法或勞動檢查法，受主管機關處部分或全部停工處分。</text:p>
        </text:list-item>
        <text:list-item>
          <text:p text:style-name="P23">違反職業安全衛生法，發生死亡災害，或發生災害之罹災人數在3人以上。</text:p>
        </text:list-item>
      </text:list>
      <text:p text:style-name="P24">□本公司理解「勞工就業通計畫」規範若有上述情形之一者，應不予核發獎補助；已核發者，將撤銷或廢止，並限期返還補助款項。</text:p>
      <text:p text:style-name="P25"/>
      <text:p text:style-name="P26">此致</text:p>
      <text:p text:style-name="P27">臺中市就業服務處</text:p>
      <text:p text:style-name="P28"/>
      <text:p text:style-name="P29">單位名稱：<text:s text:c="20"/>（請加蓋單位印信或圖記）</text:p>
      <text:p text:style-name="P30">負責人：<text:s text:c="20"/><text:s text:c="2"/><text:s/>(請加蓋負責人印章)</text:p>
      <text:p text:style-name="P31">統一編號：<text:s/></text:p>
      <text:p text:style-name="P32">公司地址：</text:p>
      <text:p text:style-name="P33"><text:span text:style-name="T34">公司</text:span><text:span text:style-name="T35">電話：</text:span></text:p>
      <text:p text:style-name="P36"><text:span text:style-name="T37">中華民國</text:span><text:span text:style-name="T38"><text:s text:c="6"/></text:span><text:span text:style-name="T39">年</text:span><text:span text:style-name="T40"><text:s text:c="6"/></text:span><text:span text:style-name="T41"><text:s text:c="2"/></text:span><text:span text:style-name="T42">月</text:span><text:span text:style-name="T43"><text:s text:c="5"/></text:span><text:span text:style-name="T44"><text:s/></text:span><text:span text:style-name="T45">日</text:span><text:bookmark-end text:name="_Hlk2185277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結  書</dc:title>
    <dc:description/>
    <dc:subject/>
    <meta:initial-creator>user</meta:initial-creator>
    <dc:creator>張瀞文</dc:creator>
    <meta:creation-date>2026-02-09T06:04:00Z</meta:creation-date>
    <dc:date>2026-02-09T06:04:00Z</dc:date>
    <meta:print-date>2026-02-09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