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2.0354in" style:use-optimal-column-width="false"/>
    </style:style>
    <style:style style:name="TableColumn5" style:family="table-column">
      <style:table-column-properties style:column-width="3.0256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3055in"/>
    </style:style>
    <style:style style:name="T24" style:parent-style-name="預設段落字型" style:family="text">
      <style:text-properties style:font-name="標楷體" style:font-name-complex="新細明體"/>
    </style:style>
    <style:style style:name="T25" style:parent-style-name="預設段落字型" style:family="text">
      <style:text-properties style:font-name="標楷體" style:font-name-asian="新細明體" style:font-name-complex="新細明體"/>
    </style:style>
    <style:style style:name="T26" style:parent-style-name="預設段落字型" style:family="text">
      <style:text-properties style:font-name="標楷體" style:font-name-asian="新細明體" style:font-name-complex="新細明體"/>
    </style:style>
    <style:style style:name="T27" style:parent-style-name="預設段落字型" style:family="text">
      <style:text-properties style:font-name="標楷體" style:font-name-asian="新細明體" style:font-name-complex="新細明體"/>
    </style:style>
    <style:style style:name="TableRow28" style:family="table-row">
      <style:table-row-properties style:min-row-height="0.386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line-height="0.3055in"/>
      <style:text-properties style:font-name="標楷體" style:font-name-complex="新細明體" style:letter-kerning="false" style:language-asian="zh" style:country-asian="CN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line-height="0.3055in"/>
    </style:style>
    <style:style style:name="T3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complex="新細明體" style:letter-kerning="false" style:language-asian="zh" style:country-asian="CN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line-height="0.3055in"/>
    </style:style>
    <style:style style:name="T4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5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5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5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5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5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5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5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zh" style:country-asian="CN"/>
    </style:style>
    <style:style style:name="P58" style:parent-style-name="Textbody" style:family="paragraph">
      <style:paragraph-properties fo:widows="2" fo:orphans="2" fo:line-height="0.3055in"/>
    </style:style>
    <style:style style:name="T5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6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line-height="0.3055in"/>
    </style:style>
    <style:style style:name="T66" style:parent-style-name="預設段落字型" style:family="text">
      <style:text-properties style:font-name="新細明體" style:font-name-asian="新細明體" style:font-name-complex="新細明體" fo:color="#FF0000" style:letter-kerning="false" style:language-asian="zh" style:country-asian="CN"/>
    </style:style>
    <style:style style:name="T67" style:parent-style-name="預設段落字型" style:family="text">
      <style:text-properties style:font-name="標楷體" style:font-name-complex="新細明體" fo:color="#FF0000" style:letter-kerning="false" style:language-asian="zh" style:country-asian="CN"/>
    </style:style>
    <style:style style:name="T68" style:parent-style-name="預設段落字型" style:family="text">
      <style:text-properties style:font-name="標楷體" style:font-name-complex="新細明體" fo:color="#FF0000" style:letter-kerning="false" style:language-asian="zh" style:country-asian="CN"/>
    </style:style>
    <style:style style:name="T69" style:parent-style-name="預設段落字型" style:family="text">
      <style:text-properties style:font-name="標楷體" style:font-name-complex="新細明體" fo:color="#FF0000" style:letter-kerning="false" style:language-asian="zh" style:country-asian="CN"/>
    </style:style>
    <style:style style:name="T70" style:parent-style-name="預設段落字型" style:family="text">
      <style:text-properties style:font-name="標楷體" style:font-name-complex="新細明體" fo:color="#FF0000" style:letter-kerning="false" fo:background-color="#FFFF00" style:language-asian="zh" style:country-asian="CN"/>
    </style:style>
    <style:style style:name="T71" style:parent-style-name="預設段落字型" style:family="text">
      <style:text-properties style:font-name="新細明體" style:font-name-asian="新細明體" style:font-name-complex="新細明體" fo:color="#FF0000" style:letter-kerning="false" fo:background-color="#FFFF00"/>
    </style:style>
    <style:style style:name="T72" style:parent-style-name="預設段落字型" style:family="text">
      <style:text-properties style:font-name="標楷體" style:font-name-complex="新細明體" fo:color="#FF0000" style:letter-kerning="false" fo:background-color="#FFFF00" style:language-asian="zh" style:country-asian="CN"/>
    </style:style>
    <style:style style:name="T73" style:parent-style-name="預設段落字型" style:family="text">
      <style:text-properties style:font-name="新細明體" style:font-name-asian="新細明體" style:font-name-complex="新細明體" fo:color="#FF0000" style:letter-kerning="false" fo:background-color="#FFFF00"/>
    </style:style>
    <style:style style:name="T74" style:parent-style-name="預設段落字型" style:family="text">
      <style:text-properties style:font-name="標楷體" style:font-name-complex="新細明體" fo:color="#FF0000" style:letter-kerning="false" fo:background-color="#FFFF00" style:language-asian="zh" style:country-asian="CN"/>
    </style:style>
    <style:style style:name="T75" style:parent-style-name="預設段落字型" style:family="text">
      <style:text-properties style:font-name="新細明體" style:font-name-asian="新細明體" style:font-name-complex="新細明體" fo:color="#FF0000" style:letter-kerning="false" fo:background-color="#FFFF00"/>
    </style:style>
    <style:style style:name="T76" style:parent-style-name="預設段落字型" style:family="text">
      <style:text-properties style:font-name="標楷體" style:font-name-complex="新細明體" fo:color="#FF0000" style:letter-kerning="false" fo:background-color="#FFFF00" style:language-asian="zh" style:country-asian="CN"/>
    </style:style>
    <style:style style:name="T77" style:parent-style-name="預設段落字型" style:family="text">
      <style:text-properties style:font-name="新細明體" style:font-name-asian="新細明體" style:font-name-complex="新細明體" fo:color="#FF0000" style:letter-kerning="false" fo:background-color="#FFFF00"/>
    </style:style>
    <style:style style:name="T78" style:parent-style-name="預設段落字型" style:family="text">
      <style:text-properties style:font-name="新細明體" style:font-name-asian="新細明體" style:font-name-complex="新細明體" fo:color="#FF0000" style:letter-kerning="false" fo:background-color="#FFFF00" style:language-asian="zh" style:country-asian="CN"/>
    </style:style>
    <style:style style:name="TableRow79" style:family="table-row">
      <style:table-row-properties style:min-row-height="1.96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line-height="0.3055in"/>
    </style:style>
    <style:style style:name="T9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9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9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9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9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新細明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9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9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P99" style:parent-style-name="Textbody" style:family="paragraph">
      <style:paragraph-properties fo:widows="2" fo:orphans="2" fo:line-height="0.3055in"/>
      <style:text-properties style:font-name="標楷體" style:font-name-complex="新細明體" style:letter-kerning="false" style:language-asian="zh" style:country-asian="CN"/>
    </style:style>
    <style:style style:name="P100" style:parent-style-name="Textbody" style:family="paragraph">
      <style:paragraph-properties fo:widows="2" fo:orphans="2" fo:line-height="0.3055in"/>
      <style:text-properties style:font-name="標楷體" style:font-name-complex="新細明體" style:letter-kerning="false" style:language-asian="zh" style:country-asian="CN"/>
    </style:style>
    <style:style style:name="P101" style:parent-style-name="Textbody" style:family="paragraph">
      <style:paragraph-properties fo:widows="2" fo:orphans="2" fo:line-height="0.3055in"/>
      <style:text-properties style:font-name="標楷體" style:font-name-complex="新細明體" style:letter-kerning="false" style:language-asian="zh" style:country-asian="CN"/>
    </style:style>
    <style:style style:name="P102" style:parent-style-name="Textbody" style:family="paragraph">
      <style:paragraph-properties fo:widows="2" fo:orphans="2" fo:line-height="0.3055in"/>
    </style:style>
    <style:style style:name="T10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0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0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06" style:parent-style-name="預設段落字型" style:family="text">
      <style:text-properties style:font-name="新細明體" style:font-name-asian="新細明體" style:font-name-complex="新細明體" fo:color="#FF0000" style:letter-kerning="false" fo:background-color="#FFFF00" style:language-asian="zh" style:country-asian="CN"/>
    </style:style>
    <style:style style:name="T10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language-asian="zh" style:country-asian="CN"/>
    </style:style>
    <style:style style:name="T10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1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1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1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1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1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1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16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style:language-asian="zh" style:country-asian="CN"/>
    </style:style>
    <style:style style:name="T11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zh" style:country-asian="CN"/>
    </style:style>
    <style:style style:name="T11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2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2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2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12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line-height="0.3055in"/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P129" style:parent-style-name="Textbody" style:family="paragraph">
      <style:paragraph-properties fo:line-height="0.3055in" fo:margin-left="0.3569in" fo:text-indent="-0.3569in">
        <style:tab-stops/>
      </style:paragraph-properties>
    </style:style>
    <style:style style:name="T130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31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32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33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P134" style:parent-style-name="Textbody" style:family="paragraph">
      <style:paragraph-properties fo:line-height="0.3055in" fo:margin-left="0.3569in" fo:text-indent="-0.3569in">
        <style:tab-stops/>
      </style:paragraph-properties>
    </style:style>
    <style:style style:name="T135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36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37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38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P139" style:parent-style-name="Textbody" style:family="paragraph">
      <style:paragraph-properties fo:line-height="0.3055in" fo:margin-left="0.3569in" fo:text-indent="-0.3569in">
        <style:tab-stops/>
      </style:paragraph-properties>
    </style:style>
    <style:style style:name="T140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41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42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43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45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P146" style:parent-style-name="Textbody" style:family="paragraph">
      <style:paragraph-properties fo:line-height="0.3055in" fo:margin-left="0.3569in" fo:text-indent="-0.3569in">
        <style:tab-stops/>
      </style:paragraph-properties>
    </style:style>
    <style:style style:name="T147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48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49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50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52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54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P155" style:parent-style-name="Textbody" style:family="paragraph">
      <style:paragraph-properties fo:line-height="0.3055in" fo:margin-left="0.3569in" fo:text-indent="-0.3569in">
        <style:tab-stops/>
      </style:paragraph-properties>
    </style:style>
    <style:style style:name="T156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57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58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59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61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63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65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P166" style:parent-style-name="Textbody" style:family="paragraph">
      <style:paragraph-properties fo:line-height="0.3055in" fo:margin-left="0.3569in" fo:text-indent="-0.3569in">
        <style:tab-stops/>
      </style:paragraph-properties>
    </style:style>
    <style:style style:name="T167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68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69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70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新細明體" style:font-name-complex="新細明體" fo:color="#EE0000" style:letter-kerning="false"/>
    </style:style>
    <style:style style:name="T172" style:parent-style-name="預設段落字型" style:family="text">
      <style:text-properties style:font-name="標楷體" style:font-name-complex="新細明體" fo:color="#EE0000" style:letter-kerning="false" style:language-asian="zh" style:country-asian="CN"/>
    </style:style>
    <style:style style:name="P173" style:parent-style-name="Textbody" style:family="paragraph">
      <style:paragraph-properties fo:line-height="0.3055in" fo:margin-left="0.3583in" fo:text-indent="-0.3583in">
        <style:tab-stops/>
      </style:paragraph-properties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P174" style:parent-style-name="Textbody" style:family="paragraph">
      <style:paragraph-properties fo:widows="2" fo:orphans="2" fo:line-height="0.3055in"/>
      <style:text-properties style:font-name="標楷體" style:font-name-complex="新細明體" style:letter-kerning="false" style:language-asian="zh" style:country-asian="CN"/>
    </style:style>
    <style:style style:name="P175" style:parent-style-name="Textbody" style:family="paragraph">
      <style:paragraph-properties fo:widows="2" fo:orphans="2" fo:line-height="0.3055in"/>
    </style:style>
    <style:style style:name="T176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8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P183" style:parent-style-name="Textbody" style:family="paragraph">
      <style:paragraph-properties fo:widows="2" fo:orphans="2" fo:line-height="0.3055in"/>
      <style:text-properties style:font-name="標楷體" style:font-name-complex="新細明體" style:letter-kerning="false" style:language-asian="zh" style:country-asian="C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complex="新細明體" fo:font-weight="bold" style:font-weight-asian="bold" style:font-weight-complex="bold" style:language-asian="zh" style:country-asian="CN"/>
    </style:style>
    <style:style style:name="P188" style:parent-style-name="Textbody" style:family="paragraph">
      <style:paragraph-properties fo:line-height="0.3055in" fo:margin-left="0.3569in" fo:text-indent="-0.3569in">
        <style:tab-stops/>
      </style:paragraph-properties>
    </style:style>
    <style:style style:name="T189" style:parent-style-name="預設段落字型" style:family="text">
      <style:text-properties style:font-name="標楷體" style:font-name-asian="新細明體" style:font-name-complex="新細明體" fo:color="#FF0000"/>
    </style:style>
    <style:style style:name="T190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191" style:parent-style-name="預設段落字型" style:family="text">
      <style:text-properties style:font-name="標楷體" style:font-name-asian="新細明體" style:font-name-complex="新細明體" fo:color="#FF0000"/>
    </style:style>
    <style:style style:name="T192" style:parent-style-name="預設段落字型" style:family="text">
      <style:text-properties style:font-name="標楷體" style:font-name-asian="新細明體" style:font-name-complex="新細明體" fo:color="#FF0000"/>
    </style:style>
    <style:style style:name="T193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194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195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196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197" style:parent-style-name="預設段落字型" style:family="text">
      <style:text-properties style:font-name="標楷體" style:font-name-asian="新細明體" style:font-name-complex="新細明體" fo:color="#FF0000"/>
    </style:style>
    <style:style style:name="T198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P199" style:parent-style-name="Textbody" style:family="paragraph">
      <style:paragraph-properties fo:line-height="0.3055in" fo:margin-left="0.3569in" fo:text-indent="-0.3569in">
        <style:tab-stops/>
      </style:paragraph-properties>
    </style:style>
    <style:style style:name="T200" style:parent-style-name="預設段落字型" style:family="text">
      <style:text-properties style:font-name="標楷體" style:font-name-asian="新細明體" style:font-name-complex="新細明體" fo:color="#FF0000"/>
    </style:style>
    <style:style style:name="T201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202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203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204" style:parent-style-name="預設段落字型" style:family="text">
      <style:text-properties style:font-name="標楷體" style:font-name-asian="新細明體" style:font-name-complex="新細明體" fo:color="#FF0000"/>
    </style:style>
    <style:style style:name="T205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P206" style:parent-style-name="Textbody" style:family="paragraph">
      <style:paragraph-properties fo:line-height="0.3055in" fo:margin-left="0.3569in" fo:text-indent="-0.3569in">
        <style:tab-stops/>
      </style:paragraph-properties>
    </style:style>
    <style:style style:name="T207" style:parent-style-name="預設段落字型" style:family="text">
      <style:text-properties style:font-name="標楷體" style:font-name-asian="新細明體" style:font-name-complex="新細明體" fo:color="#FF0000"/>
    </style:style>
    <style:style style:name="T208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209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210" style:parent-style-name="預設段落字型" style:family="text">
      <style:text-properties style:font-name="標楷體" style:font-name-complex="新細明體" fo:color="#FF0000" style:language-asian="zh" style:country-asian="C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line-height="0.3055in"/>
    </style:style>
    <style:style style:name="T21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complex="新細明體" style:letter-kerning="false"/>
    </style:style>
    <style:style style:name="T220" style:parent-style-name="預設段落字型" style:family="text">
      <style:text-properties style:font-name="標楷體" style:font-name-complex="新細明體" style:letter-kerning="false"/>
    </style:style>
    <style:style style:name="T22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complex="新細明體" style:letter-kerning="false"/>
    </style:style>
    <style:style style:name="T223" style:parent-style-name="預設段落字型" style:family="text">
      <style:text-properties style:font-name="標楷體" style:font-name-complex="新細明體" style:letter-kerning="false"/>
    </style:style>
    <style:style style:name="TableRow224" style:family="table-row">
      <style:table-row-properties style:min-row-height="0.984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 fo:line-height="0.3055in"/>
      <style:text-properties style:font-name="標楷體" style:font-name-complex="新細明體" style:letter-kerning="false" style:language-asian="zh" style:country-asian="CN"/>
    </style:style>
    <style:style style:name="TableRow227" style:family="table-row">
      <style:table-row-properties style:min-row-height="0.70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line-height="0.3055in"/>
    </style:style>
    <style:style style:name="T23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complex="新細明體" style:letter-kerning="false"/>
    </style:style>
    <style:style style:name="T237" style:parent-style-name="預設段落字型" style:family="text">
      <style:text-properties style:font-name="標楷體" style:font-name-complex="新細明體" style:letter-kerning="false"/>
    </style:style>
    <style:style style:name="T23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ableRow239" style:family="table-row">
      <style:table-row-properties style:min-row-height="0.7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fo:line-height="0.3055in"/>
    </style:style>
    <style:style style:name="T24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6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新細明體" style:font-name-asian="新細明體" style:font-name-complex="新細明體" fo:color="#EE0000" style:letter-kerning="false"/>
    </style:style>
    <style:style style:name="T249" style:parent-style-name="預設段落字型" style:family="text">
      <style:text-properties style:font-name="新細明體" style:font-name-asian="新細明體" style:font-name-complex="新細明體" fo:color="#EE0000" style:letter-kerning="false"/>
    </style:style>
    <style:style style:name="T250" style:parent-style-name="預設段落字型" style:family="text">
      <style:text-properties style:font-name="新細明體" style:font-name-asian="新細明體" style:font-name-complex="新細明體" fo:color="#EE0000" style:letter-kerning="false"/>
    </style:style>
    <style:style style:name="T251" style:parent-style-name="預設段落字型" style:family="text">
      <style:text-properties style:font-name="新細明體" style:font-name-asian="新細明體" style:font-name-complex="新細明體" fo:color="#EE0000" style:letter-kerning="false"/>
    </style:style>
    <style:style style:name="T252" style:parent-style-name="預設段落字型" style:family="text">
      <style:text-properties style:font-name="新細明體" style:font-name-asian="新細明體" style:font-name-complex="新細明體" fo:color="#EE0000" style:letter-kerning="false"/>
    </style:style>
    <style:style style:name="T253" style:parent-style-name="預設段落字型" style:family="text">
      <style:text-properties style:font-name="新細明體" style:font-name-asian="新細明體" style:font-name-complex="新細明體" fo:color="#EE0000" style:letter-kerning="false"/>
    </style:style>
    <style:style style:name="T25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ableRow256" style:family="table-row">
      <style:table-row-properties style:min-row-height="0.70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widows="2" fo:orphans="2" fo:line-height="0.3055in"/>
    </style:style>
    <style:style style:name="T26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language-asian="zh" style:country-asian="CN"/>
    </style:style>
    <style:style style:name="T266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ableRow267" style:family="table-row">
      <style:table-row-properties style:min-row-height="0.395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2" fo:orphans="2" fo:line-height="0.3055in"/>
    </style:style>
    <style:style style:name="T27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ableRow275" style:family="table-row">
      <style:table-row-properties style:min-row-height="0.385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widows="2" fo:orphans="2" fo:line-height="0.3055in"/>
      <style:text-properties style:font-name="標楷體" style:font-name-complex="新細明體" style:letter-kerning="false" style:language-asian="zh" style:country-asian="CN"/>
    </style:style>
    <style:style style:name="TableRow278" style:family="table-row">
      <style:table-row-properties style:min-row-height="0.70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line-height="0.3055in"/>
    </style:style>
    <style:style style:name="T28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新細明體" style:font-name-complex="新細明體" style:letter-kerning="false"/>
    </style:style>
    <style:style style:name="T28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新細明體" style:font-name-complex="新細明體" style:letter-kerning="false"/>
    </style:style>
    <style:style style:name="TableRow291" style:family="table-row">
      <style:table-row-properties style:min-row-height="0.395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widows="2" fo:orphans="2" fo:line-height="0.3055in"/>
    </style:style>
    <style:style style:name="T29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complex="新細明體" style:letter-kerning="false"/>
    </style:style>
    <style:style style:name="T34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ableRow355" style:family="table-row">
      <style:table-row-properties style:min-row-height="0.629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fo:line-height="0.3055in"/>
    </style:style>
    <style:style style:name="T358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complex="新細明體" style:letter-kerning="false"/>
    </style:style>
    <style:style style:name="T366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complex="新細明體" style:letter-kerning="false"/>
    </style:style>
    <style:style style:name="T369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P371" style:parent-style-name="Textbody" style:family="paragraph">
      <style:paragraph-properties fo:widows="2" fo:orphans="2" fo:line-height="0.3055in"/>
    </style:style>
    <style:style style:name="T372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complex="新細明體" fo:font-weight="bold" style:font-weight-asian="bold" style:font-weight-complex="bold" fo:color="#EE0000" style:letter-kerning="false" style:language-asian="zh" style:country-asian="CN"/>
    </style:style>
    <style:style style:name="T375" style:parent-style-name="預設段落字型" style:family="text">
      <style:text-properties style:font-name="標楷體" style:font-name-complex="新細明體" fo:font-weight="bold" style:font-weight-asian="bold" style:font-weight-complex="bold" fo:color="#EE0000" style:letter-kerning="false" style:language-asian="zh" style:country-asian="CN"/>
    </style:style>
    <style:style style:name="T376" style:parent-style-name="預設段落字型" style:family="text">
      <style:text-properties style:font-name="標楷體" style:font-name-complex="新細明體" fo:font-weight="bold" style:font-weight-asian="bold" style:font-weight-complex="bold" fo:color="#EE0000" style:letter-kerning="false" style:language-asian="zh" style:country-asian="CN"/>
    </style:style>
    <style:style style:name="T377" style:parent-style-name="預設段落字型" style:family="text">
      <style:text-properties style:font-name="標楷體" style:font-name-complex="新細明體" fo:font-weight="bold" style:font-weight-asian="bold" style:font-weight-complex="bold" fo:color="#EE0000" style:letter-kerning="false" style:language-asian="zh" style:country-asian="CN"/>
    </style:style>
    <style:style style:name="T378" style:parent-style-name="預設段落字型" style:family="text">
      <style:text-properties style:font-name="標楷體" style:font-name-complex="新細明體" fo:font-weight="bold" style:font-weight-asian="bold" style:font-weight-complex="bold" fo:color="#EE0000" style:letter-kerning="false" style:language-asian="zh" style:country-asian="CN"/>
    </style:style>
    <style:style style:name="TableRow379" style:family="table-row">
      <style:table-row-properties style:min-row-height="0.629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2" style:parent-style-name="Textbody" style:list-style-name="LFO1" style:family="paragraph">
      <style:paragraph-properties style:text-autospace="none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86" style:parent-style-name="預設段落字型" style:family="text">
      <style:text-properties style:font-name="Microsoft YaHei" style:font-name-asian="Microsoft YaHei" style:font-name-complex="Microsoft YaHei" style:letter-kerning="false" fo:font-size="11pt" style:font-size-asian="11pt" style:font-size-complex="11pt" fo:language="zh" fo:country="TW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P388" style:parent-style-name="Textbody" style:list-style-name="LFO1" style:family="paragraph">
      <style:paragraph-properties style:text-autospace="none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93" style:parent-style-name="預設段落字型" style:family="text">
      <style:text-properties style:font-name="標楷體" style:font-name-asian="DengXian" style:font-name-complex="標楷體" style:letter-kerning="false" fo:font-size="11pt" style:font-size-asian="11pt" style:font-size-complex="11pt" fo:language="zh" fo:country="TW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P395" style:parent-style-name="Textbody" style:list-style-name="LFO1" style:family="paragraph">
      <style:paragraph-properties fo:widows="2" fo:orphans="2" style:text-autospace="none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ableRow402" style:family="table-row">
      <style:table-row-properties style:min-row-height="0.270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1.57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16" style:parent-style-name="Textbody" style:family="paragraph">
      <style:paragraph-properties fo:widows="2" fo:orphans="2" fo:line-height="0.3055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2"/></text:span><text:span text:style-name="T10">臺中市政府各機關職缺公告申請表</text:span><text:span text:style-name="T11"><text:s text:c="7"/></text:span><text:span text:style-name="T12">申請日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告機關</text:p>
          </table:table-cell>
          <table:table-cell table:style-name="TableCell22" table:number-columns-spanned="3">
            <text:p text:style-name="P23"><text:span text:style-name="T24">臺中市就業服務處</text:span><text:span text:style-name="T25">(</text:span><text:span text:style-name="T26">豐原就業服務站</text:span><text:span text:style-name="T27">)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公告標題</text:p>
          </table:table-cell>
          <table:table-cell table:style-name="TableCell31" table:number-columns-spanned="3">
            <text:p text:style-name="P32">臺中市就業服務處約用人員徵才公告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公告職缺</text:p>
          </table:table-cell>
          <table:table-cell table:style-name="TableCell36" table:number-columns-spanned="3">
            <text:p text:style-name="P37"><text:span text:style-name="T38">業務輔導員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職缺人數</text:p>
          </table:table-cell>
          <table:table-cell table:style-name="TableCell42" table:number-columns-spanned="3">
            <text:p text:style-name="P43">1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 table:number-columns-spanned="3">
            <text:p text:style-name="P48"><text:span text:style-name="T49">一、正取</text:span><text:span text:style-name="T50">1</text:span><text:span text:style-name="T51">名</text:span><text:span text:style-name="T52">(</text:span><text:span text:style-name="T53">備取</text:span><text:span text:style-name="T54">2</text:span><text:span text:style-name="T55">名</text:span><text:span text:style-name="T56">)</text:span><text:span text:style-name="T57">。</text:span></text:p>
            <text:p text:style-name="P58"><text:span text:style-name="T59">二、擇優通知面試，電腦測試未通過者無法參加第二階段面試</text:span><text:span text:style-name="T60">。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公告時間</text:p>
          </table:table-cell>
          <table:table-cell table:style-name="TableCell64" table:number-columns-spanned="3">
            <text:p text:style-name="P65"><text:span text:style-name="T66">即日起</text:span><text:span text:style-name="T67"><text:s/></text:span><text:span text:style-name="T68">至</text:span><text:span text:style-name="T69"><text:s/></text:span><text:span text:style-name="T70">11</text:span><text:span text:style-name="T71">5</text:span><text:span text:style-name="T72">年</text:span><text:span text:style-name="T73">3</text:span><text:span text:style-name="T74">月</text:span><text:span text:style-name="T75">27</text:span><text:span text:style-name="T76">日</text:span><text:span text:style-name="T77"><text:s/>17</text:span><text:span text:style-name="T78">時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應徵方式</text:p>
            <text:p text:style-name="P82">(說明：請註明</text:p>
            <text:p text:style-name="P83">應徵方式或報</text:p>
            <text:p text:style-name="P84">名方式，如：於</text:p>
            <text:p text:style-name="P85">Ｏ月Ｏ日前郵</text:p>
            <text:p text:style-name="P86">寄履歷資料至</text:p>
            <text:p text:style-name="P87">Ｘ市ＸＸ街)</text:p>
          </table:table-cell>
          <table:table-cell table:style-name="TableCell88" table:number-columns-spanned="3">
            <text:p text:style-name="P89"><text:span text:style-name="T90">一、請檢附下列資料</text:span><text:span text:style-name="T91">(</text:span><text:span text:style-name="T92">請以</text:span><text:span text:style-name="T93">A4</text:span><text:span text:style-name="T94">格式製作並依序裝訂</text:span><text:span text:style-name="T95">，未附者不列入通知面試</text:span><text:span text:style-name="T96">)</text:span><text:span text:style-name="T97">：</text:span><text:span text:style-name="T98"><text:s/></text:span></text:p>
            <text:p text:style-name="P99">(一)業務輔導員甄選報名表（請下載電子檔，自傳詳述，末頁需親自簽名）<text:s/></text:p>
            <text:p text:style-name="P100">(二)最高學歷證書影本<text:s/></text:p>
            <text:p text:style-name="P101">(三)相關工作經歷證明文件(勞保投保明細或工作證明)<text:s/></text:p>
            <text:p text:style-name="P102"><text:span text:style-name="T103">二、請使用</text:span><text:span text:style-name="T104">A4</text:span><text:span text:style-name="T105">信封依序裝袋後，於</text:span><text:span text:style-name="T106">公告期限內</text:span><text:span text:style-name="T107">以限時掛號郵寄</text:span><text:span text:style-name="T108">或親送</text:span><text:span text:style-name="T109">至臺中市政府豐原就業服務站</text:span><text:span text:style-name="T110">(</text:span><text:span text:style-name="T111">臺中市豐原區社興路</text:span><text:span text:style-name="T112">37</text:span><text:span text:style-name="T113">號</text:span><text:span text:style-name="T114">)</text:span><text:span text:style-name="T115">報名，並於信封上註明「應徵</text:span><text:span text:style-name="T116">業務輔導員</text:span><text:span text:style-name="T117">職缺」。報名以郵戳為憑，逾期恕不受理。如有疑問請洽業務承辦人</text:span><text:span text:style-name="T118">陳先生</text:span><text:span text:style-name="T119">（電話：</text:span><text:span text:style-name="T120">04-25271812</text:span><text:span text:style-name="T121">分機</text:span><text:span text:style-name="T122">325</text:span><text:span text:style-name="T123">）。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6">
            <text:p text:style-name="P126">僱用資料</text:p>
          </table:table-cell>
          <table:table-cell table:style-name="TableCell127" table:number-columns-spanned="3">
            <text:p text:style-name="P128">一、工作內容：<text:s/></text:p>
            <text:p text:style-name="P129"><text:span text:style-name="T130">(</text:span><text:span text:style-name="T131">一</text:span><text:span text:style-name="T132">)</text:span><text:span text:style-name="T133">以北屯區求職及求才服務為主要業務範圍，並支援潭子區及東勢區相關就業服務業務，辦理求職登記、就業諮詢、職缺媒合推介及就業後追蹤關懷。</text:span></text:p>
            <text:p text:style-name="P134"><text:span text:style-name="T135">(</text:span><text:span text:style-name="T136">二</text:span><text:span text:style-name="T137">)</text:span><text:span text:style-name="T138">負責轄區廠商求才開發與服務，包含職缺需求訪談、職務內容分析、職缺建置、媒合推薦及進用後追蹤，並定期辦理廠商拜訪及關係維繫。</text:span></text:p>
            <text:p text:style-name="P139"><text:span text:style-name="T140">(</text:span><text:span text:style-name="T141">三</text:span><text:span text:style-name="T142">)</text:span><text:span text:style-name="T143">規劃及執行單一徵才、校園徵才</text:span><text:span text:style-name="T144">等</text:span><text:span text:style-name="T145">活動，包含活動前期規劃、廠商邀請、場地與流程設計、現場執行及成果追蹤。</text:span></text:p>
            <text:p text:style-name="P146"><text:span text:style-name="T147">(</text:span><text:span text:style-name="T148">四</text:span><text:span text:style-name="T149">)</text:span><text:span text:style-name="T150">執行各項就業促進專案（如青年、</text:span><text:span text:style-name="T151">婦女、</text:span><text:span text:style-name="T152">中高齡</text:span><text:span text:style-name="T153">等各類</text:span><text:span text:style-name="T154">特定對象），包含個案開發、專案推動、成效管控及資料彙整。</text:span></text:p>
            <text:p text:style-name="P155"><text:span text:style-name="T156">(</text:span><text:span text:style-name="T157">五</text:span><text:span text:style-name="T158">)</text:span><text:span text:style-name="T159">辦理轄區協力單位</text:span><text:span text:style-name="T160">(</text:span><text:span text:style-name="T161">職訓單位、大專院校、社福</text:span><text:span text:style-name="T162">團體</text:span><text:span text:style-name="T163">等</text:span><text:span text:style-name="T164">)</text:span><text:span text:style-name="T165">之聯繫與合作，推動人才培育與就業媒合，並定期進行訪視與合作評估。</text:span></text:p>
            <text:p text:style-name="P166"><text:span text:style-name="T167">(</text:span><text:span text:style-name="T168">六</text:span><text:span text:style-name="T169">)</text:span><text:span text:style-name="T170">辦理就業服務相關行政作業，包含案件資料建檔</text:span><text:span text:style-name="T171">及就業服務</text:span><text:span text:style-name="T172">系統填報、成果統計、報表撰寫及主管交辦事項。</text:span></text:p>
            <text:p text:style-name="P173">二、資格條件：<text:s/></text:p>
            <text:p text:style-name="P174">(一)經教育部承認之國內外公私立大專院校以上畢業。<text:s/></text:p>
            <text:p text:style-name="P175"><text:span text:style-name="T176">(</text:span><text:span text:style-name="T177">二</text:span><text:span text:style-name="T178">)</text:span><text:span text:style-name="T179">具人資、企管、社政、勞政、社福、諮商等相關業務辦理工作經驗</text:span><text:span text:style-name="T180">1</text:span><text:span text:style-name="T181">年以上。</text:span><text:span text:style-name="T182"><text:s/></text:span></text:p>
            <text:soft-page-break/>
            <text:p text:style-name="P183">(三)取得就業服務員乙級技術士證照者尤佳。</text:p>
          </table:table-cell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3">
            <text:p text:style-name="P186"><text:span text:style-name="T187">工作地點：</text:span></text:p>
            <text:p text:style-name="P188"><text:span text:style-name="T189">一、</text:span><text:span text:style-name="T190">初期約</text:span><text:span text:style-name="T191">1</text:span><text:span text:style-name="T192">個月至</text:span><text:span text:style-name="T193">3</text:span><text:span text:style-name="T194">個月於豐原就業服務站（臺中市豐原區社興路</text:span><text:span text:style-name="T195">37</text:span><text:span text:style-name="T196">號）辦理業務學習與</text:span><text:span text:style-name="T197">教育</text:span><text:span text:style-name="T198">訓練。</text:span></text:p>
            <text:p text:style-name="P199"><text:span text:style-name="T200">二、訓練</text:span><text:span text:style-name="T201">期滿後，常駐於潭子就業服務台（臺中市潭子區建國路</text:span><text:span text:style-name="T202">1</text:span><text:span text:style-name="T203">號）辦理</text:span><text:span text:style-name="T204">北屯區</text:span><text:span text:style-name="T205">求職及求才相關業務。</text:span></text:p>
            <text:p text:style-name="P206"><text:span text:style-name="T207">三、</text:span><text:span text:style-name="T208">另依業務需求，支援或代理東勢就業服務台（臺中市東勢區豐勢路</text:span><text:span text:style-name="T209">518</text:span><text:span text:style-name="T210">號）及其他相關據點之業務。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3">
            <text:p text:style-name="P213"><text:span text:style-name="T214">工作時間</text:span><text:span text:style-name="T215">:<text:s/></text:span><text:span text:style-name="T216"><text:line-break/></text:span><text:span text:style-name="T217">■</text:span><text:span text:style-name="T218">日班自</text:span><text:span text:style-name="T219">08</text:span><text:span text:style-name="T220">時</text:span><text:span text:style-name="T221">至</text:span><text:span text:style-name="T222">17</text:span><text:span text:style-name="T223">時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3">
            <text:p text:style-name="P226">休假方式:<text:line-break/>■周休二日<text:s/>□月休六天<text:s/>□月休四天<text:s/>□輪休<text:s/>□月休<text:s/>0日<text:line-break/>□其他：</text:p>
          </table:table-cell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3">
            <text:p text:style-name="P229"><text:span text:style-name="T230">核薪方式</text:span><text:span text:style-name="T231">:<text:s/></text:span><text:span text:style-name="T232"><text:line-break/></text:span><text:span text:style-name="T233">■</text:span><text:span text:style-name="T234">月薪（約新臺幣</text:span><text:span text:style-name="T235">36305</text:span><text:span text:style-name="T236">~</text:span><text:s/><text:span text:style-name="T237">36305</text:span><text:span text:style-name="T238">元）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<text:span text:style-name="T242">僱用期限</text:span><text:span text:style-name="T243">:</text:span><text:span text:style-name="T244">不定期契約</text:span><text:span text:style-name="T245"><text:s/></text:span><text:span text:style-name="T246">即日起</text:span><text:span text:style-name="T247"><text:s/>~<text:s/></text:span><text:span text:style-name="T248">115</text:span><text:span text:style-name="T249">年</text:span><text:span text:style-name="T250">12</text:span><text:span text:style-name="T251">月</text:span><text:span text:style-name="T252">31</text:span><text:span text:style-name="T253">日</text:span><text:span text:style-name="T254"><text:line-break/></text:span><text:span text:style-name="T255">一年一聘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rows-spanned="6">
            <text:p text:style-name="P258">僱用條件</text:p>
          </table:table-cell>
          <table:table-cell table:style-name="TableCell259" table:number-columns-spanned="3">
            <text:p text:style-name="P260"><text:span text:style-name="T261">學歷要求</text:span><text:span text:style-name="T262">:</text:span><text:span text:style-name="T263"><text:line-break/></text:span><text:span text:style-name="T264">■</text:span><text:span text:style-name="T265">專科</text:span><text:span text:style-name="T266">以上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3">
            <text:p text:style-name="P269"><text:span text:style-name="T270">科系要求</text:span><text:span text:style-name="T271">:■</text:span><text:span text:style-name="T272">不拘</text:span><text:span text:style-name="T273"><text:s text:c="2"/></text:span><text:span text:style-name="T274">科系所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3">
            <text:p text:style-name="P277">駕照要求:■需具備駕照(種類)：輕型機車駕照</text:p>
          </table:table-cell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3">
            <text:p text:style-name="P280"><text:span text:style-name="T281">工作經驗</text:span><text:span text:style-name="T282">:</text:span><text:span text:style-name="T283"><text:line-break/></text:span><text:span text:style-name="T284">■</text:span><text:span text:style-name="T285">需具備</text:span><text:span text:style-name="T286"><text:s/></text:span><text:span text:style-name="T287">如【資格條件】</text:span><text:span text:style-name="T288"><text:s/>1</text:span><text:span text:style-name="T289">年</text:span><text:span text:style-name="T290">以上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3">
            <text:p text:style-name="P293"><text:span text:style-name="T294">語文能力要求</text:span><text:span text:style-name="T295">:</text:span><text:span text:style-name="T296"><text:line-break/></text:span><text:span text:style-name="T297">1.■</text:span><text:span text:style-name="T298">不須具外文能力</text:span><text:span text:style-name="T299"><text:line-break/></text:span><text:span text:style-name="T300">2.□</text:span><text:span text:style-name="T301">英語：</text:span><text:span text:style-name="T302">□</text:span><text:span text:style-name="T303">精通</text:span><text:span text:style-name="T304">□</text:span><text:span text:style-name="T305">良好</text:span><text:span text:style-name="T306">□</text:span><text:span text:style-name="T307">普通</text:span><text:span text:style-name="T308">□</text:span><text:span text:style-name="T309">稍懂</text:span><text:span text:style-name="T310"><text:line-break/></text:span><text:span text:style-name="T311">3.□</text:span><text:span text:style-name="T312">日語：</text:span><text:span text:style-name="T313">□</text:span><text:span text:style-name="T314">精通</text:span><text:span text:style-name="T315">□</text:span><text:span text:style-name="T316">良好</text:span><text:span text:style-name="T317">□</text:span><text:span text:style-name="T318">普通</text:span><text:span text:style-name="T319">□</text:span><text:span text:style-name="T320">稍懂</text:span><text:span text:style-name="T321"><text:line-break/></text:span><text:span text:style-name="T322">4.□</text:span><text:span text:style-name="T323">台語：</text:span><text:span text:style-name="T324">□</text:span><text:span text:style-name="T325">精通</text:span><text:span text:style-name="T326">□</text:span><text:span text:style-name="T327">良好</text:span><text:span text:style-name="T328">□</text:span><text:span text:style-name="T329">普通</text:span><text:span text:style-name="T330">□</text:span><text:span text:style-name="T331">稍懂</text:span><text:span text:style-name="T332"><text:line-break/></text:span><text:span text:style-name="T333">5.□</text:span><text:span text:style-name="T334">客語：</text:span><text:span text:style-name="T335">□</text:span><text:span text:style-name="T336">精通</text:span><text:span text:style-name="T337">□</text:span><text:span text:style-name="T338">良好</text:span><text:span text:style-name="T339">□</text:span><text:span text:style-name="T340">普通</text:span><text:span text:style-name="T341">□</text:span><text:span text:style-name="T342">稍懂</text:span><text:span text:style-name="T343"><text:line-break/></text:span><text:span text:style-name="T344">6.□</text:span><text:span text:style-name="T345">其他：</text:span><text:span text:style-name="T346"><text:s/></text:span><text:span text:style-name="T347">□</text:span><text:span text:style-name="T348">精通</text:span><text:span text:style-name="T349">□</text:span><text:span text:style-name="T350">良好</text:span><text:span text:style-name="T351">□</text:span><text:span text:style-name="T352">普通</text:span><text:span text:style-name="T353">□</text:span><text:span text:style-name="T354">稍懂</text:span></text:p>
          </table:table-cell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3">
            <text:p text:style-name="P357"><text:span text:style-name="T358">使用電腦能力</text:span><text:span text:style-name="T359">:</text:span><text:span text:style-name="T360"><text:line-break/></text:span><text:span text:style-name="T361">■</text:span><text:span text:style-name="T362">會：</text:span><text:span text:style-name="T363">■</text:span><text:span text:style-name="T364">電腦基本操作</text:span><text:span text:style-name="T365"><text:s/></text:span><text:span text:style-name="T366">■</text:span><text:span text:style-name="T367">文書處理</text:span><text:span text:style-name="T368"><text:s/></text:span><text:span text:style-name="T369">■</text:span><text:span text:style-name="T370">網際網路</text:span></text:p>
            <text:p text:style-name="P371"><text:span text:style-name="T372">■</text:span><text:span text:style-name="T373">其他：</text:span><text:span text:style-name="T374">面試當日進行電腦實機測驗：中文打字輸入每分鐘</text:span><text:span text:style-name="T375">15</text:span><text:span text:style-name="T376">字以上，且錯誤率</text:span><text:span text:style-name="T377">10%</text:span><text:span text:style-name="T378">以下，測驗及格者方能參加面試。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備註：</text:p>
            <text:list text:style-name="LFO1" text:continue-numbering="true">
              <text:list-item>
                <text:p text:style-name="P382"><text:span text:style-name="T383">請貴單位將核章完之掃描檔</text:span><text:span text:style-name="T384">(PDF)</text:span><text:span text:style-name="T385">，於公告日前上傳系統並儲存後送出審核，職缺將會依的公告日期公告於</text:span><text:span text:style-name="T386">台中就業網</text:span><text:span text:style-name="T387">。</text:span></text:p>
              </text:list-item>
              <text:list-item>
                <text:p text:style-name="P388"><text:span text:style-name="T389">各機關承辦人，應於公告當日，自行上網檢視刊登內容，若有任何問題請洽臺中市就業服務處，電話：</text:span><text:span text:style-name="T390">04-22289111</text:span><text:span text:style-name="T391">分機</text:span><text:span text:style-name="T392">362</text:span><text:span text:style-name="T393">41</text:span><text:span text:style-name="T394">。</text:span></text:p>
              </text:list-item>
              <text:list-item>
                <text:p text:style-name="P395"><text:span text:style-name="T396">若貴機關招募技工、工友、司機、臨時人員等適用勞動基準法之人員時，應確保其勞動條件符合勞動基準法規定，若有相關疑義，得洽詢本局勞動基準科。</text:span><text:span text:style-name="T397">(</text:span><text:span text:style-name="T398">電話</text:span><text:span text:style-name="T399">:04-22289111</text:span><text:span text:style-name="T400">轉分機</text:span><text:span text:style-name="T401">35200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承辦單位</text:p>
          </table:table-cell>
          <table:covered-table-cell/>
          <table:table-cell table:style-name="TableCell405">
            <text:p text:style-name="P406">核稿</text:p>
          </table:table-cell>
          <table:table-cell table:style-name="TableCell407">
            <text:p text:style-name="P408">機關首長</text:p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各機關職缺公告申請表  申請日期：102年1月  日</dc:title>
    <meta:initial-creator>user</meta:initial-creator>
    <dc:creator>陳鴻源</dc:creator>
    <meta:creation-date>2025-06-02T08:00:00Z</meta:creation-date>
    <dc:date>2026-03-11T00:02:00Z</dc:date>
    <meta:print-date>2014-08-01T07:59:00Z</meta:print-date>
    <meta:template xlink:href="Normal" xlink:type="simple"/>
    <meta:editing-cycles>26</meta:editing-cycles>
    <meta:editing-duration>PT3480S</meta:editing-duration>
    <meta:document-statistic meta:page-count="3" meta:paragraph-count="3" meta:word-count="261" meta:character-count="1751" meta:row-count="12" meta:non-whitespace-character-count="1493"/>
  </office:meta>
</office:document-meta>
</file>