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'Microsoft Sans Serif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?u" svg:font-family="s?u" style:font-family-generic="roman"/>
    <style:font-face style:name="微軟正黑體" svg:font-family="微軟正黑體, 'Microsoft JhengHei'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cm" style:rel-width="100%" fo:margin-left="-0.125cm" table:align="left" style:writing-mode="lr-tb"/>
    </style:style>
    <style:style style:name="表格1.A" style:family="table-column">
      <style:table-column-properties style:column-width="2.665cm" style:rel-column-width="1520*"/>
    </style:style>
    <style:style style:name="表格1.B" style:family="table-column">
      <style:table-column-properties style:column-width="1.538cm" style:rel-column-width="877*"/>
    </style:style>
    <style:style style:name="表格1.C" style:family="table-column">
      <style:table-column-properties style:column-width="1.617cm" style:rel-column-width="922*"/>
    </style:style>
    <style:style style:name="表格1.D" style:family="table-column">
      <style:table-column-properties style:column-width="0.587cm" style:rel-column-width="335*"/>
    </style:style>
    <style:style style:name="表格1.E" style:family="table-column">
      <style:table-column-properties style:column-width="1.755cm" style:rel-column-width="1001*"/>
    </style:style>
    <style:style style:name="表格1.F" style:family="table-column">
      <style:table-column-properties style:column-width="1.699cm" style:rel-column-width="969*"/>
    </style:style>
    <style:style style:name="表格1.G" style:family="table-column">
      <style:table-column-properties style:column-width="0.572cm" style:rel-column-width="326*"/>
    </style:style>
    <style:style style:name="表格1.H" style:family="table-column">
      <style:table-column-properties style:column-width="1.852cm" style:rel-column-width="1056*"/>
    </style:style>
    <style:style style:name="表格1.I" style:family="table-column">
      <style:table-column-properties style:column-width="0.85cm" style:rel-column-width="485*"/>
    </style:style>
    <style:style style:name="表格1.J" style:family="table-column">
      <style:table-column-properties style:column-width="3.863cm" style:rel-column-width="2203*"/>
    </style:style>
    <style:style style:name="表格1.1" style:family="table-row">
      <style:table-row-properties style:min-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14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min-row-height="4.29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1.15cm" fo:keep-together="always"/>
    </style:style>
    <style:style style:name="表格1.9" style:family="table-row">
      <style:table-row-properties style:min-row-height="1.54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3.514cm" fo:keep-together="always"/>
    </style:style>
    <style:style style:name="表格1.11" style:family="table-row">
      <style:table-row-properties style:min-row-height="5.939cm" fo:keep-together="always"/>
    </style:style>
    <style:style style:name="表格2" style:family="table">
      <style:table-properties style:width="14.086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5.147cm"/>
    </style:style>
    <style:style style:name="表格2.C" style:family="table-column">
      <style:table-column-properties style:column-width="8.0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4.086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5.147cm"/>
    </style:style>
    <style:style style:name="表格2.C" style:family="table-column">
      <style:table-column-properties style:column-width="8.0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 fo:break-before="pag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7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635cm" style:snap-to-layout-gri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_20__28_user_29_">
      <style:paragraph-properties style:snap-to-layout-grid="false"/>
    </style:style>
    <style:style style:name="P11" style:family="paragraph" style:parent-style-name="Standard_20__28_user_29_">
      <style:paragraph-properties fo:margin-top="0cm" fo:margin-bottom="0.159cm" style:contextual-spacing="false" fo:text-align="center" style:justify-single-word="false" style:snap-to-layout-grid="false"/>
    </style:style>
    <style:style style:name="P12" style:family="paragraph" style:parent-style-name="Standard_20__28_user_29_">
      <style:paragraph-properties fo:line-height="0.706cm" style:snap-to-layout-grid="false"/>
    </style:style>
    <style:style style:name="P13" style:family="paragraph" style:parent-style-name="Standard_20__28_user_29_">
      <style:paragraph-properties fo:line-height="0.529cm" fo:text-align="justify" style:justify-single-word="false"/>
    </style:style>
    <style:style style:name="P14" style:family="paragraph" style:parent-style-name="Standard_20__28_user_29_">
      <style:paragraph-properties fo:line-height="0.529cm" fo:text-align="justify" style:justify-single-word="false" style:snap-to-layout-grid="false"/>
    </style:style>
    <style:style style:name="P15" style:family="paragraph" style:parent-style-name="Standard_20__28_user_29_">
      <style:paragraph-properties fo:line-height="0.529cm" style:snap-to-layout-grid="false"/>
      <style:text-properties style:font-name-asian="標楷體"/>
    </style:style>
    <style:style style:name="P16" style:family="paragraph" style:parent-style-name="Standard_20__28_user_29_">
      <style:paragraph-properties fo:line-height="0.529cm" fo:text-align="justify" style:justify-single-word="false" style:snap-to-layout-grid="false"/>
      <style:text-properties style:font-name-asian="標楷體"/>
    </style:style>
    <style:style style:name="P17" style:family="paragraph" style:parent-style-name="Standard_20__28_user_29_">
      <style:paragraph-properties fo:line-height="0.564cm" fo:text-align="justify" style:justify-single-word="false" style:snap-to-layout-grid="false"/>
      <style:text-properties style:font-name-asian="標楷體"/>
    </style:style>
    <style:style style:name="P18" style:family="paragraph" style:parent-style-name="Standard_20__28_user_29_">
      <style:paragraph-properties fo:margin-top="0.159cm" fo:margin-bottom="0.159cm" style:contextual-spacing="false" fo:line-height="0.564cm" fo:text-align="justify" style:justify-single-word="false" style:snap-to-layout-grid="false"/>
      <style:text-properties style:font-name-asian="標楷體"/>
    </style:style>
    <style:style style:name="P19" style:family="paragraph" style:parent-style-name="Standard_20__28_user_29_">
      <style:paragraph-properties fo:margin-top="0.159cm" fo:margin-bottom="0.159cm" style:contextual-spacing="false" fo:line-height="0.564cm" fo:text-align="justify" style:justify-single-word="false"/>
      <style:text-properties style:font-name-asian="標楷體"/>
    </style:style>
    <style:style style:name="P20" style:family="paragraph" style:parent-style-name="Standard_20__28_user_29_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_20__28_user_29_">
      <style:paragraph-properties fo:line-height="0.529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2" style:family="paragraph" style:parent-style-name="Standard_20__28_user_29_">
      <style:paragraph-properties fo:line-height="0.529cm" style:snap-to-layout-grid="false"/>
      <style:text-properties fo:font-size="14pt" style:font-name-asian="標楷體" style:font-size-asian="14pt"/>
    </style:style>
    <style:style style:name="P23" style:family="paragraph" style:parent-style-name="Standard_20__28_user_29_">
      <style:paragraph-properties fo:line-height="0.529cm"/>
      <style:text-properties fo:font-size="11pt" style:font-name-asian="Calibri" style:font-size-asian="11pt" style:font-name-complex="Calibri"/>
    </style:style>
    <style:style style:name="P24" style:family="paragraph" style:parent-style-name="Standard_20__28_user_29_">
      <style:paragraph-properties fo:line-height="0.564cm" fo:text-align="justify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25" style:family="paragraph" style:parent-style-name="Standard_20__28_user_29_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26" style:family="paragraph" style:parent-style-name="Standard_20__28_user_29_">
      <style:paragraph-properties fo:text-align="end" style:justify-single-word="false" style:snap-to-layout-grid="false"/>
      <style:text-properties fo:font-size="11pt" style:font-name-asian="標楷體" style:font-size-asian="11pt"/>
    </style:style>
    <style:style style:name="P27" style:family="paragraph" style:parent-style-name="Standard_20__28_user_29_">
      <style:paragraph-properties fo:line-height="0.564cm" fo:text-align="justify" style:justify-single-word="false" style:snap-to-layout-grid="false"/>
    </style:style>
    <style:style style:name="P28" style:family="paragraph" style:parent-style-name="Standard_20__28_user_29_">
      <style:paragraph-properties fo:text-align="justify" style:justify-single-word="false" style:snap-to-layout-grid="false"/>
    </style:style>
    <style:style style:name="P29" style:family="paragraph" style:parent-style-name="Standard_20__28_user_29_">
      <style:paragraph-properties fo:margin-top="0.318cm" fo:margin-bottom="0.318cm" style:contextual-spacing="false" fo:text-align="justify" style:justify-single-word="false" style:snap-to-layout-grid="false"/>
    </style:style>
    <style:style style:name="P30" style:family="paragraph" style:parent-style-name="Standard_20__28_user_29_" style:list-style-name="WW8Num33">
      <style:paragraph-properties fo:margin-left="0.63cm" fo:margin-right="0cm" fo:text-align="justify" style:justify-single-word="false" fo:orphans="0" fo:widows="0" fo:hyphenation-ladder-count="no-limit" fo:text-indent="-0.63cm" style:auto-text-indent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_20__28_user_29_" style:list-style-name="WW8Num33">
      <style:paragraph-properties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33" style:family="paragraph" style:parent-style-name="Text_20_body_20__28_user_29_">
      <style:text-properties style:font-name="標楷體" style:font-name-asian="標楷體" style:font-name-complex="標楷體"/>
    </style:style>
    <style:style style:name="P34" style:family="paragraph" style:parent-style-name="Text_20_body_20_indent_20__28_user_29_">
      <style:paragraph-properties fo:line-height="0.529cm"/>
    </style:style>
    <style:style style:name="P35" style:family="paragraph" style:parent-style-name="Text_20_body_20_indent_20__28_user_29_">
      <style:paragraph-properties fo:margin-right="0cm" fo:line-height="0.529cm" fo:text-indent="0cm" style:auto-text-indent="false"/>
    </style:style>
    <style:style style:name="P36" style:family="paragraph" style:parent-style-name="Text_20_body_20_indent_20__28_user_29_">
      <style:paragraph-properties fo:line-height="0.529cm"/>
      <style:text-properties style:font-name="標楷體"/>
    </style:style>
    <style:style style:name="P37" style:family="paragraph" style:parent-style-name="Text_20_body_20_indent_20__28_user_29_">
      <style:paragraph-properties fo:line-height="0.529cm"/>
      <style:text-properties style:font-name="標楷體" style:font-name-complex="標楷體"/>
    </style:style>
    <style:style style:name="P38" style:family="paragraph" style:parent-style-name="Text_20_body_20_indent_20__28_user_29_">
      <style:paragraph-properties fo:margin-right="0cm" fo:line-height="0.529cm" fo:text-indent="0cm" style:auto-text-indent="false"/>
      <style:text-properties style:font-name="標楷體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8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9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text-underline-style="solid" style:text-underline-width="auto" style:text-underline-color="font-color" style:font-name-asian="Calibri" style:font-name-complex="Calibri"/>
    </style:style>
    <style:style style:name="T23" style:family="text">
      <style:text-properties style:font-name-asian="Calibri" style:font-name-complex="Calibri"/>
    </style:style>
    <style:style style:name="T24" style:family="text">
      <style:text-properties fo:font-size="14pt" fo:font-weight="bold" style:font-size-asian="14pt" style:font-weight-asian="bold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weight-complex="bold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name-asian="Calibri" style:font-size-asian="14pt" style:font-name-complex="Calibri"/>
    </style:style>
    <style:style style:name="T28" style:family="text">
      <style:text-properties fo:font-size="11pt" style:font-name-asian="標楷體" style:font-size-asian="11pt"/>
    </style:style>
    <style:style style:name="T29" style:family="text">
      <style:text-properties fo:font-size="11pt" style:font-name-asian="標楷體" style:font-size-asian="11pt"/>
    </style:style>
    <style:style style:name="T30" style:family="text">
      <style:text-properties fo:font-size="11pt" fo:font-weight="bold" style:font-name-asian="標楷體" style:font-size-asian="11pt" style:font-weight-asian="bold"/>
    </style:style>
    <style:style style:name="T31" style:family="text">
      <style:text-properties fo:font-size="11pt" style:font-name-asian="Calibri" style:font-size-asian="11pt" style:font-name-complex="Calibri"/>
    </style:style>
    <style:style style:name="T32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1"><text:span text:style-name="T17">五五</text:span><text:span text:style-name="T17">就業促進獎</text:span><text:span text:style-name="T17">勵</text:span><text:span text:style-name="T17">實施要點</text:span></text:p>
      <text:p text:style-name="P11"><text:span text:style-name="T17">職場支持輔導計畫書(第___次</text:span><text:span text:style-name="T19">申請</text:span><text:span text:style-name="T17">)-雇主</text:span></text:p>
      <text:p text:style-name="P12"><text:span text:style-name="T14">申請日期：</text:span><text:span text:style-name="T21">　</text:span><text:span text:style-name="T22"> </text:span><text:span text:style-name="T21">　</text:span><text:span text:style-name="T14">年</text:span><text:span text:style-name="T21">　</text:span><text:span text:style-name="T22"> </text:span><text:span text:style-name="T21">　</text:span><text:span text:style-name="T14">月</text:span><text:span text:style-name="T21">　</text:span><text:span text:style-name="T22"> </text:span><text:span text:style-name="T21">　</text:span><text:span text:style-name="T14">日</text:span><text:span text:style-name="T23"> <text:s text:c="55"/></text:span><text:span text:style-name="T14">案件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5">申請單位<text:span text:style-name="T14"/></text:p>
            <text:p text:style-name="P15">名稱<text:span text:style-name="T14"/></text:p>
          </table:table-cell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3"><text:span text:style-name="T14">代表</text:span><text:span text:style-name="T14">(</text:span><text:span text:style-name="T14">負責</text:span><text:span text:style-name="T14">)</text:span><text:span text:style-name="T14">人</text:span></text:p>
          </table:table-cell>
          <table:covered-table-cell/>
          <table:table-cell table:style-name="表格1.J1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16">統一編號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D2" table:number-columns-spanned="2" office:value-type="string">
            <text:p text:style-name="P15">保險證號碼</text:p>
          </table:table-cell>
          <table:covered-table-cell/>
          <table:table-cell table:style-name="表格1.D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16">承辦人姓名</text:p>
          </table:table-cell>
          <table:covered-table-cell/>
          <table:table-cell table:style-name="表格1.J2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16">通訊地址</text:p>
          </table:table-cell>
          <table:table-cell table:style-name="表格1.J2" table:number-columns-spanned="9" office:value-type="string">
            <text:p text:style-name="P21"/>
            <text:p text:style-name="P2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<text:span text:style-name="T14">聯絡電話</text:span><text:span text:style-name="T14"/></text:p>
          </table:table-cell>
          <table:table-cell table:style-name="表格1.B4" table:number-columns-spanned="3" office:value-type="string">
            <text:p text:style-name="P22"/>
          </table:table-cell>
          <table:covered-table-cell/>
          <table:covered-table-cell/>
          <table:table-cell table:style-name="表格1.E4" office:value-type="string">
            <text:p text:style-name="P16">傳真</text:p>
          </table:table-cell>
          <table:table-cell table:style-name="表格1.B2" office:value-type="string">
            <text:p text:style-name="P22"/>
          </table:table-cell>
          <table:table-cell table:style-name="表格1.B4" table:number-columns-spanned="2" office:value-type="string">
            <text:p text:style-name="P16">電子郵件</text:p>
          </table:table-cell>
          <table:covered-table-cell/>
          <table:table-cell table:style-name="表格1.I4" table:number-columns-spanned="2" office:value-type="string">
            <text:p text:style-name="P22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17">勞工人數</text:p>
          </table:table-cell>
          <table:table-cell table:style-name="表格1.B5" table:number-rows-spanned="2" office:value-type="string">
            <text:p text:style-name="P27"><text:span text:style-name="T27"><text:s text:c="6"/></text:span><text:span text:style-name="T14">人</text:span></text:p>
          </table:table-cell>
          <table:table-cell table:style-name="表格1.C5" table:number-rows-spanned="2" table:number-columns-spanned="2" office:value-type="string">
            <text:p text:style-name="P20">法定比例<text:span text:style-name="T14"/></text:p>
            <text:p text:style-name="P17">進用情形<text:span text:style-name="T14"/></text:p>
            <text:p text:style-name="P24">（不含預計招募勞工）</text:p>
          </table:table-cell>
          <table:covered-table-cell/>
          <table:table-cell table:style-name="表格1.E5" office:value-type="string">
            <text:p text:style-name="P25">提出申請時僱用身心障礙者</text:p>
          </table:table-cell>
          <table:table-cell table:style-name="表格1.B2" office:value-type="string">
            <text:p text:style-name="P26">人<text:span text:style-name="T28"/></text:p>
          </table:table-cell>
          <table:table-cell table:style-name="表格1.G5" table:number-columns-spanned="4" office:value-type="string">
            <text:p text:style-name="P28"><text:span text:style-name="T3">□</text:span><text:span text:style-name="T28">已足額僱用</text:span><text:span text:style-name="T30">（不含預計招募勞工）</text:span></text:p>
            <text:p text:style-name="P28"><text:span text:style-name="T3">□</text:span><text:span text:style-name="T28">未足額僱用</text:span></text:p>
            <text:p text:style-name="P28"><text:span text:style-name="T3">□</text:span><text:span text:style-name="T28">已依法足額繳交差額補助費</text:span><text:span text:style-name="T31"> </text:span><text:span text:style-name="T3">□</text:span><text:span text:style-name="T28">其他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covered-table-cell table:style-name="表格1.B5"/>
          <table:covered-table-cell table:style-name="表格1.C5"/>
          <table:covered-table-cell/>
          <table:table-cell table:style-name="表格1.E6" office:value-type="string">
            <text:p text:style-name="P25">提出申請時僱用原住民</text:p>
          </table:table-cell>
          <table:table-cell table:style-name="表格1.B5" office:value-type="string">
            <text:p text:style-name="P26">人<text:span text:style-name="T28"/></text:p>
          </table:table-cell>
          <table:table-cell table:style-name="表格1.G6" table:number-columns-spanned="4" office:value-type="string">
            <text:p text:style-name="P28"><text:span text:style-name="T3">□</text:span><text:span text:style-name="T28">已足額僱用</text:span><text:span text:style-name="T30">（不含預計招募勞工）</text:span></text:p>
            <text:p text:style-name="P28"><text:span text:style-name="T3">□</text:span><text:span text:style-name="T28">未足額僱用</text:span></text:p>
            <text:p text:style-name="P28"><text:span text:style-name="T3">□</text:span><text:span text:style-name="T28">已依法足額繳交代金</text:span><text:span text:style-name="T31"> <text:s text:c="6"/></text:span><text:span text:style-name="T3">□</text:span><text:span text:style-name="T28">其他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3">友善協助方案<text:span text:style-name="T4"/></text:p>
          </table:table-cell>
          <table:table-cell table:style-name="表格1.B7" table:number-columns-spanned="9" office:value-type="string">
            <text:p text:style-name="P28"><text:span text:style-name="T14">規劃提供下列友善協助方案。</text:span><text:span text:style-name="T4">(</text:span><text:span text:style-name="T4">至少勾選一項；</text:span><text:span text:style-name="T14">可複選</text:span><text:span text:style-name="T4">)</text:span></text:p>
            <text:list text:style-name="WW8Num33">
              <text:list-item>
                <text:p text:style-name="P30" loext:marker-style-name="T14"><text:span text:style-name="T20">1.</text:span><text:span text:style-name="T14">專屬教育訓練教材。</text:span></text:p>
              </text:list-item>
              <text:list-item>
                <text:p text:style-name="P31" loext:marker-style-name="T14"><text:span text:style-name="T20">2.</text:span><text:span text:style-name="T14">彈性調整工作時間。</text:span></text:p>
              </text:list-item>
              <text:list-item>
                <text:p text:style-name="P30" loext:marker-style-name="T14"><text:span text:style-name="T20">3.</text:span><text:span text:style-name="T14">家庭照顧協助措施或補助。</text:span></text:p>
              </text:list-item>
              <text:list-item>
                <text:p text:style-name="P31" loext:marker-style-name="T14"><text:span text:style-name="T20">4. </text:span><text:span text:style-name="T14">每月至少2次心理諮詢或關懷措施</text:span><text:span text:style-name="T14">。</text:span></text:p>
              </text:list-item>
              <text:list-item>
                <text:p text:style-name="P30"><text:span text:style-name="T20">5.</text:span><text:span text:style-name="T14">其他</text:span><text:span text:style-name="T14">(</text:span><text:span text:style-name="T14">請詳述</text:span><text:span text:style-name="T14">)</text:span><text:span text:style-name="T14">：</text:span><text:span text:style-name="T22"> <text:s text:c="92"/></text:span><text:span text:style-name="T21">。</text:span><text:span text:style-name="T22"> <text:s text:c="8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8">申請補助人數<text:span text:style-name="T14"/></text:p>
          </table:table-cell>
          <table:table-cell table:style-name="表格1.B7" table:number-columns-spanned="9" office:value-type="string">
            <text:p text:style-name="P32"><text:span text:style-name="T22"><text:s text:c="13"/></text:span><text:span text:style-name="T14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檢附文件</text:p>
          </table:table-cell>
          <table:table-cell table:style-name="表格1.B9" table:number-columns-spanned="9" office:value-type="string">
            <text:list text:style-name="WW8Num7">
              <text:list-item>
                <text:p text:style-name="P6" loext:marker-style-name="T14"><text:span text:style-name="T20">1.</text:span><text:span text:style-name="T14">依法設立資料</text:span><text:span text:style-name="T14">(</text:span><text:span text:style-name="T14">如公司登記、商業登記或社團法人登記等資料</text:span><text:span text:style-name="T14">)</text:span></text:p>
              </text:list-item>
              <text:list-item>
                <text:p text:style-name="P6" loext:marker-style-name="T14"><text:span text:style-name="T20">2.</text:span><text:span text:style-name="T14">已足額僱用身心障礙者及原住民等佐證文件</text:span></text:p>
              </text:list-item>
              <text:list-item>
                <text:p text:style-name="P6"><text:span text:style-name="T20">3.</text:span><text:span text:style-name="T14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8">切結簽章<text:span text:style-name="T14"/></text:p>
          </table:table-cell>
          <table:table-cell table:style-name="表格1.B9" table:number-columns-spanned="9" office:value-type="string">
            <text:p text:style-name="P34">本單位瞭解並願意遵守本要點相關規定，茲證明所提供資料均為屬實，如有不實或違反相關規定溢領獎勵、補助或津貼，除願歸還已領取之款項外，並願負一切法律責任。特此切結為憑。</text:p>
            <text:p text:style-name="P29"><text:span text:style-name="T14">代表</text:span><text:span text:style-name="T14">(</text:span><text:span text:style-name="T14">負責</text:span><text:span text:style-name="T14">)</text:span><text:span text:style-name="T14">人簽章：</text:span><text:span text:style-name="T23"> <text:s text:c="11"/></text:span><text:span text:style-name="T32"><text:s text:c="3"/></text:span><text:span text:style-name="T23"><text:s text:c="17"/></text:span><text:span text:style-name="T14">（</text:span><text:span text:style-name="T4">並請</text:span><text:span text:style-name="T14">加蓋單位印信或圖記）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7" office:value-type="string">
            <text:p text:style-name="P19">審核結果<text:span text:style-name="T14"/></text:p>
          </table:table-cell>
          <table:table-cell table:style-name="表格1.B7" table:number-columns-spanned="9" office:value-type="string">
            <text:p text:style-name="P38">（以下由審核單位填寫）</text:p>
            <text:p text:style-name="P36"/>
            <text:p text:style-name="P34"><text:span text:style-name="T9">第</text:span><text:span text:style-name="T9">1</text:span><text:span text:style-name="T9">次申請日前之最近</text:span><text:span text:style-name="T9">1</text:span><text:span text:style-name="T9">個月勞工保險投保人數為</text:span><text:span text:style-name="T11"> <text:s text:c="5"/></text:span><text:span text:style-name="T9">人，補助人數上限為</text:span><text:span text:style-name="T11"> <text:s text:c="5"/></text:span><text:span text:style-name="T9">人，前已累積核定</text:span><text:span text:style-name="T11"> <text:s text:c="5"/></text:span><text:span text:style-name="T9">人。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3">□<text:span text:style-name="T13"/></text:p>
                </table:table-cell>
                <table:table-cell table:style-name="表格2.A1" table:number-columns-spanned="2" office:value-type="string">
                  <text:p text:style-name="P8"><text:span text:style-name="T6">通過</text:span><text:span text:style-name="T12"> <text:s text:c="5"/></text:span><text:span text:style-name="T4">人</text:span><text:span text:style-name="T6">，經審查符合本要點相關規定，累積核定</text:span><text:span text:style-name="T12"> <text:s text:c="5"/></text:span><text:span text:style-name="T6">人。</text:span><text:span text:style-name="T12"> <text:s text:c="5"/></text:span><text:span text:style-name="T6"><text:s text:c="6"/>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3">□<text:span text:style-name="T13"/></text:p>
                </table:table-cell>
                <table:table-cell table:style-name="表格2.A1" office:value-type="string">
                  <text:p text:style-name="P8"><text:span text:style-name="T8">不通過</text:span><text:span text:style-name="T12"> <text:s text:c="5"/></text:span><text:span text:style-name="T4">人</text:span><text:span text:style-name="T8">，原因：</text:span></text:p>
                </table:table-cell>
                <table:table-cell table:style-name="表格2.C2" office:value-type="string">
                  <text:p text:style-name="P4"/>
                </table:table-cell>
              </table:table-row>
            </table:table>
            <text:p text:style-name="P36"/>
            <text:p text:style-name="P35"><text:span text:style-name="T9">承辦人（核章）：</text:span><text:span text:style-name="T9"> <text:s text:c="20"/></text:span><text:span text:style-name="T9">單位主管（核章）：</text:span><text:span text:style-name="T9"> <text:s text:c="17"/></text:span></text:p>
            <text:p text:style-name="P37"><text:s text:c="94"/></text:p>
            <text:p text:style-name="P34"><text:span text:style-name="T1"><text:tab/><text:tab/></text:span><text:span text:style-name="T9">審核日期：</text:span><text:span text:style-name="T9"> <text:s text:c="5"/></text:span><text:span text:style-name="T9">年</text:span><text:span text:style-name="T9"> <text:s text:c="5"/></text:span><text:span text:style-name="T9">月</text:span><text:span text:style-name="T9"> <text:s text:c="5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'Microsoft Sans Serif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?u" svg:font-family="s?u" style:font-family-generic="roman"/>
    <style:font-face style:name="微軟正黑體" svg:font-family="微軟正黑體, 'Microsoft JhengHei'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vertical-align="auto"/>
      <style:text-properties style:font-name="Liberation Sans" fo:font-family="'Liberation Sans', 'Microsoft Sans Serif'" style:font-family-generic="swiss" style:font-pitch="variable" fo:font-size="14pt" style:font-name-asian="微軟正黑體" style:font-family-asian="微軟正黑體, 'Microsoft Jheng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hyphenation-ladder-count="no-limit" fo:background-color="#ffffff"/>
      <style:text-properties style:letter-kerning="fals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vertical-align="auto"/>
      <style:text-properties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Text_20_body_20__28_user_29_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'Microsoft Sans Serif'" style:font-family-generic="swiss" style:font-pitch="variable" fo:font-size="14pt" style:font-name-asian="微軟正黑體" style:font-family-asian="微軟正黑體, 'Microsoft Jheng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標號" style:family="paragraph" style:parent-style-name="Text_20_body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Text_20_body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清單段落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Text_20_body_20__28_user_29_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Text_20_body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style:text-autospace="none" style:vertical-align="baseline" style:writing-mode="lr-tb"/>
      <style:text-properties fo:color="#000000" loext:opacity="100%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>
      <style:paragraph-properties style:vertical-align="auto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-complex="Tahoma" style:font-family-complex="Tahoma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style:line-height-at-least="0.564cm" fo:text-align="justify" style:justify-single-word="false" fo:orphans="0" fo:widows="0" fo:hyphenation-ladder-count="no-limit" fo:text-indent="0.847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="標楷體" fo:font-family="標楷體, 'DF Kai Shu'" style:font-family-generic="script" fo:font-size="11pt" style:font-name-asian="標楷體" style:font-family-asian="標楷體, 'DF Kai Shu'" style:font-family-generic-asian="script" style:font-size-asian="11pt" style:font-name-complex="標楷體" style:font-family-complex="標楷體, 'DF Kai Shu'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font-name="標楷體" fo:font-family="標楷體, 'DF Kai Shu'" style:font-family-generic="script" fo:font-size="11pt" style:font-name-asian="標楷體" style:font-family-asian="標楷體, 'DF Kai Shu'" style:font-family-generic-asian="script" style:font-size-asian="11pt" style:font-name-complex="標楷體" style:font-family-complex="標楷體, 'DF Kai Shu'" style:font-family-generic-complex="scri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新細明體" style:font-family-complex="新細明體, PMingLiU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_20_字元" style:display-name="本文 字元" style:family="text">
      <style:text-properties style:font-name="Calibri" fo:font-family="Calibri" style:font-family-generic="swiss" style:font-pitch="variable" style:letter-kerning="false" fo:background-color="#ffffff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ialog_5f_text1" style:display-name="dialog_text1" style:family="text">
      <style:text-properties fo:color="#000000" loext:opacity="100%" style:font-name="s?u" fo:font-family="s?u" style:font-family-generic="roman" fo:font-size="12pt" style:font-size-asian="12pt" style:font-name-complex="s?u" style:font-family-complex="s?u" style:font-family-generic-complex="roman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loext:opacity="100%" style:font-name-asian="標楷體" style:font-family-asian="標楷體, 'DF Kai Shu'" style:font-family-generic-asian="scri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000000" loext:opacity="100%"/>
    </style:style>
    <style:style style:name="ListLabel_20_10" style:display-name="ListLabel 10" style:family="text">
      <style:text-properties fo:color="#000000" loext:opacity="100%" fo:font-size="12pt" fo:language="en" fo:country="US" style:text-underline-style="none" style:font-name-asian="標楷體" style:font-family-asian="標楷體, 'DF Kai Shu'" style:font-family-generic-asian="script" style:font-size-asian="12pt"/>
    </style:style>
    <style:style style:name="ListLabel_20_11" style:display-name="ListLabel 11" style:family="text">
      <style:text-properties fo:color="#000000" loext:opacity="100%" fo:font-size="12pt" fo:language="en" fo:country="US" style:text-underline-style="none" style:font-name-asian="標楷體" style:font-family-asian="標楷體, 'DF Kai Shu'" style:font-family-generic-asian="script" style:font-size-asian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1" style:display-name="本文 字元1" style:family="text">
      <style:text-properties fo:font-size="11pt" fo:background-color="#ffffff" style:font-size-asian="11pt"/>
    </style:style>
    <style:style style:name="標題_20_字元" style:display-name="標題 字元" style:family="text">
      <style:text-properties style:font-name="Liberation Sans" fo:font-family="'Liberation Sans', 'Microsoft Sans Serif'" style:font-family-generic="swiss" style:font-pitch="variable" fo:font-size="14pt" style:letter-kerning="true" style:font-name-asian="微軟正黑體" style:font-family-asian="微軟正黑體, 'Microsoft JhengHei'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頁首_20_字元1" style:display-name="頁首 字元1" style:family="text">
      <style:text-properties style:letter-kerning="true"/>
    </style:style>
    <style:style style:name="頁尾_20_字元1" style:display-name="頁尾 字元1" style:family="text">
      <style:text-properties style:letter-kerning="true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57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1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1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57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1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1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1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1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1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1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1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57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1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1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575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1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1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575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1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1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1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1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1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1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57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1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1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1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1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1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7.35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3" text:style-name="WW8Num1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69cm"/>
        </style:list-level-properties>
      </text:list-level-style-number>
      <text:list-level-style-number text:level="4" text:style-name="WW8Num1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5" text:style-name="WW8Num1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62cm"/>
        </style:list-level-properties>
      </text:list-level-style-number>
      <text:list-level-style-number text:level="6" text:style-name="WW8Num1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09cm"/>
        </style:list-level-properties>
      </text:list-level-style-number>
      <text:list-level-style-number text:level="7" text:style-name="WW8Num1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656cm"/>
        </style:list-level-properties>
      </text:list-level-style-number>
      <text:list-level-style-number text:level="8" text:style-name="WW8Num1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502cm"/>
        </style:list-level-properties>
      </text:list-level-style-number>
      <text:list-level-style-number text:level="9" text:style-name="WW8Num1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20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2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2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2cm"/>
        </style:list-level-properties>
      </text:list-level-style-number>
      <text:list-level-style-number text:level="2" text:style-name="WW8Num2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2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23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2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575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2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2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2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2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2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2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2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26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2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28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2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30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3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3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3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3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3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34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575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3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3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3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3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3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3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3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575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3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3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3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3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3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3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3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37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26" style:layout-grid-base-height="1.0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曾秋欽</meta:initial-creator>
    <meta:creation-date>2024-02-15T20:26:00</meta:creation-date>
    <dc:creator>蔡慶怡</dc:creator>
    <dc:date>2026-04-14T10:19:00</dc:date>
    <meta:print-date>2024-02-01T08:53:00</meta:print-date>
    <meta:editing-cycles>5</meta:editing-cycles>
    <meta:editing-duration>PT4M</meta:editing-duration>
    <meta:document-statistic meta:table-count="2" meta:image-count="0" meta:object-count="0" meta:page-count="2" meta:paragraph-count="55" meta:word-count="589" meta:character-count="1109" meta:non-whitespace-character-count="600"/>
    <meta:generator>MODA_ODF_Application_Tools/4.0.3.2$Windows_X86_64 LibreOffice_project/8fcf40e2d1f7d37aaecee9a1530c6c79ec93f749</meta:generator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