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055in" text:min-label-width="0.5416in" text:list-level-position-and-space-mode="label-alignment">
          <style:list-level-label-alignment text:label-followed-by="listtab" fo:margin-left="0.747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388in" text:min-label-width="0.3333in" text:list-level-position-and-space-mode="label-alignment">
          <style:list-level-label-alignment text:label-followed-by="listtab" fo:margin-left="0.8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22in" text:min-label-width="0.3333in" text:list-level-position-and-space-mode="label-alignment">
          <style:list-level-label-alignment text:label-followed-by="listtab" fo:margin-left="1.2055in" fo:text-indent="-0.3333in"/>
        </style:list-level-properties>
      </text:list-level-style-number>
      <text:list-level-style-number text:level="4" style:num-suffix="." style:num-format="1">
        <style:list-level-properties text:space-before="1.2055in" text:min-label-width="0.3333in" text:list-level-position-and-space-mode="label-alignment">
          <style:list-level-label-alignment text:label-followed-by="listtab" fo:margin-left="1.5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7" style:num-suffix="." style:num-format="1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25in" text:min-label-width="0.5416in" text:list-level-position-and-space-mode="label-alignment">
          <style:list-level-label-alignment text:label-followed-by="listtab" fo:margin-left="0.666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055in" text:min-label-width="0.5416in" text:list-level-position-and-space-mode="label-alignment">
          <style:list-level-label-alignment text:label-followed-by="listtab" fo:margin-left="0.747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7" style:parent-style-name="內文" style:list-style-name="LFO11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1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1" style:family="paragraph">
      <style:paragraph-properties style:snap-to-layout-grid="false" fo:text-align="justify" fo:line-height="0.3194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縮排" style:family="paragraph">
      <style:paragraph-properties style:snap-to-layout-grid="false" fo:line-height="0.3194in" fo:margin-left="0.6888in" fo:margin-right="0.0347in" fo:text-indent="-0.2958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本文縮排" style:family="paragraph">
      <style:paragraph-properties style:snap-to-layout-grid="false" fo:line-height="0.3194in" fo:margin-left="0.6888in" fo:margin-right="0.0347in" fo:text-indent="-0.2958in">
        <style:tab-stops/>
      </style:paragraph-properties>
      <style:text-properties style:font-name="標楷體" fo:font-size="14pt" style:font-size-asian="14pt" style:font-size-complex="14pt"/>
    </style:style>
    <style:style style:name="P22" style:parent-style-name="本文縮排" style:family="paragraph">
      <style:paragraph-properties style:snap-to-layout-grid="false" fo:line-height="0.3194in" fo:margin-left="0.6888in" fo:margin-right="0.0347in" fo:text-indent="-0.2958in">
        <style:tab-stops/>
      </style:paragraph-properties>
      <style:text-properties style:font-name="標楷體" fo:font-size="14pt" style:font-size-asian="14pt" style:font-size-complex="14pt"/>
    </style:style>
    <style:style style:name="P23" style:parent-style-name="本文縮排" style:family="paragraph">
      <style:paragraph-properties style:snap-to-layout-grid="false" fo:line-height="0.3194in" fo:margin-left="1.0826in" fo:margin-right="0.0347in" fo:text-indent="-0.3909in">
        <style:tab-stops/>
      </style:paragraph-properties>
      <style:text-properties style:font-name="標楷體" fo:font-size="14pt" style:font-size-asian="14pt" style:font-size-complex="14pt"/>
    </style:style>
    <style:style style:name="P24" style:parent-style-name="本文縮排" style:family="paragraph">
      <style:paragraph-properties style:snap-to-layout-grid="false" fo:line-height="0.3194in" fo:margin-left="1.0819in" fo:margin-right="0.0347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25" style:parent-style-name="本文縮排" style:family="paragraph">
      <style:paragraph-properties style:snap-to-layout-grid="false" fo:line-height="0.3194in" fo:margin-left="1.0819in" fo:margin-right="0.0347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本文縮排" style:family="paragraph">
      <style:paragraph-properties style:snap-to-layout-grid="false" fo:line-height="0.3194in" fo:margin-left="1.3777in" fo:margin-right="0.0347in" fo:text-indent="-1.0812in">
        <style:tab-stops/>
      </style:paragraph-properties>
      <style:text-properties style:font-name="標楷體" fo:font-size="14pt" style:font-size-asian="14pt" style:font-size-complex="14pt"/>
    </style:style>
    <style:style style:name="P27" style:parent-style-name="本文縮排" style:family="paragraph">
      <style:paragraph-properties style:snap-to-layout-grid="false" fo:line-height="0.3194in" fo:margin-left="1.3777in" fo:margin-right="0.0347in" fo:text-indent="-1.0812in">
        <style:tab-stops/>
      </style:paragraph-properties>
      <style:text-properties style:font-name="標楷體" fo:font-size="14pt" style:font-size-asian="14pt" style:font-size-complex="14pt"/>
    </style:style>
    <style:style style:name="P28" style:parent-style-name="本文縮排" style:family="paragraph">
      <style:paragraph-properties style:snap-to-layout-grid="false" fo:line-height="0.3194in" fo:margin-left="1.3777in" fo:margin-right="0.0347in" fo:text-indent="-1.0812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內文" style:list-style-name="LFO11" style:family="paragraph">
      <style:paragraph-properties style:snap-to-layout-grid="false" fo:text-align="justify" fo:line-height="0.3194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本文縮排" style:family="paragraph">
      <style:paragraph-properties style:snap-to-layout-grid="false" fo:line-height="0.3194in" fo:margin-left="0.7854in" fo:margin-right="0.0347in" fo:text-indent="-0.5888in">
        <style:tab-stops/>
      </style:paragraph-properties>
      <style:text-properties style:font-name="標楷體" fo:font-size="14pt" style:font-size-asian="14pt" style:font-size-complex="14pt"/>
    </style:style>
    <style:style style:name="P31" style:parent-style-name="本文縮排" style:family="paragraph">
      <style:paragraph-properties style:snap-to-layout-grid="false" fo:line-height="0.3194in" fo:margin-left="0.7854in" fo:margin-right="0.0347in" fo:text-indent="-0.5888in">
        <style:tab-stops/>
      </style:paragraph-properties>
      <style:text-properties style:font-name="標楷體" fo:font-size="14pt" style:font-size-asian="14pt" style:font-size-complex="14pt"/>
    </style:style>
    <style:style style:name="P32" style:parent-style-name="內文" style:list-style-name="LFO11" style:family="paragraph">
      <style:paragraph-properties style:snap-to-layout-grid="false" fo:text-align="justify" fo:line-height="0.3194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縮排" style:family="paragraph">
      <style:paragraph-properties style:snap-to-layout-grid="false" fo:line-height="0.3194in" fo:margin-left="0.7861in" fo:margin-right="0.0347in" fo:text-indent="-0.4895in">
        <style:tab-stops/>
      </style:paragraph-properties>
    </style:style>
    <style:style style:name="T34" style:parent-style-name="預設段落字型" style:family="text">
      <style:text-properties fo:color="#000000" fo:font-size="13pt" style:font-size-asian="13pt" style:font-size-complex="13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P43" style:parent-style-name="本文縮排" style:family="paragraph">
      <style:paragraph-properties style:snap-to-layout-grid="false" fo:line-height="0.3194in" fo:margin-left="0.7861in" fo:margin-right="0.0347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44" style:parent-style-name="本文縮排" style:family="paragraph">
      <style:paragraph-properties style:snap-to-layout-grid="false" fo:line-height="0.3194in" fo:margin-left="0.7847in" fo:margin-right="0.0347in" fo:text-indent="-0.6861in">
        <style:tab-stops/>
      </style:paragraph-properties>
      <style:text-properties style:font-name="標楷體" fo:font-size="14pt" style:font-size-asian="14pt" style:font-size-complex="14pt"/>
    </style:style>
    <style:style style:name="P45" style:parent-style-name="本文縮排" style:family="paragraph">
      <style:paragraph-properties style:snap-to-layout-grid="false" fo:line-height="0.3194in" fo:margin-left="0.7868in" fo:margin-right="0.0347in" fo:text-indent="-0.6881in">
        <style:tab-stops/>
      </style:paragraph-properties>
      <style:text-properties style:font-name="標楷體" fo:font-size="14pt" style:font-size-asian="14pt" style:font-size-complex="14pt"/>
    </style:style>
    <style:style style:name="P46" style:parent-style-name="內文" style:list-style-name="LFO11" style:family="paragraph">
      <style:paragraph-properties style:snap-to-layout-grid="false" fo:text-align="justify" fo:line-height="0.3194in" fo:margin-left="0.373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本文縮排" style:family="paragraph">
      <style:paragraph-properties style:snap-to-layout-grid="false" fo:line-height="0.3194in" fo:margin-left="0.7847in" fo:margin-right="0.0347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48" style:parent-style-name="本文縮排" style:family="paragraph">
      <style:paragraph-properties style:snap-to-layout-grid="false" fo:line-height="0.3194in" fo:margin-left="0.7861in" fo:margin-right="0.0347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49" style:parent-style-name="本文縮排" style:family="paragraph">
      <style:paragraph-properties style:snap-to-layout-grid="false" fo:line-height="0.3194in" fo:margin-left="0.4833in" fo:margin-right="0.0347in" fo:text-indent="0.3013in">
        <style:tab-stops/>
      </style:paragraph-properties>
      <style:text-properties style:font-name="標楷體" fo:font-size="14pt" style:font-size-asian="14pt" style:font-size-complex="14pt"/>
    </style:style>
    <style:style style:name="P50" style:parent-style-name="本文縮排" style:family="paragraph">
      <style:paragraph-properties style:snap-to-layout-grid="false" fo:line-height="0.3194in" fo:margin-left="0.4833in" fo:margin-right="0.0347in" fo:text-indent="0.3013in">
        <style:tab-stops/>
      </style:paragraph-properties>
      <style:text-properties style:font-name="標楷體" fo:font-size="14pt" style:font-size-asian="14pt" style:font-size-complex="14pt"/>
    </style:style>
    <style:style style:name="P51" style:parent-style-name="本文縮排" style:family="paragraph">
      <style:paragraph-properties style:snap-to-layout-grid="false" fo:line-height="0.3194in" fo:margin-left="0.4833in" fo:margin-right="0.0347in" fo:text-indent="0.3013in">
        <style:tab-stops/>
      </style:paragraph-properties>
      <style:text-properties style:font-name="標楷體" fo:font-size="14pt" style:font-size-asian="14pt" style:font-size-complex="14pt"/>
    </style:style>
    <style:style style:name="P52" style:parent-style-name="本文縮排" style:family="paragraph">
      <style:paragraph-properties style:snap-to-layout-grid="false" fo:line-height="0.3194in" fo:margin-left="0.7861in" fo:margin-right="0.0347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53" style:parent-style-name="本文縮排" style:family="paragraph">
      <style:paragraph-properties style:snap-to-layout-grid="false" fo:line-height="0.3194in" fo:margin-left="0.7861in" fo:margin-right="0.0347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54" style:parent-style-name="內文" style:list-style-name="LFO11" style:family="paragraph">
      <style:paragraph-properties style:snap-to-layout-grid="false" fo:text-align="justify" fo:line-height="0.3194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line-height="0.3194in" fo:margin-left="0.7819in" fo:text-indent="-0.5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line-height="0.3194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line-height="0.3194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line-height="0.3194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line-height="0.3194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line-height="0.3194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line-height="0.3194in" fo:margin-left="0.7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1" style:family="paragraph">
      <style:paragraph-properties style:snap-to-layout-grid="false" fo:text-align="justify"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line-height="0.3194in" fo:margin-left="0.8187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line-height="0.3194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line-height="0.3194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1" style:family="paragraph">
      <style:paragraph-properties style:snap-to-layout-grid="false" fo:text-align="justify" fo:line-height="0.319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就業服務處對民間團體補捐助作業規範</text:p>
      <text:p text:style-name="P3"><text:span text:style-name="T4"><text:s text:c="35"/></text:span><text:span text:style-name="T5">中華民國100年8月8日</text:span><text:span text:style-name="T6">中市</text:span><text:span text:style-name="T7">勞就字第1000027216號函</text:span><text:span text:style-name="T8">訂定</text:span></text:p>
      <text:p text:style-name="P9"><text:span text:style-name="T10">中華民國106年8月2</text:span><text:span text:style-name="T11">9</text:span><text:span text:style-name="T12">日中市</text:span><text:span text:style-name="T13">服</text:span><text:span text:style-name="T14">字第</text:span><text:span text:style-name="T15">1060002979</text:span><text:span text:style-name="T16">號函修正</text:span></text:p>
      <text:list text:style-name="LFO11" text:continue-numbering="true">
        <text:list-item>
          <text:p text:style-name="P17">臺中市就業服務處(以下簡稱本處)為順利推動臺中市勞政業務，結合民間團體積極推展就業服務，以及有效促進待業民眾就業，維護勞工就業權益，依據臺中市政府各機關對民間團體及個人補（捐）助經費處理原則規定，特訂定本規範。<text:s/></text:p>
        </text:list-item>
        <text:list-item>
          <text:p text:style-name="P18">補（捐）助對象：臺中市轄內經政府立(備)案之民間團體。</text:p>
        </text:list-item>
        <text:list-item>
          <text:p text:style-name="P19">補（捐）助條件及標準：</text:p>
        </text:list-item>
      </text:list>
      <text:p text:style-name="P20">(ㄧ)各項補(捐)助案件以推展就業服務及配合本處政策性補(捐)助方案為限。</text:p>
      <text:p text:style-name="P21">(二)本處對同一申請單位每年補(捐)助以不超過二案為原則。</text:p>
      <text:p text:style-name="P22">(三)本處對民間團體補(捐)助，依下列原則辦理：</text:p>
      <text:p text:style-name="P23"><text:s/>1、補(捐)助經費不得對個人舉辦活動之贊助，或以定額分配方式處理。</text:p>
      <text:p text:style-name="P24">2、對於同一民間團體之補(捐)助金額，每一年度不得超過新臺幣二萬元。</text:p>
      <text:p text:style-name="P25">3、對於下列民間團體之補(捐)助不適用前目之規定：</text:p>
      <text:p text:style-name="P26"><text:s text:c="8"/>(1)依法令規定接受各機關委託、協助或代為辦理其應辦業務之民間團體。</text:p>
      <text:p text:style-name="P27"><text:s text:c="8"/>(2)依法並經主管機關許可設立之工會(包括總工會、職業工會)。</text:p>
      <text:p text:style-name="P28"><text:s text:c="8"/>(3)配合中央政府各機關補助計畫所補助之民間團體。</text:p>
      <text:list text:style-name="LFO11" text:continue-numbering="true">
        <text:list-item>
          <text:p text:style-name="P29">經費用途：</text:p>
        </text:list-item>
      </text:list>
      <text:p text:style-name="P30"><text:s text:c="2"/>(ㄧ)補（捐）助經費之支用，應依核定之項目確實執行。</text:p>
      <text:p text:style-name="P31"><text:s text:c="2"/>(二)補（捐）助經費如涉及採購事項，應依政府採購法等相關規定辦理。</text:p>
      <text:list text:style-name="LFO11" text:continue-numbering="true">
        <text:list-item>
          <text:p text:style-name="P32">申請程序及應備文件：</text:p>
        </text:list-item>
      </text:list>
      <text:p text:style-name="P33"><text:span text:style-name="T34"><text:s/></text:span><text:span text:style-name="T35">(ㄧ)</text:span><text:span text:style-name="T36">申請</text:span><text:span text:style-name="T37">單位應</text:span><text:span text:style-name="T38">於辦理活動</text:span><text:span text:style-name="T39">日</text:span><text:span text:style-name="T40">前二個月</text:span><text:span text:style-name="T41">，</text:span><text:span text:style-name="T42">備妥相關資料向本處提出申請。</text:span></text:p>
      <text:p text:style-name="P43">(二)申請單位應備計畫書，內容應載明活動名稱、目的、主辦單位、<text:soft-page-break/>承辦單位、協辦單位、時間、地點、參加對象、內容、活動流程表、進度表、預期效益、經費概算及經費來源等項目或相關活動辦理實績。</text:p>
      <text:p text:style-name="P44"><text:s text:c="2"/><text:s/>(三)申請文件或內容不齊全者，應於本處通知次日起三日內補齊，逾期不補正或補正不完全者，不予受理。</text:p>
      <text:p text:style-name="P45"><text:s text:c="3"/>(四)同一案件向本處暨其他機關提出申請補（捐）助，應列明全部經費內容，及向各機關申請補（捐）助之項目及金額，送本處審核。如有特殊情形須變更計畫者，應報請本處核准後始可辦理。如有隱匿不實或造假情事，應撤銷該補（捐）助案件，並收回已撥付款項。</text:p>
      <text:list text:style-name="LFO11" text:continue-numbering="true">
        <text:list-item>
          <text:p text:style-name="P46">審查標準及作業程序：</text:p>
        </text:list-item>
      </text:list>
      <text:p text:style-name="P47">(ㄧ)申請文件送達本處後，經本處審查所送計畫，符合補(捐)助範圍及項目規定者，嗣經簽報核定，函文通知申請單位核定補(捐)助之項目、金額等事宜。</text:p>
      <text:p text:style-name="P48">(二)有下列情事之一者，不予補(捐)助：</text:p>
      <text:p text:style-name="P49">1、申請補(捐)助之計畫不符合補(捐)助範圍及項目規定者。</text:p>
      <text:p text:style-name="P50">2、以前年度申請本補(捐)助未依規定核銷情事。</text:p>
      <text:p text:style-name="P51">3、申請單位財務未健全且未正常運作者。</text:p>
      <text:p text:style-name="P52">(三)補(捐)助計畫經核定後，因事實變更或其他正當合理事由致無法執行者，申請單位應敘明原因函報本處核定修正或停止計畫之執行。</text:p>
      <text:p text:style-name="P53">(四)相關活動文宣應送本處審核同意後始能刊登。</text:p>
      <text:list text:style-name="LFO11" text:continue-numbering="true">
        <text:list-item>
          <text:p text:style-name="P54">經費請撥、支出憑證之處理及核銷程序：</text:p>
        </text:list-item>
      </text:list>
      <text:p text:style-name="P55"><text:span text:style-name="T56"><text:s/></text:span><text:span text:style-name="T57"><text:s/></text:span><text:span text:style-name="T58">(ㄧ)</text:span><text:span text:style-name="T59">受補</text:span><text:span text:style-name="T60">(捐)</text:span><text:span text:style-name="T61">助經費結報時，</text:span><text:span text:style-name="T62">所檢附之支出憑證應依</text:span><text:span text:style-name="T63">政府</text:span><text:span text:style-name="T64">支出憑證處理要點規定辦理，並應詳列支出用途及全部實支經費總額，同一案件由二個以上機關補（捐）助者，應列明各機關實際補（捐）助金額</text:span><text:span text:style-name="T65">。</text:span></text:p>
      <text:p text:style-name="P66"><text:s text:c="2"/>(二)活動辦理完竣後一個月內，應檢附成果報告、活動照片、領據、支用經費明細表等送本處結報；如未於期限內核銷，且其原因非因天災事變或其他不可抗力者，次年度不予補(捐)助。</text:p>
      <text:p text:style-name="P67"><text:s text:c="2"/>(三)受補(捐)助經費於結案時尚有結餘，應按補(捐)助比例繳回，計畫因故無法繼續執行時，除應以書面說明原因外，已請領之款項未執行部分應予繳回；受補助經費產生之利息或其他衍生收入應按補助比例繳回。</text:p>
      <text:p text:style-name="P68"><text:s/><text:s/>(四)本處對受補(捐)助民間團體之補(捐)助經費，應請受補(捐)助者檢附收支清單，以及原始憑證辦理結報。但經本處同意由受補(捐)助者留存前開原始憑證者，得憑領據及收支清單結報。</text:p>
      <text:p text:style-name="P69"><text:s text:c="2"/>(五)留存受補（捐）助團體之原始憑證，應依會計法規定妥善保存與銷毀，已屆保存年限之銷毀，應函報本處轉請審計機關同意。如遇有提前銷毀，或有毀損、滅失等情事時，應敘明原因及處理情形，函報本處轉請審計機關同意。如經發現未確實辦理者，得依情節輕重對該補（捐）助案件或受補（捐）助團體酌減嗣後補（捐）助款或停止補（捐）助一至五年。</text:p>
      <text:p text:style-name="P70"><text:s text:c="2"/>(六)受補（捐）助之民間團體申請支付款項時，應本誠信原則對所提出支出憑證之支付事實及真實性負責，如有不實，應負相關責任。</text:p>
      <text:p text:style-name="P71">(七)受補（捐）助之民間團體提出支出憑證確有困難或不符效益等特殊情事者，得就該部分列明原因，報經本府勞工局核定，改以其他佐證資料結報。</text:p>
      <text:list text:style-name="LFO11" text:continue-numbering="true">
        <text:list-item>
          <text:p text:style-name="P72">督導及考核：</text:p>
        </text:list-item>
      </text:list>
      <text:p text:style-name="P73">(ㄧ)補(捐)助經費之運用考核，本處得派員隨時抽查，如發現成效不佳、未依補(捐)助用途支用或有虛報、浮報等情事，除應繳回該部分之補(捐)助經費外，並得依情節輕重，對該補(捐)助案件停止補(捐)助一年至五年，或作為次年度補(捐)助額度之依據。</text:p>
      <text:p text:style-name="P74">(二)申請單位補(捐)助經費之收支，應受本處上級機關臺中市政府勞工局及審計機關查核，經發現未依核定之實施計畫執行或涉及不法等情事者，追回補(捐)助款，並列入不予補(捐)助單位。</text:p>
      <text:p text:style-name="P75">(三)本處對民間團體之補（捐）助經費，應依審計法施行細則第二十五條規定辦理。</text:p>
      <text:list text:style-name="LFO11" text:continue-numbering="true">
        <text:list-item>
          <text:p text:style-name="P76"><text:span text:style-name="T77">本作業規範未盡事宜，悉依</text:span><text:span text:style-name="T78">審計法</text:span><text:span text:style-name="T79">、</text:span><text:span text:style-name="T80">審計法施行細則</text:span><text:span text:style-name="T81">及臺中市政府各機關對民間團體及個人補(捐)助經費處理原則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BodyText2" style:display-name="Body Text 2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5LVL1" style:family="text">
      <style:text-properties fo:color="#000000" fo:language="en" fo:country="US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fo:font-style="normal" style:font-style-asian="normal" fo:language="en" fo:country="U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055in" text:min-label-width="0.5416in" text:list-level-position-and-space-mode="label-alignment">
          <style:list-level-label-alignment text:label-followed-by="listtab" fo:margin-left="0.747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388in" text:min-label-width="0.3333in" text:list-level-position-and-space-mode="label-alignment">
          <style:list-level-label-alignment text:label-followed-by="listtab" fo:margin-left="0.8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22in" text:min-label-width="0.3333in" text:list-level-position-and-space-mode="label-alignment">
          <style:list-level-label-alignment text:label-followed-by="listtab" fo:margin-left="1.2055in" fo:text-indent="-0.3333in"/>
        </style:list-level-properties>
      </text:list-level-style-number>
      <text:list-level-style-number text:level="4" style:num-suffix="." style:num-format="1">
        <style:list-level-properties text:space-before="1.2055in" text:min-label-width="0.3333in" text:list-level-position-and-space-mode="label-alignment">
          <style:list-level-label-alignment text:label-followed-by="listtab" fo:margin-left="1.5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7" style:num-suffix="." style:num-format="1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25in" text:min-label-width="0.5416in" text:list-level-position-and-space-mode="label-alignment">
          <style:list-level-label-alignment text:label-followed-by="listtab" fo:margin-left="0.666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055in" text:min-label-width="0.5416in" text:list-level-position-and-space-mode="label-alignment">
          <style:list-level-label-alignment text:label-followed-by="listtab" fo:margin-left="0.747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政府辦理社政業務補助經費申請作業要點</dc:title>
    <dc:subject/>
    <meta:initial-creator>ilo21</meta:initial-creator>
    <dc:creator>ntwsadmin</dc:creator>
    <meta:creation-date>2018-05-30T13:24:00Z</meta:creation-date>
    <dc:date>2018-05-30T13:24:00Z</dc:date>
    <meta:print-date>2017-08-28T01:5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1" meta:character-count="2220" meta:row-count="15" meta:non-whitespace-character-count="1893"/>
  </office:meta>
</office:document-meta>
</file>