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0.353cm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358cm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628cm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27cm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349cm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31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30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319cm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309cm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559cm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13cm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37cm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381cm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377cm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342cm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2cm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284cm" fo:text-indent="0cm" style:auto-text-indent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383cm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325cm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178cm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155cm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591cm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374cm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266cm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344cm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18cm" fo:text-indent="0cm" style:auto-text-indent="false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02cm" fo:text-indent="0cm" style:auto-text-indent="false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29" style:family="paragraph" style:parent-style-name="Standard" style:master-page-name="Converted1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30" style:family="paragraph" style:parent-style-name="Standard" style:master-page-name="Converted2">
      <style:paragraph-properties fo:margin-left="0cm" fo:margin-right="0cm" fo:margin-top="0cm" fo:margin-bottom="0cm" loext:contextual-spacing="false" fo:line-height="0.353cm" fo:text-indent="0cm" style:auto-text-indent="false" style:page-number="auto"/>
    </style:style>
    <style:style style:name="P31" style:family="paragraph" style:parent-style-name="Standard">
      <style:paragraph-properties fo:margin-left="5.681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1.9cm" fo:margin-right="0cm" fo:margin-top="0cm" fo:margin-bottom="0cm" loext:contextual-spacing="false" fo:line-height="100%" fo:text-indent="0cm" style:auto-text-indent="false"/>
    </style:style>
    <style:style style:name="P33" style:family="paragraph" style:parent-style-name="Standard">
      <style:paragraph-properties fo:margin-left="2.891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2.395cm" fo:margin-right="0cm" fo:margin-top="0cm" fo:margin-bottom="0cm" loext:contextual-spacing="false" fo:line-height="100%" fo:text-indent="0cm" style:auto-text-indent="false"/>
    </style:style>
    <style:style style:name="P35" style:family="paragraph" style:parent-style-name="Standard">
      <style:paragraph-properties fo:margin-left="3.399cm" fo:margin-right="0cm" fo:margin-top="0cm" fo:margin-bottom="0cm" loext:contextual-spacing="false" fo:line-height="100%" fo:text-indent="0cm" style:auto-text-indent="false"/>
    </style:style>
    <style:style style:name="P36" style:family="paragraph" style:parent-style-name="Standard">
      <style:paragraph-properties fo:margin-left="3.489cm" fo:margin-right="1.889cm" fo:margin-top="0cm" fo:margin-bottom="0cm" loext:contextual-spacing="false" fo:line-height="98%" fo:text-indent="-1.092cm" style:auto-text-indent="false"/>
    </style:style>
    <style:style style:name="P37" style:family="paragraph" style:parent-style-name="Standard">
      <style:paragraph-properties fo:margin-left="1.9cm" fo:margin-right="6.745cm" fo:margin-top="0cm" fo:margin-bottom="0cm" loext:contextual-spacing="false" fo:line-height="148%" fo:text-indent="0cm" style:auto-text-indent="false"/>
    </style:style>
    <style:style style:name="P38" style:family="paragraph" style:parent-style-name="Standard">
      <style:paragraph-properties fo:margin-left="2.96cm" fo:margin-right="0cm" fo:margin-top="0.055cm" fo:margin-bottom="0cm" loext:contextual-spacing="false" fo:line-height="100%" fo:text-indent="0cm" style:auto-text-indent="false"/>
    </style:style>
    <style:style style:name="P39" style:family="paragraph" style:parent-style-name="Standard">
      <style:paragraph-properties fo:margin-left="2.96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3.595cm" fo:margin-right="0cm" fo:margin-top="0.065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3.595cm" fo:margin-right="0cm" fo:margin-top="0.064cm" fo:margin-bottom="0cm" loext:contextual-spacing="false" fo:line-height="100%" fo:text-indent="0cm" style:auto-text-indent="false"/>
    </style:style>
    <style:style style:name="P42" style:family="paragraph" style:parent-style-name="Standard">
      <style:paragraph-properties fo:margin-left="3.595cm" fo:margin-right="0cm" fo:margin-top="0.06cm" fo:margin-bottom="0cm" loext:contextual-spacing="false" fo:line-height="100%" fo:text-indent="0cm" style:auto-text-indent="false"/>
    </style:style>
    <style:style style:name="P43" style:family="paragraph" style:parent-style-name="Standard">
      <style:paragraph-properties fo:margin-left="3.595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4.653cm" fo:margin-right="0cm" fo:margin-top="0.06cm" fo:margin-bottom="0cm" loext:contextual-spacing="false" fo:line-height="100%" fo:text-indent="0cm" style:auto-text-indent="false"/>
    </style:style>
    <style:style style:name="P45" style:family="paragraph" style:parent-style-name="Standard">
      <style:paragraph-properties fo:margin-left="4.653cm" fo:margin-right="0cm" fo:margin-top="0.064cm" fo:margin-bottom="0cm" loext:contextual-spacing="false" fo:line-height="100%" fo:text-indent="0cm" style:auto-text-indent="false"/>
    </style:style>
    <style:style style:name="P46" style:family="paragraph" style:parent-style-name="Standard">
      <style:paragraph-properties fo:margin-left="4.653cm" fo:margin-right="0cm" fo:margin-top="0.025cm" fo:margin-bottom="0cm" loext:contextual-spacing="false" fo:line-height="100%" fo:text-indent="0cm" style:auto-text-indent="false"/>
    </style:style>
    <style:style style:name="P47" style:family="paragraph" style:parent-style-name="Standard">
      <style:paragraph-properties fo:margin-left="4.653cm" fo:margin-right="0cm" fo:margin-top="0cm" fo:margin-bottom="0cm" loext:contextual-spacing="false" fo:line-height="100%" fo:text-indent="0cm" style:auto-text-indent="false"/>
    </style:style>
    <style:style style:name="P48" style:family="paragraph" style:parent-style-name="Standard">
      <style:paragraph-properties fo:margin-left="4.653cm" fo:margin-right="2.736cm" fo:margin-top="0.06cm" fo:margin-bottom="0cm" loext:contextual-spacing="false" fo:line-height="110%" fo:text-indent="-1.058cm" style:auto-text-indent="false"/>
    </style:style>
    <style:style style:name="P49" style:family="paragraph" style:parent-style-name="Standard">
      <style:paragraph-properties fo:margin-left="4.124cm" fo:margin-right="0cm" fo:margin-top="0.062cm" fo:margin-bottom="0cm" loext:contextual-spacing="false" fo:line-height="100%" fo:text-indent="0cm" style:auto-text-indent="false"/>
    </style:style>
    <style:style style:name="P50" style:family="paragraph" style:parent-style-name="Standard">
      <style:paragraph-properties fo:margin-left="4.124cm" fo:margin-right="0cm" fo:margin-top="0.065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5.076cm" fo:margin-right="0cm" fo:margin-top="0.06cm" fo:margin-bottom="0cm" loext:contextual-spacing="false" fo:line-height="100%" fo:text-indent="0cm" style:auto-text-indent="false"/>
    </style:style>
    <style:style style:name="P52" style:family="paragraph" style:parent-style-name="Standard">
      <style:paragraph-properties fo:margin-left="5.076cm" fo:margin-right="0cm" fo:margin-top="0.025cm" fo:margin-bottom="0cm" loext:contextual-spacing="false" fo:line-height="100%" fo:text-indent="0cm" style:auto-text-indent="false"/>
    </style:style>
    <style:style style:name="P53" style:family="paragraph" style:parent-style-name="Standard">
      <style:paragraph-properties fo:margin-left="5.076cm" fo:margin-right="0cm" fo:margin-top="0cm" fo:margin-bottom="0cm" loext:contextual-spacing="false" fo:line-height="100%" fo:text-indent="0cm" style:auto-text-indent="false"/>
    </style:style>
    <style:style style:name="P54" style:family="paragraph" style:parent-style-name="Standard">
      <style:paragraph-properties fo:margin-left="5.57cm" fo:margin-right="0cm" fo:margin-top="0.104cm" fo:margin-bottom="0cm" loext:contextual-spacing="false" fo:line-height="100%" fo:text-indent="0cm" style:auto-text-indent="false"/>
    </style:style>
    <style:style style:name="P55" style:family="paragraph" style:parent-style-name="Standard">
      <style:paragraph-properties fo:margin-left="5.57cm" fo:margin-right="0cm" fo:margin-top="0.101cm" fo:margin-bottom="0cm" loext:contextual-spacing="false" fo:line-height="100%" fo:text-indent="0cm" style:auto-text-indent="false"/>
    </style:style>
    <style:style style:name="P56" style:family="paragraph" style:parent-style-name="Standard">
      <style:paragraph-properties fo:margin-left="5.57cm" fo:margin-right="0cm" fo:margin-top="0cm" fo:margin-bottom="0cm" loext:contextual-spacing="false" fo:line-height="100%" fo:text-indent="0cm" style:auto-text-indent="false"/>
    </style:style>
    <style:style style:name="P57" style:family="paragraph" style:parent-style-name="Standard">
      <style:paragraph-properties fo:margin-left="10.41cm" fo:margin-right="0cm" fo:margin-top="0cm" fo:margin-bottom="0cm" loext:contextual-spacing="false" fo:line-height="100%" fo:text-indent="0cm" style:auto-text-indent="false"/>
    </style:style>
    <style:style style:name="P58" style:family="paragraph" style:parent-style-name="Standard">
      <style:paragraph-properties fo:margin-left="4.868cm" fo:margin-right="2.738cm" fo:margin-top="0cm" fo:margin-bottom="0cm" loext:contextual-spacing="false" fo:line-height="112%" fo:text-indent="-0.215cm" style:auto-text-indent="false"/>
    </style:style>
    <style:style style:name="P59" style:family="paragraph" style:parent-style-name="Standard">
      <style:paragraph-properties fo:margin-left="3.844cm" fo:margin-right="0cm" fo:margin-top="0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4.653cm" fo:margin-right="2.743cm" fo:margin-top="0cm" fo:margin-bottom="0cm" loext:contextual-spacing="false" fo:line-height="109%" fo:text-indent="0cm" style:auto-text-indent="false"/>
    </style:style>
    <style:style style:name="P61" style:family="paragraph" style:parent-style-name="Standard">
      <style:paragraph-properties fo:margin-left="6.205cm" fo:margin-right="2.621cm" fo:margin-top="0cm" fo:margin-bottom="0cm" loext:contextual-spacing="false" fo:line-height="115%" fo:text-indent="-0.494cm" style:auto-text-indent="false"/>
    </style:style>
    <style:style style:name="P62" style:family="paragraph" style:parent-style-name="Standard">
      <style:paragraph-properties fo:margin-left="5.711cm" fo:margin-right="0cm" fo:margin-top="0cm" fo:margin-bottom="0cm" loext:contextual-spacing="false" fo:line-height="100%" fo:text-indent="0cm" style:auto-text-indent="false"/>
    </style:style>
    <style:style style:name="P63" style:family="paragraph" style:parent-style-name="Standard">
      <style:paragraph-properties fo:margin-left="6.205cm" fo:margin-right="0cm" fo:margin-top="0cm" fo:margin-bottom="0cm" loext:contextual-spacing="false" fo:line-height="100%" fo:text-indent="0cm" style:auto-text-indent="false"/>
    </style:style>
    <style:style style:name="P64" style:family="paragraph" style:parent-style-name="Standard">
      <style:paragraph-properties fo:margin-left="5.711cm" fo:margin-right="2.63cm" fo:margin-top="0cm" fo:margin-bottom="0cm" loext:contextual-spacing="false" fo:line-height="109%" fo:text-indent="0cm" style:auto-text-indent="false"/>
    </style:style>
    <style:style style:name="P65" style:family="paragraph" style:parent-style-name="Standard">
      <style:paragraph-properties fo:margin-left="1.9cm" fo:margin-right="9.714cm" fo:margin-top="0cm" fo:margin-bottom="0cm" loext:contextual-spacing="false" fo:line-height="148%" fo:text-indent="0cm" style:auto-text-indent="false"/>
    </style:style>
    <style:style style:name="P66" style:family="paragraph" style:parent-style-name="Standard">
      <style:paragraph-properties fo:margin-left="3.653cm" fo:margin-right="2.096cm" fo:margin-top="0cm" fo:margin-bottom="0cm" loext:contextual-spacing="false" fo:line-height="88%" fo:text-indent="-1.256cm" style:auto-text-indent="false"/>
    </style:style>
    <style:style style:name="T1" style:family="text">
      <style:text-properties fo:color="#000000" style:font-name="宋体" fo:font-size="14pt" fo:letter-spacing="-0.002cm" fo:font-weight="bold" style:font-name-asian="宋体1" style:font-size-asian="14pt" style:font-weight-asian="bold" style:font-name-complex="宋体1" style:font-size-complex="14pt"/>
    </style:style>
    <style:style style:name="T2" style:family="text">
      <style:text-properties fo:color="#000000" style:font-name="宋体" fo:font-size="14pt" fo:letter-spacing="-0.002cm" style:font-name-asian="宋体1" style:font-size-asian="14pt" style:font-name-complex="宋体1" style:font-size-complex="14pt"/>
    </style:style>
    <style:style style:name="T3" style:family="text">
      <style:text-properties fo:color="#000000" style:font-name="宋体" fo:font-size="14pt" fo:letter-spacing="-0.004cm" fo:font-weight="bold" style:font-name-asian="宋体1" style:font-size-asian="14pt" style:font-weight-asian="bold" style:font-name-complex="宋体1" style:font-size-complex="14pt"/>
    </style:style>
    <style:style style:name="T4" style:family="text">
      <style:text-properties fo:color="#000000" style:font-name="宋体" fo:font-size="14pt" fo:letter-spacing="-0.004cm" style:font-name-asian="宋体1" style:font-size-asian="14pt" style:font-name-complex="宋体1" style:font-size-complex="14pt"/>
    </style:style>
    <style:style style:name="T5" style:family="text">
      <style:text-properties fo:color="#000000" style:font-name="宋体" fo:font-size="14pt" style:font-name-asian="宋体1" style:font-size-asian="14pt" style:font-name-complex="宋体1" style:font-size-complex="14pt"/>
    </style:style>
    <style:style style:name="T6" style:family="text">
      <style:text-properties fo:color="#000000" style:font-name="宋体" fo:font-size="14pt" fo:letter-spacing="-0.005cm" style:font-name-asian="宋体1" style:font-size-asian="14pt" style:font-name-complex="宋体1" style:font-size-complex="14pt"/>
    </style:style>
    <style:style style:name="T7" style:family="text">
      <style:text-properties fo:color="#000000" style:font-name="宋体" fo:font-size="14pt" fo:letter-spacing="-0.012cm" style:font-name-asian="宋体1" style:font-size-asian="14pt" style:font-name-complex="宋体1" style:font-size-complex="14pt"/>
    </style:style>
    <style:style style:name="T8" style:family="text">
      <style:text-properties fo:color="#000000" style:font-name="宋体" fo:font-size="14pt" fo:letter-spacing="-0.007cm" style:font-name-asian="宋体1" style:font-size-asian="14pt" style:font-name-complex="宋体1" style:font-size-complex="14pt"/>
    </style:style>
    <style:style style:name="T9" style:family="text">
      <style:text-properties fo:color="#000000" style:font-name="宋体" fo:font-size="14pt" fo:letter-spacing="-0.009cm" style:font-name-asian="宋体1" style:font-size-asian="14pt" style:font-name-complex="宋体1" style:font-size-complex="14pt"/>
    </style:style>
    <style:style style:name="T10" style:family="text">
      <style:text-properties fo:color="#000000" style:font-name="宋体" fo:font-size="14pt" fo:letter-spacing="-0.053cm" style:font-name-asian="宋体1" style:font-size-asian="14pt" style:font-name-complex="宋体1" style:font-size-complex="14pt"/>
    </style:style>
    <style:style style:name="T11" style:family="text">
      <style:text-properties fo:color="#000000" style:font-name="宋体" fo:font-size="14pt" fo:letter-spacing="-0.056cm" style:font-name-asian="宋体1" style:font-size-asian="14pt" style:font-name-complex="宋体1" style:font-size-complex="14pt"/>
    </style:style>
    <style:style style:name="T12" style:family="text">
      <style:text-properties fo:color="#000000" style:font-name="宋体" fo:font-size="14pt" fo:letter-spacing="-0.026cm" style:font-name-asian="宋体1" style:font-size-asian="14pt" style:font-name-complex="宋体1" style:font-size-complex="14pt"/>
    </style:style>
    <style:style style:name="T13" style:family="text">
      <style:text-properties fo:color="#000000" style:font-name="宋体" fo:font-size="14pt" fo:letter-spacing="-0.028cm" style:font-name-asian="宋体1" style:font-size-asian="14pt" style:font-name-complex="宋体1" style:font-size-complex="14pt"/>
    </style:style>
    <style:style style:name="T14" style:family="text">
      <style:text-properties fo:color="#000000" style:font-name="宋体" fo:font-size="14pt" fo:letter-spacing="-0.055cm" style:font-name-asian="宋体1" style:font-size-asian="14pt" style:font-name-complex="宋体1" style:font-size-complex="14pt"/>
    </style:style>
    <style:style style:name="T15" style:family="text">
      <style:text-properties fo:color="#000000" style:font-name="宋体" fo:font-size="14pt" fo:letter-spacing="0.002cm" style:font-name-asian="宋体1" style:font-size-asian="14pt" style:font-name-complex="宋体1" style:font-size-complex="14pt"/>
    </style:style>
    <style:style style:name="T16" style:family="text">
      <style:text-properties fo:color="#000000" style:font-name="宋体" fo:font-size="14pt" fo:letter-spacing="-0.014cm" style:font-name-asian="宋体1" style:font-size-asian="14pt" style:font-name-complex="宋体1" style:font-size-complex="14pt"/>
    </style:style>
    <style:style style:name="T17" style:family="text">
      <style:text-properties fo:color="#000000" style:font-name="宋体" fo:font-size="14pt" fo:letter-spacing="-0.011cm" style:font-name-asian="宋体1" style:font-size-asian="14pt" style:font-name-complex="宋体1" style:font-size-complex="14pt"/>
    </style:style>
    <style:style style:name="T18" style:family="text">
      <style:text-properties fo:color="#000000" style:font-name="宋体" fo:font-size="14pt" fo:letter-spacing="0.009cm" style:font-name-asian="宋体1" style:font-size-asian="14pt" style:font-name-complex="宋体1" style:font-size-complex="14pt"/>
    </style:style>
    <style:style style:name="T19" style:family="text">
      <style:text-properties fo:color="#000000" style:font-name="宋体" fo:font-size="14pt" fo:letter-spacing="0.011cm" style:font-name-asian="宋体1" style:font-size-asian="14pt" style:font-name-complex="宋体1" style:font-size-complex="14pt"/>
    </style:style>
    <style:style style:name="T20" style:family="text">
      <style:text-properties fo:color="#000000" style:font-name="宋体" fo:font-size="14pt" fo:letter-spacing="0.021cm" style:font-name-asian="宋体1" style:font-size-asian="14pt" style:font-name-complex="宋体1" style:font-size-complex="14pt"/>
    </style:style>
    <style:style style:name="T21" style:family="text">
      <style:text-properties fo:color="#000000" style:font-name="宋体" fo:font-size="14pt" fo:letter-spacing="0.019cm" style:font-name-asian="宋体1" style:font-size-asian="14pt" style:font-name-complex="宋体1" style:font-size-complex="14pt"/>
    </style:style>
    <style:style style:name="T22" style:family="text">
      <style:text-properties fo:color="#000000" style:font-name="宋体" fo:font-size="14pt" fo:letter-spacing="0.007cm" style:font-name-asian="宋体1" style:font-size-asian="14pt" style:font-name-complex="宋体1" style:font-size-complex="14pt"/>
    </style:style>
    <style:style style:name="T23" style:family="text">
      <style:text-properties fo:color="#000000" style:font-name="宋体" fo:font-size="14pt" fo:letter-spacing="-0.019cm" style:font-name-asian="宋体1" style:font-size-asian="14pt" style:font-name-complex="宋体1" style:font-size-complex="14pt"/>
    </style:style>
    <style:style style:name="T24" style:family="text">
      <style:text-properties fo:color="#000000" style:font-name="宋体" fo:font-size="14pt" fo:letter-spacing="-0.018cm" style:font-name-asian="宋体1" style:font-size-asian="14pt" style:font-name-complex="宋体1" style:font-size-complex="14pt"/>
    </style:style>
    <style:style style:name="T25" style:family="text">
      <style:text-properties fo:color="#000000" style:font-name="宋体" fo:font-size="14pt" fo:letter-spacing="0.016cm" style:font-name-asian="宋体1" style:font-size-asian="14pt" style:font-name-complex="宋体1" style:font-size-complex="14pt"/>
    </style:style>
    <style:style style:name="T26" style:family="text">
      <style:text-properties fo:color="#000000" style:font-name="宋体" fo:font-size="14pt" fo:letter-spacing="-0.046cm" style:font-name-asian="宋体1" style:font-size-asian="14pt" style:font-name-complex="宋体1" style:font-size-complex="14pt"/>
    </style:style>
    <style:style style:name="T27" style:family="text">
      <style:text-properties fo:color="#000000" style:font-name="宋体" fo:font-size="14pt" fo:letter-spacing="-0.039cm" style:font-name-asian="宋体1" style:font-size-asian="14pt" style:font-name-complex="宋体1" style:font-size-complex="14pt"/>
    </style:style>
    <style:style style:name="T28" style:family="text">
      <style:text-properties fo:color="#000000" style:font-name="Times New Roman" fo:font-size="14pt" fo:letter-spacing="-0.007cm" style:font-name-asian="Times New Roman1" style:font-size-asian="14pt" style:font-name-complex="Times New Roman1" style:font-size-complex="14pt"/>
    </style:style>
    <style:style style:name="T29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0" style:family="text">
      <style:text-properties fo:color="#000000" style:font-name="Times New Roman" fo:font-size="14pt" fo:letter-spacing="-0.002cm" style:font-name-asian="Times New Roman1" style:font-size-asian="14pt" style:font-name-complex="Times New Roman1" style:font-size-complex="14pt"/>
    </style:style>
    <style:style style:name="T31" style:family="text">
      <style:text-properties fo:color="#000000" style:font-name="Times New Roman" fo:font-size="14pt" fo:letter-spacing="-0.014cm" style:font-name-asian="Times New Roman1" style:font-size-asian="14pt" style:font-name-complex="Times New Roman1" style:font-size-complex="14pt"/>
    </style:style>
    <style:style style:name="T32" style:family="text">
      <style:text-properties fo:color="#000000" style:font-name="Times New Roman" fo:font-size="14pt" fo:letter-spacing="0.004cm" style:font-name-asian="Times New Roman1" style:font-size-asian="14pt" style:font-name-complex="Times New Roman1" style:font-size-complex="14pt"/>
    </style:style>
    <style:style style:name="T33" style:family="text">
      <style:text-properties fo:color="#000000" style:font-name="Times New Roman" fo:font-size="14pt" fo:letter-spacing="-0.004cm" style:font-name-asian="Times New Roman1" style:font-size-asian="14pt" style:font-name-complex="Times New Roman1" style:font-size-complex="14pt"/>
    </style:style>
    <style:style style:name="T34" style:family="text">
      <style:text-properties fo:color="#000000" style:font-name="Times New Roman" fo:font-size="14pt" fo:letter-spacing="-0.009cm" style:font-name-asian="Times New Roman1" style:font-size-asian="14pt" style:font-name-complex="Times New Roman1" style:font-size-complex="14pt"/>
    </style:style>
    <style:style style:name="T35" style:family="text">
      <style:text-properties fo:color="#000000" style:font-name="Times New Roman" fo:font-size="14pt" fo:letter-spacing="-0.011cm" style:font-name-asian="Times New Roman1" style:font-size-asian="14pt" style:font-name-complex="Times New Roman1" style:font-size-complex="14pt"/>
    </style:style>
    <style:style style:name="T36" style:family="text">
      <style:text-properties fo:color="#000000" style:font-name="Times New Roman" fo:font-size="10pt" fo:letter-spacing="-0.005cm" style:font-name-asian="Times New Roman1" style:font-size-asian="10pt" style:font-name-complex="Times New Roman1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section text:style-name="Sect1" text:name="TextSection">
        <text:p text:style-name="P1"/>
      </text:section>
      <text:section text:style-name="Sect1" text:name="區段1">
        <text:p text:style-name="P1"/>
      </text:section>
      <text:section text:style-name="Sect1" text:name="區段2">
        <text:p text:style-name="P1"/>
      </text:section>
      <text:section text:style-name="Sect1" text:name="區段3">
        <text:p text:style-name="P1"/>
      </text:section>
      <text:section text:style-name="Sect1" text:name="區段4">
        <text:p text:style-name="P1"/>
      </text:section>
      <text:section text:style-name="Sect1" text:name="區段5">
        <text:p text:style-name="P2"/>
      </text:section>
      <text:section text:style-name="Sect1" text:name="區段6">
        <text:p text:style-name="P31"><text:span text:style-name="T1">臺中市就業服務處</text:span><text:span text:style-name="T3">推動性別主流化實施</text:span><text:span text:style-name="T1">計畫</text:span></text:p>
      </text:section>
      <text:section text:style-name="Sect1" text:name="區段7">
        <text:p text:style-name="P3"/>
      </text:section>
      <text:section text:style-name="Sect1" text:name="區段8">
        <text:p text:style-name="P32"><text:span text:style-name="T5">壹</text:span><text:span text:style-name="T2">、</text:span><text:span text:style-name="T5">依據：</text:span></text:p>
        <text:p text:style-name="P4"/>
        <text:p text:style-name="P33"><text:span text:style-name="T4">依</text:span><text:span text:style-name="T6">據</text:span><text:span text:style-name="T4">「臺中市政府推動性別主流化實施計畫</text:span><text:span text:style-name="T28">104</text:span><text:span text:style-name="T29">-</text:span><text:span text:style-name="T30">107</text:span><text:span text:style-name="T6">年」辦理。</text:span></text:p>
        <text:p text:style-name="P5"/>
        <text:p text:style-name="P32"><text:span text:style-name="T5">貳、目標：</text:span></text:p>
        <text:p text:style-name="P6"/>
        <text:p text:style-name="P34"><text:span text:style-name="T2">一</text:span><text:span text:style-name="T4">、</text:span><text:span text:style-name="T2">培養與</text:span><text:span text:style-name="T4">提昇</text:span><text:span text:style-name="T2">機關</text:span><text:span text:style-name="T4">內</text:span><text:span text:style-name="T2">同仁性別意識，實踐性別平等</text:span><text:span text:style-name="T7">，</text:span><text:span text:style-name="T2">營造無性別歧視之</text:span><text:span text:style-name="T6">友善</text:span></text:p>
        <text:p text:style-name="P35"><text:span text:style-name="T5">環境。</text:span></text:p>
        <text:p text:style-name="P7"/>
        <text:p text:style-name="P36"><text:span text:style-name="T4">二</text:span><text:span text:style-name="T2">、</text:span><text:span text:style-name="T4">持續推動性別主流化各項工具與</text:span><text:span text:style-name="T2">辦理各項業務時，</text:span><text:span text:style-name="T4">政策、計畫或</text:span><text:span text:style-name="T2">措施融入</text:span><text:span text:style-name="T8">性別觀點</text:span><text:span text:style-name="T9">，</text:span><text:span text:style-name="T8">以強化</text:span><text:span text:style-name="T4">CEDAW</text:span><text:span text:style-name="T8">及重要性別平等政策或措施之規劃、執行與評</text:span><text:span text:style-name="T2">估，</text:span><text:span text:style-name="T5">達到實質性別平等目標。</text:span></text:p>
        <text:p text:style-name="P8"/>
        <text:p text:style-name="P32"><text:span text:style-name="T5">參、實施對象：本處暨所屬各課、站同仁。</text:span></text:p>
        <text:p text:style-name="P9"/>
        <text:p text:style-name="P37"><text:span text:style-name="T10">肆、辦理時間：</text:span><text:span text:style-name="T11">自</text:span><text:span text:style-name="T12">105</text:span><text:span text:style-name="T10">年</text:span><text:span text:style-name="T12">6</text:span><text:span text:style-name="T10">月</text:span><text:span text:style-name="T12">1</text:span><text:span text:style-name="T10">日至</text:span><text:span text:style-name="T12">10</text:span><text:span text:style-name="T13">7</text:span><text:span text:style-name="T10">年</text:span><text:span text:style-name="T12">12</text:span><text:span text:style-name="T14">月</text:span><text:span text:style-name="T12">31</text:span><text:span text:style-name="T10">日。</text:span><text:span text:style-name="T5">伍、具體措施</text:span><text:span text:style-name="T15">：</text:span></text:p>
        <text:p text:style-name="P38"><text:span text:style-name="T5">一、組織</text:span><text:span text:style-name="T2">「</text:span><text:span text:style-name="T5">性別平等工作小組」</text:span></text:p>
        <text:p text:style-name="P40"><text:span text:style-name="T4">(</text:span><text:span text:style-name="T6">一</text:span><text:span text:style-name="T2">)</text:span><text:span text:style-name="T6">依「臺中市就業服務處性別平等工作小組作業要點」</text:span><text:span text:style-name="T8">組</text:span><text:span text:style-name="T6">成性別平</text:span></text:p>
        <text:p text:style-name="P44"><text:span text:style-name="T15">等</text:span><text:span text:style-name="T5">工作小組。</text:span></text:p>
        <text:p text:style-name="P41"><text:span text:style-name="T16">(</text:span><text:span text:style-name="T13">二</text:span><text:span text:style-name="T16">)</text:span><text:span text:style-name="T13">成員：置委員</text:span><text:span text:style-name="T16">5</text:span><text:span text:style-name="T13">至</text:span><text:span text:style-name="T31">6</text:span><text:span text:style-name="T13">人，由處長遴派，並指派其中一人為召集人</text:span><text:span text:style-name="T12">，</text:span></text:p>
        <text:p text:style-name="P45"><text:span text:style-name="T5">且依性別規定比例任一性別不得低於三分之ㄧ</text:span><text:span text:style-name="T2">。</text:span></text:p>
        <text:p text:style-name="P48"><text:span text:style-name="T8">(</text:span><text:span text:style-name="T7">三</text:span><text:span text:style-name="T8">)</text:span><text:span text:style-name="T16">集會：每半年至少召開</text:span><text:span text:style-name="T2">1</text:span><text:span text:style-name="T16">次會議</text:span><text:span text:style-name="T17">，</text:span><text:span text:style-name="T16">推展性別平等綜合性業務，協</text:span><text:span text:style-name="T9">助落實性別主流化工具運用。</text:span><text:span text:style-name="T17">必要時得召開臨</text:span><text:span text:style-name="T8">時會，由召集人召</text:span><text:span text:style-name="T2">開，</text:span><text:span text:style-name="T5">並為主席，得邀請有關單位派員列席。</text:span></text:p>
        <text:p text:style-name="P39"><text:span text:style-name="T15">二</text:span><text:span text:style-name="T5">、實施方法</text:span></text:p>
        <text:p text:style-name="P49"><text:span text:style-name="T8">依業務狀況全面性或個別業務來推動性別主流化，發</text:span><text:span text:style-name="T6">展下列各項工</text:span></text:p>
        <text:p text:style-name="P50"><text:span text:style-name="T2">具：</text:span></text:p>
        <text:p text:style-name="P42"><text:span text:style-name="T5">(一)深化性別統計與性別分析：</text:span></text:p>
        <text:p text:style-name="P46"><text:span text:style-name="T29">1.</text:span><text:span text:style-name="T5">辦理單位：本處會計、人事。</text:span></text:p>
        <text:p text:style-name="P45"><text:span text:style-name="T29">2.</text:span><text:span text:style-name="T15">辦</text:span><text:span text:style-name="T5">理內容：</text:span></text:p>
        <text:p text:style-name="P51"><text:span text:style-name="T32">(1)</text:span><text:span text:style-name="T18">透過區分性別的統計資</text:span><text:span text:style-name="T19">料呈現，瞭解不同性別者的</text:span><text:span text:style-name="T18">社會處</text:span></text:p>
        <text:p text:style-name="P54"><text:span text:style-name="T5">境</text:span><text:span text:style-name="T2">。</text:span></text:p>
        <text:p text:style-name="P52"><text:span text:style-name="T33">(2)</text:span><text:span text:style-name="T9">針對性別統計資料及相關資訊，</text:span><text:span text:style-name="T17">從具有性別意</text:span><text:span text:style-name="T8">識之觀點來分</text:span></text:p>
        <text:p text:style-name="P55"><text:span text:style-name="T2">析性別</text:span><text:span text:style-name="T5">處境及現象。</text:span></text:p>
        <text:p text:style-name="P52"><text:span text:style-name="T33">(3)</text:span><text:span text:style-name="T9">定期檢討性別統計指標之修正與更新，</text:span><text:span text:style-name="T17">充實性別統</text:span><text:span text:style-name="T8">計資料的</text:span></text:p>
        <text:p text:style-name="P1"/>
        <text:p text:style-name="P10"/>
        <text:p text:style-name="P57"><text:span text:style-name="T36">1</text:span></text:p>
      </text:section>
      <text:p text:style-name="P29"/>
      <text:section text:style-name="Sect1" text:name="區段9">
        <text:p text:style-name="P1"/>
      </text:section>
      <text:section text:style-name="Sect1" text:name="區段10">
        <text:p text:style-name="P1"/>
      </text:section>
      <text:section text:style-name="Sect1" text:name="區段11">
        <text:p text:style-name="P1"/>
      </text:section>
      <text:section text:style-name="Sect1" text:name="區段12">
        <text:p text:style-name="P1"/>
      </text:section>
      <text:section text:style-name="Sect1" text:name="區段13">
        <text:p text:style-name="P1"/>
      </text:section>
      <text:section text:style-name="Sect1" text:name="區段14">
        <text:p text:style-name="P11"/>
      </text:section>
      <text:section text:style-name="Sect1" text:name="區段15">
        <text:p text:style-name="P56"><text:span text:style-name="T15">完備</text:span><text:span text:style-name="T5">性。</text:span></text:p>
        <text:p text:style-name="P41"><text:span text:style-name="T5">(二)優先編列</text:span><text:span text:style-name="T2">性</text:span><text:span text:style-name="T5">別預算：</text:span></text:p>
        <text:p text:style-name="P12"/>
        <text:p text:style-name="P47"><text:span text:style-name="T29">1.</text:span><text:span text:style-name="T5">辦理單位：本處會計及所屬各單位。</text:span></text:p>
        <text:p text:style-name="P13"/>
        <text:p text:style-name="P47"><text:span text:style-name="T29">2.</text:span><text:span text:style-name="T15">辦</text:span><text:span text:style-name="T5">理內容：</text:span></text:p>
        <text:p text:style-name="P13"/>
        <text:p text:style-name="P53"><text:span text:style-name="T29">(1)</text:span><text:span text:style-name="T5">預算編列優先考量對於不同性別者的友善環境建置</text:span><text:span text:style-name="T15">。</text:span></text:p>
        <text:p text:style-name="P14"/>
        <text:p text:style-name="P53"><text:span text:style-name="T33">(2)</text:span><text:span text:style-name="T9">進行計畫時運用性別影響評估檢視表</text:span><text:span text:style-name="T8">，</text:span><text:span text:style-name="T17">檢視性別相</text:span><text:span text:style-name="T8">關預算之</text:span></text:p>
        <text:p text:style-name="P54"><text:span text:style-name="T5">編列。</text:span></text:p>
        <text:p text:style-name="P15"/>
        <text:p text:style-name="P53"><text:span text:style-name="T29">(3)</text:span><text:span text:style-name="T15">彙整</text:span><text:span text:style-name="T5">性別預算編列情形。</text:span></text:p>
        <text:p text:style-name="P14"/>
        <text:p text:style-name="P53"><text:span text:style-name="T29">(4)</text:span><text:span text:style-name="T2">運用性別</text:span><text:span text:style-name="T5">影響評估檢視表，檢視性別相關預算之編列。</text:span></text:p>
        <text:p text:style-name="P16"/>
        <text:p text:style-name="P43"><text:span text:style-name="T5">(四</text:span><text:span text:style-name="T2">)性別</text:span><text:span text:style-name="T5">影響評估：</text:span></text:p>
        <text:p text:style-name="P15"/>
        <text:p text:style-name="P47"><text:span text:style-name="T29">1.</text:span><text:span text:style-name="T5">辦理單位：本處</text:span><text:span text:style-name="T15">各</text:span><text:span text:style-name="T5">單位。</text:span></text:p>
        <text:p text:style-name="P14"/>
        <text:p text:style-name="P58"><text:span text:style-name="T30">2.</text:span><text:span text:style-name="T4">辦理內容：</text:span><text:span text:style-name="T6">研擬及</text:span><text:span text:style-name="T4">修訂中</text:span><text:span text:style-name="T6">長程</text:span><text:span text:style-name="T4">業務計畫、</text:span><text:span text:style-name="T8">方</text:span><text:span text:style-name="T6">案時，</text:span><text:span text:style-name="T4">應蒐集相關</text:span><text:span text:style-name="T20">性別統計資料，諮詢性別平等專家並完成</text:span><text:span text:style-name="T21">性別影響評估檢視</text:span><text:span text:style-name="T15">表，針對不同性別者的影響及受益程度進行</text:span><text:span text:style-name="T5">評估檢討，將性別平等落實於計畫、</text:span><text:span text:style-name="T2">方案及</text:span><text:span text:style-name="T5">政策內容中。</text:span></text:p>
        <text:p text:style-name="P7"/>
        <text:p text:style-name="P59"><text:span text:style-name="T5">(五</text:span><text:span text:style-name="T2">)性別</text:span><text:span text:style-name="T5">意識培力：</text:span></text:p>
        <text:p text:style-name="P13"/>
        <text:p text:style-name="P60"><text:span text:style-name="T9">透過性別主流化策略及性別意識相關研習訓練等</text:span><text:span text:style-name="T6">，</text:span><text:span text:style-name="T17">更瞭解</text:span><text:span text:style-name="T8">不同性</text:span><text:span text:style-name="T2">別者觀點與</text:span><text:span text:style-name="T5">處境，提昇個人追求並落實性別平等之能力。</text:span></text:p>
        <text:p text:style-name="P17"/>
        <text:p text:style-name="P47"><text:span text:style-name="T29">1.</text:span><text:span text:style-name="T5">辦理單位：本</text:span><text:span text:style-name="T15">處</text:span><text:span text:style-name="T5">人事室及</text:span><text:span text:style-name="T15">各</text:span><text:span text:style-name="T5">單位。</text:span></text:p>
        <text:p text:style-name="P18"/>
        <text:p text:style-name="P47"><text:span text:style-name="T29">2.</text:span><text:span text:style-name="T15">辦</text:span><text:span text:style-name="T5">理內容：</text:span></text:p>
        <text:p text:style-name="P14"/>
        <text:p text:style-name="P53"><text:span text:style-name="T30">(1)</text:span><text:span text:style-name="T6">性別主流化意識通識教育</text:span><text:span text:style-name="T32">(</text:span><text:span text:style-name="T6">每人每年</text:span><text:span text:style-name="T30">3</text:span><text:span text:style-name="T6">小時以上訓練</text:span><text:span text:style-name="T30">)</text:span><text:span text:style-name="T2">：</text:span></text:p>
        <text:p text:style-name="P19"/>
        <text:p text:style-name="P61"><text:span text:style-name="T8">○</text:span><text:span text:style-name="T33">1</text:span><text:span text:style-name="T8">規劃辦理性別主流化或性別意識訓練，以專（隨）班訓</text:span><text:span text:style-name="T18">練、網路學習、專題講演及團體討論方式</text:span><text:span text:style-name="T22">，辦理性別主</text:span><text:span text:style-name="T18">流化通識宣導課程，讓同仁增加性別意識</text:span><text:span text:style-name="T22">及瞭解性別主</text:span><text:span text:style-name="T9">流化概念，使其於辦理業務時</text:span><text:span text:style-name="T8">考量不同性別觀點與需求。</text:span></text:p>
        <text:p text:style-name="P20"/>
        <text:p text:style-name="P62"><text:span text:style-name="T23">○</text:span><text:span text:style-name="T34">2</text:span><text:span text:style-name="T23">安排中、高階</text:span><text:span text:style-name="T24">主管</text:span><text:span text:style-name="T28">(</text:span><text:span text:style-name="T23">單位主管、秘書</text:span><text:span text:style-name="T24">層級以上主管</text:span><text:span text:style-name="T35">)</text:span><text:span text:style-name="T23">參加性</text:span></text:p>
        <text:p text:style-name="P21"/>
        <text:p text:style-name="P63"><text:span text:style-name="T2">別主流化</text:span><text:span text:style-name="T5">相關研習訓練，以強化高階主管之性別意識。</text:span></text:p>
        <text:p text:style-name="P1"/>
        <text:p text:style-name="P22"/>
        <text:p text:style-name="P57"><text:span text:style-name="T36">2</text:span></text:p>
      </text:section>
      <text:p text:style-name="P30"/>
      <text:section text:style-name="Sect1" text:name="區段16">
        <text:p text:style-name="P1"/>
      </text:section>
      <text:section text:style-name="Sect1" text:name="區段17">
        <text:p text:style-name="P1"/>
      </text:section>
      <text:section text:style-name="Sect1" text:name="區段18">
        <text:p text:style-name="P1"/>
      </text:section>
      <text:section text:style-name="Sect1" text:name="區段19">
        <text:p text:style-name="P1"/>
      </text:section>
      <text:section text:style-name="Sect1" text:name="區段20">
        <text:p text:style-name="P1"/>
      </text:section>
      <text:section text:style-name="Sect1" text:name="區段21">
        <text:p text:style-name="P23"/>
      </text:section>
      <text:section text:style-name="Sect1" text:name="區段22">
        <text:p text:style-name="P53"><text:span text:style-name="T29">(2)</text:span><text:span text:style-name="T15">性</text:span><text:span text:style-name="T5">別主流化深化教育：</text:span></text:p>
        <text:p text:style-name="P16"/>
        <text:p text:style-name="P64"><text:span text:style-name="T9">規劃辦理本計畫具體</text:span><text:span text:style-name="T8">措施之專業研習，以專（隨）班訓練、</text:span><text:span text:style-name="T18">網路學習、專題講演及</text:span><text:span text:style-name="T22">團體討論方式，就六大工具之運用及實際案例，結合本</text:span><text:span text:style-name="T25">處</text:span><text:span text:style-name="T18">業務，辦理內部教育</text:span><text:span text:style-name="T22">訓練或案例研</text:span><text:span text:style-name="T15">討活</text:span><text:span text:style-name="T5">動。</text:span></text:p>
        <text:p text:style-name="P24"/>
        <text:p text:style-name="P65"><text:span text:style-name="T5">柒</text:span><text:span text:style-name="T2">、</text:span><text:span text:style-name="T5">經費來源：由本</text:span><text:span text:style-name="T8">處</text:span><text:span text:style-name="T5">相</text:span><text:span text:style-name="T2">關預算項</text:span><text:span text:style-name="T5">下支應。捌</text:span><text:span text:style-name="T15">、預</text:span><text:span text:style-name="T5">期效益：</text:span></text:p>
        <text:p text:style-name="P34"><text:span text:style-name="T5">一、</text:span><text:span text:style-name="T26">強化</text:span><text:span text:style-name="T5">本處各同仁性別意識與知能，落實推動性別主流化。</text:span></text:p>
        <text:p text:style-name="P9"/>
        <text:p text:style-name="P34"><text:span text:style-name="T5">二、</text:span><text:span text:style-name="T27">落實</text:span><text:span text:style-name="T5">消除對婦女一切形式歧視公約施行法與性別平等政策綱領。</text:span></text:p>
        <text:p text:style-name="P25"/>
        <text:p text:style-name="P66"><text:span text:style-name="T5">三、</text:span><text:span text:style-name="T11">推動性別觀點納入施政政策、計畫及方案之制訂、預算編列及資源分配</text:span><text:span text:style-name="T5">中，以促進性別平等</text:span><text:span text:style-name="T2">。</text:span></text:p>
        <text:p text:style-name="P26"/>
        <text:p text:style-name="P32"><text:span text:style-name="T5">玖、本計畫奉核後實施，並依實際需要隨時修正。</text:span></text:p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1"/>
        <text:p text:style-name="P27"/>
        <text:p text:style-name="P57"><text:span text:style-name="T36">3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宋体" svg:font-family="宋体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宋体1" svg:font-family="宋体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false" style:font-name-asian="Cambria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1-11-21T14:59:00</meta:creation-date>
    <dc:date>2011-11-21T15:00:00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3" meta:paragraph-count="56" meta:word-count="1312" meta:character-count="1356" meta:non-whitespace-character-count="13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