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8.572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E2])" table:base-cell-address="名冊.P4">
          <table:help-message table:display="true"/>
          <table:error-message table:display="true"/>
        </table:content-validation>
        <table:content-validation table:name="val2" table:condition="of:is-true-formula([.#REF!])" table:base-cell-address="名冊.P14">
          <table:help-message table:display="true"/>
          <table:error-message table:display="true"/>
        </table:content-validation>
        <table:content-validation table:name="val3" table:condition="of:cell-content-is-in-list($$站別)" table:base-cell-address="名冊.E2">
          <table:help-message table:display="true"/>
          <table:error-message table:display="true"/>
        </table:content-validation>
      </table:content-validations>
      <table:table table:name="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2">
            <text:p>安心即時上工計畫---推介名冊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13">
            <text:p>推介單位：</text:p>
          </table:table-cell>
          <table:table-cell table:number-columns-repeated="2" table:style-name="ce26"/>
          <table:table-cell table:style-name="ce12"/>
          <table:table-cell table:content-validation-name="val3" table:style-name="ce23"/>
          <table:table-cell table:content-validation-name="val3" table:style-name="ce23"/>
          <table:table-cell table:content-validation-name="val3" table:style-name="ce21"/>
          <table:table-cell office:value-type="string" table:number-columns-spanned="2" table:number-rows-spanned="1" table:style-name="ce34">
            <text:p>推介日期：</text:p>
          </table:table-cell>
          <table:covered-table-cell/>
          <table:table-cell table:number-columns-repeated="4" table:style-name="ce21"/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30">
            <text:p>計畫申請單位：</text:p>
          </table:table-cell>
          <table:table-cell table:number-columns-repeated="4" table:style-name="ce31"/>
          <table:table-cell table:style-name="ce33"/>
          <table:table-cell office:value-type="string" table:style-name="ce31">
            <text:p>用人單位：</text:p>
          </table:table-cell>
          <table:table-cell table:style-name="ce31"/>
          <table:table-cell table:style-name="ce22"/>
          <table:table-cell office:value-type="string" table:style-name="ce31">
            <text:p>推介次數：</text:p>
          </table:table-cell>
          <table:table-cell table:number-columns-repeated="3" table:style-name="ce22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30">
            <text:p>工作配置點：</text:p>
          </table:table-cell>
          <table:table-cell table:number-columns-repeated="5" table:style-name="ce31"/>
          <table:table-cell office:value-type="string" table:style-name="ce31">
            <text:p>核定人數：</text:p>
          </table:table-cell>
          <table:table-cell table:style-name="ce31"/>
          <table:table-cell table:style-name="ce1"/>
          <table:table-cell office:value-type="string" table:style-name="ce31">
            <text:p>推介人數：</text:p>
          </table:table-cell>
          <table:table-cell office:value-type="string" table:style-name="ce31">
            <text:p>錄用人數：</text:p>
          </table:table-cell>
          <table:table-cell table:style-name="ce31"/>
          <table:table-cell table:style-name="ce22"/>
          <table:table-cell table:style-name="ce3"/>
          <table:table-cell table:style-name="ce1"/>
          <table:table-cell table:content-validation-name="val1" table:style-name="ce1"/>
          <table:table-cell table:number-columns-repeated="16368"/>
        </table:table-row>
        <table:table-row table:style-name="ro3">
          <table:table-cell office:value-type="string" table:style-name="ce32">
            <text:p>就業中心聯絡人：</text:p>
          </table:table-cell>
          <table:table-cell table:number-columns-repeated="3" table:style-name="ce28"/>
          <table:table-cell table:style-name="ce25"/>
          <table:table-cell table:style-name="ce8"/>
          <table:table-cell office:value-type="string" table:style-name="ce28">
            <text:p>連絡電話：</text:p>
          </table:table-cell>
          <table:table-cell table:style-name="ce29"/>
          <table:table-cell table:style-name="ce1"/>
          <table:table-cell office:value-type="string" table:style-name="ce28">
            <text:p>傳真電話：</text:p>
          </table:table-cell>
          <table:table-cell table:number-columns-repeated="2" table:style-name="ce1"/>
          <table:table-cell table:style-name="ce24"/>
          <table:table-cell table:style-name="ce4"/>
          <table:table-cell table:style-name="ce1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string" table:style-name="ce27">
            <text:p>序號</text:p>
          </table:table-cell>
          <table:table-cell office:value-type="string" table:style-name="ce27">
            <text:p>希望工作地點</text:p>
          </table:table-cell>
          <table:table-cell office:value-type="string" table:style-name="ce27">
            <text:p>意願順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學歷</text:p>
          </table:table-cell>
          <table:table-cell office:value-type="string" table:style-name="ce6">
            <text:p>出生年月日</text:p>
            <text:p>(yy/mm/dd)</text:p>
          </table:table-cell>
          <table:table-cell office:value-type="string" table:style-name="ce5">
            <text:p>年齡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連絡電話</text:p>
          </table:table-cell>
          <table:table-cell office:value-type="string" table:style-name="ce6">
            <text:p>錄取</text:p>
            <text:p>打勾</text:p>
          </table:table-cell>
          <table:table-cell office:value-type="string" table:style-name="ce17">
            <text:p>錄取可上工日期</text:p>
          </table:table-cell>
          <table:table-cell office:value-type="string" table:style-name="ce17">
            <text:p>未錄取原因</text:p>
            <text:p>(請填寫代碼)</text:p>
          </table:table-cell>
          <table:table-cell table:style-name="ce19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1" table:style-name="ce1"/>
          <table:table-cell table:number-columns-repeated="16368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2" table:style-name="ce1"/>
          <table:table-cell table:number-columns-repeated="1636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6" table:style-name="ce5"/>
          <table:table-cell table:style-name="ce14"/>
          <table:table-cell table:style-name="ce5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20"/>
          <table:table-cell table:content-validation-name="val2" table:style-name="ce1"/>
          <table:table-cell table:number-columns-repeated="16368"/>
        </table:table-row>
        <table:table-row table:style-name="ro6">
          <table:table-cell office:value-type="float" office:value="10" table:style-name="ce5">
            <text:p>10</text:p>
          </table:table-cell>
          <table:table-cell table:number-columns-repeated="6" table:style-name="ce5"/>
          <table:table-cell table:style-name="ce14"/>
          <table:table-cell table:number-columns-repeated="2" table:style-name="ce5"/>
          <table:table-cell table:number-columns-repeated="2" table:style-name="ce6"/>
          <table:table-cell table:number-columns-repeated="2" table:style-name="ce17"/>
          <table:table-cell table:style-name="ce19"/>
          <table:table-cell table:content-validation-name="val2" table:style-name="ce1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43">
            <text:p><text:span text:style-name="T2">相關代碼說明未錄取原因：</text:span></text:p>
            <text:p>1.工作地區不合、2.工作環境不合、3.技術不合(無相關工作經驗、專長、證照)、4.教育程度不合、5.工作內容不合、6.未備駕照或交通工具、7.體能、健康條件不合、8.已錄用額滿、9.求職者無法聯繫、10.求職者已另行就業、11.錄取未報到、12.與個人性向意願不符合、13.待遇措施不合、14.福利措施不合、15.無法配合輪班、16.求職者無工作意願、17.面試技巧不足、18.需自付費用(體檢、服裝、工具及材料費用)、19.其他</text:p>
          </table:table-cell>
          <table:covered-table-cell table:number-columns-repeated="13"/>
          <table:table-cell table:style-name="ce19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41">
            <text:p>用人單位：</text:p>
          </table:table-cell>
          <table:covered-table-cell table:number-columns-repeated="4"/>
          <table:table-cell table:style-name="ce11"/>
          <table:table-cell office:value-type="string" table:style-name="ce15">
            <text:p>用人單位承辦人員核章： <text:s text:c="33"/>用人單位主管核章：</text:p>
          </table:table-cell>
          <table:table-cell table:number-columns-repeated="2" table:style-name="ce15"/>
          <table:table-cell table:number-columns-repeated="16375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名冊.$A$1:名冊.$N$18" table:base-cell-address="名冊.$A$1"/>
          <table:named-range table:name="Print_Titles" table:cell-range-address="名冊.$A$1:名冊.$IV$5" table:base-cell-address="名冊.$A$1"/>
        </table:named-expressions>
      </table:table>
      <table:table table:name="工作表1" table:style-name="ta2">
        <table:table-column table:style-name="co14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1">
            <text:p>站別</text:p>
          </table:table-cell>
          <table:table-cell office:value-type="string" table:style-name="ce1">
            <text:p>學歷</text:p>
          </table:table-cell>
          <table:table-cell table:number-columns-repeated="16382"/>
        </table:table-row>
        <table:table-row-group>
          <table:table-row-group>
            <table:table-row-group>
              <table:table-row table:style-name="ro10">
                <table:table-cell office:value-type="string" table:style-name="ce9">
                  <text:p>斗六就業服務站</text:p>
                </table:table-cell>
                <table:table-cell table:number-columns-repeated="16383" table:style-name="ce1"/>
              </table:table-row>
              <table:table-row table:style-name="ro10">
                <table:table-cell office:value-type="string" table:style-name="ce9">
                  <text:p>北港就業服務站</text:p>
                </table:table-cell>
                <table:table-cell office:value-type="string" table:style-name="ce7">
                  <text:p>研究所以上</text:p>
                </table:table-cell>
                <table:table-cell table:number-columns-repeated="16382"/>
              </table:table-row>
              <table:table-row table:style-name="ro10">
                <table:table-cell office:value-type="string" table:style-name="ce9">
                  <text:p>朴子就業服務站</text:p>
                </table:table-cell>
                <table:table-cell office:value-type="string" table:style-name="ce7">
                  <text:p>大學</text:p>
                </table:table-cell>
                <table:table-cell table:number-columns-repeated="16382"/>
              </table:table-row>
              <table:table-row table:style-name="ro10">
                <table:table-cell office:value-type="string" table:style-name="ce9">
                  <text:p>嘉義就業服務站</text:p>
                </table:table-cell>
                <table:table-cell office:value-type="string" table:style-name="ce7">
                  <text:p>專科</text:p>
                </table:table-cell>
                <table:table-cell table:number-columns-repeated="16382"/>
              </table:table-row>
              <table:table-row table:style-name="ro10">
                <table:table-cell office:value-type="string" table:style-name="ce9">
                  <text:p>新營就業服務站</text:p>
                </table:table-cell>
                <table:table-cell office:value-type="string" table:style-name="ce7">
                  <text:p>高中職</text:p>
                </table:table-cell>
                <table:table-cell table:number-columns-repeated="16382"/>
              </table:table-row>
              <table:table-row table:style-name="ro10">
                <table:table-cell office:value-type="string" table:style-name="ce9">
                  <text:p>永康就業服務站</text:p>
                </table:table-cell>
                <table:table-cell office:value-type="string" table:style-name="ce7">
                  <text:p>國中</text:p>
                </table:table-cell>
                <table:table-cell table:number-columns-repeated="16382"/>
              </table:table-row>
              <table:table-row table:style-name="ro10">
                <table:table-cell office:value-type="string" table:style-name="ce9">
                  <text:p>台南就業服務站</text:p>
                </table:table-cell>
                <table:table-cell office:value-type="string" table:style-name="ce7">
                  <text:p>國小</text:p>
                </table:table-cell>
                <table:table-cell table:number-columns-repeated="16382"/>
              </table:table-row>
            </table:table-row-group>
          </table:table-row-group>
          <table:table-row table:style-name="ro9">
            <table:table-cell table:style-name="ce1"/>
            <table:table-cell office:value-type="string" table:style-name="ce7">
              <text:p>國小以下</text:p>
            </table:table-cell>
            <table:table-cell table:number-columns-repeated="16382"/>
          </table:table-row>
        </table:table-row-group>
        <table:table-row table:number-rows-repeated="1048567" table:style-name="ro9">
          <table:table-cell table:number-columns-repeated="16384"/>
        </table:table-row>
      </table:table>
      <table:named-expressions>
        <table:named-range table:name="斗六就業服務站" table:cell-range-address="工作表1.$A$3:工作表1.$A$8" table:base-cell-address="工作表1.$A$1"/>
        <table:named-range table:name="站別" table:cell-range-address="工作表1.$A$2:工作表1.$A$8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/>
    <dc:creator/>
    <meta:creation-date>2006-09-16T00:00:00Z</meta:creation-date>
    <dc:date>2020-04-21T09:12:18Z</dc:date>
  </office:meta>
</office:document-meta>
</file>