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57.47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54.22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68.9mm"/>
    </style:style>
    <style:style style:name="co7" style:family="table-column">
      <style:table-column-properties fo:break-before="auto" style:column-width="19.9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33.55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經費支出明細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="none"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支出明細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0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6"/>
          <table:table-cell office:value-type="string" calcext:value-type="string">
            <text:p>附件3-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安心即時上工計畫-<text:span text:style-name="T1">110年進用</text:span><text:span text:style-name="T2">之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>
            <text:p>機關名稱:</text:p>
          </table:table-cell>
          <table:table-cell table:style-name="ce12"/>
          <table:table-cell table:number-columns-repeated="3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本次核銷期間： <text:s/>110 年1 月1 <text:s/>日 至 110 <text:s/>年 1 月 31 <text:s/>日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3" office:value-type="string" calcext:value-type="string">
            <text:p>項目</text:p>
          </table:table-cell>
          <table:table-cell table:style-name="ce17" office:value-type="string" calcext:value-type="string">
            <text:p>總(累計)請領數(A)</text:p>
          </table:table-cell>
          <table:table-cell table:style-name="ce17" office:value-type="string" calcext:value-type="string">
            <text:p>本次核銷數(B)</text:p>
          </table:table-cell>
          <table:table-cell table:style-name="ce17" office:value-type="string" calcext:value-type="string">
            <text:p>累計核銷數(C)</text:p>
          </table:table-cell>
          <table:table-cell table:style-name="ce13" office:value-type="string" calcext:value-type="string">
            <text:p>賸餘數(D)=(A)-(C)</text:p>
          </table:table-cell>
          <table:table-cell table:style-name="ce23" office:value-type="string" calcext:value-type="string">
            <text:p>說明</text:p>
          </table:table-cell>
          <table:table-cell table:style-name="ce25" table:number-columns-repeated="1017"/>
        </table:table-row>
        <table:table-row table:style-name="ro6">
          <table:covered-table-cell table:style-name="ce6"/>
          <table:table-cell table:style-name="ce14" office:value-type="string" calcext:value-type="string">
            <text:p>工作津貼</text:p>
          </table:table-cell>
          <table:table-cell table:style-name="ce18" table:number-columns-repeated="4"/>
          <table:table-cell table:style-name="ce24" office:value-type="string" calcext:value-type="string" table:number-columns-spanned="1" table:number-rows-spanned="4">
            <text:p>累計核銷數包含本次核銷數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14" office:value-type="string" calcext:value-type="string">
            <text:p>勞保費用</text:p>
          </table:table-cell>
          <table:table-cell table:style-name="ce18" table:number-columns-repeated="4"/>
          <table:covered-table-cell table:style-name="ce24"/>
          <table:table-cell table:number-columns-repeated="1017"/>
        </table:table-row>
        <table:table-row table:style-name="ro6">
          <table:covered-table-cell table:style-name="ce6"/>
          <table:table-cell table:style-name="ce14" office:value-type="string" calcext:value-type="string">
            <text:p>健保費用</text:p>
          </table:table-cell>
          <table:table-cell table:style-name="ce18" table:number-columns-repeated="4"/>
          <table:covered-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總計</text:p>
          </table:table-cell>
          <table:table-cell table:style-name="ce18" table:number-columns-repeated="2"/>
          <table:table-cell table:style-name="ce18" table:formula="of:=[.E7]+[.E8]+[.E9]" office:value-type="float" office:value="0" calcext:value-type="float">
            <text:p>0</text:p>
          </table:table-cell>
          <table:table-cell table:style-name="ce22"/>
          <table:covered-table-cell table:style-name="ce24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經辦人： <text:s text:c="45"/>業務主管：</text:p>
          </table:table-cell>
          <table:covered-table-cell table:number-columns-repeated="6" table:style-name="ce8"/>
          <table:table-cell table:style-name="ce10"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主計（會計）單位： <text:s text:c="35"/>機關首長或其授權人： <text:s text:c="10"/></text:p>
          </table:table-cell>
          <table:covered-table-cell table:number-columns-repeated="6" table:style-name="ce15"/>
          <table:table-cell table:style-name="ce10" table:number-columns-repeated="1017"/>
        </table:table-row>
        <table:table-row table:style-name="ro5">
          <table:table-cell table:style-name="ce10"/>
          <table:table-cell table:style-name="ce16" table:number-columns-spanned="5" table:number-rows-spanned="1"/>
          <table:covered-table-cell table:number-columns-repeated="4" table:style-name="ce19"/>
          <table:table-cell table:style-name="ce10" table:number-columns-repeated="3"/>
          <table:table-cell table:style-name="ce26"/>
          <table:table-cell table:style-name="ce10" table:number-columns-repeated="1014"/>
        </table:table-row>
        <table:table-row table:style-name="ro8">
          <table:table-cell table:number-columns-repeated="5"/>
          <table:table-cell table:style-name="ce21"/>
          <table:table-cell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0" table:base-cell-address="$經費支出明細表.$A$1" table:expression="經費支出明細表!#REF!"/>
          <table:named-expression table:name="OLE_LINK2" table:base-cell-address="$經費支出明細表.$A$1" table:expression="經費支出明細表!#REF!"/>
          <table:named-expression table:name="OLE_LINK3" table:base-cell-address="$經費支出明細表.$A$1" table:expression="經費支出明細表!#REF!"/>
          <table:named-expression table:name="OLE_LINK4" table:base-cell-address="$經費支出明細表.$A$1" table:expression="經費支出明細表!#REF!"/>
          <table:named-expression table:name="OLE_LINK6" table:base-cell-address="$經費支出明細表.$A$1" table:expression="經費支出明細表!#REF!"/>
          <table:named-expression table:name="OLE_LINK7" table:base-cell-address="$經費支出明細表.$A$1" table:expression="經費支出明細表!#REF!"/>
          <table:named-expression table:name="OLE_LINK8" table:base-cell-address="$經費支出明細表.$A$1" table:expression="經費支出明細表!#REF!"/>
        </table:named-expressions>
      </table:table>
      <table:table table:name="Sheet3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12.19mm" fo:margin-left="13.72mm" fo:margin-right="14.4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支出明細表" style:display-name="PageStyle_經費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CG</meta:initial-creator>
    <dc:creator>莊雅評</dc:creator>
    <meta:print-date>2021-01-21T02:26:23</meta:print-date>
    <meta:creation-date>2009-10-14T01:27:46</meta:creation-date>
    <dc:date>2021-01-21T02:26:35</dc:date>
    <meta:generator>LibreOffice/6.1.3.2$Windows_X86_64 LibreOffice_project/86daf60bf00efa86ad547e59e09d6bb77c699acb</meta:generator>
    <meta:document-statistic meta:table-count="2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