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fo:text-align="center" fo:line-height="0.2083in"/>
    </style:style>
    <style:style style:name="T2"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margin-top="0.0625in" fo:margin-bottom="0.0625in" fo:line-height="0.2083in"/>
      <style:text-properties style:font-name-asian="標楷體" fo:font-size="14pt" style:font-size-asian="14pt"/>
    </style:style>
    <style:style style:name="P7" style:parent-style-name="內文" style:family="paragraph">
      <style:paragraph-properties style:snap-to-layout-grid="false" fo:margin-top="0.0625in" fo:margin-bottom="0.0625in" fo:line-height="0.2083in"/>
      <style:text-properties style:font-name-asian="標楷體" fo:font-size="14pt" style:font-size-asian="14pt"/>
    </style:style>
    <style:style style:name="P8" style:parent-style-name="內文" style:family="paragraph">
      <style:paragraph-properties style:snap-to-layout-grid="false" fo:margin-top="0.0625in" fo:margin-bottom="0.0625in" fo:line-height="0.2083in"/>
      <style:text-properties style:font-name-asian="標楷體" fo:font-size="14pt" style:font-size-asian="14pt"/>
    </style:style>
    <style:style style:name="TableColumn10" style:family="table-column">
      <style:table-column-properties style:column-width="1.125in"/>
    </style:style>
    <style:style style:name="TableColumn11" style:family="table-column">
      <style:table-column-properties style:column-width="1.2in"/>
    </style:style>
    <style:style style:name="TableColumn12" style:family="table-column">
      <style:table-column-properties style:column-width="1.2in"/>
    </style:style>
    <style:style style:name="TableColumn13" style:family="table-column">
      <style:table-column-properties style:column-width="1.2in"/>
    </style:style>
    <style:style style:name="TableColumn14" style:family="table-column">
      <style:table-column-properties style:column-width="1.2in"/>
    </style:style>
    <style:style style:name="TableColumn15" style:family="table-column">
      <style:table-column-properties style:column-width="1.2in"/>
    </style:style>
    <style:style style:name="Table9" style:family="table">
      <style:table-properties style:width="7.125in" fo:margin-left="-0.2305in" table:align="left"/>
    </style:style>
    <style:style style:name="TableRow16" style:family="table-row">
      <style:table-row-properties style:min-row-height="0.38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margin-top="0.05in" fo:margin-bottom="0.05in" fo:line-height="0.2083in"/>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margin-top="0.05in" fo:margin-bottom="0.05in" fo:line-height="0.2083in"/>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fo:line-height="0.2083in"/>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5in" fo:margin-bottom="0.05in" fo:line-height="0.2083in"/>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top="0.05in" fo:margin-bottom="0.05in" fo:line-height="0.2083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top="0.05in" fo:margin-bottom="0.05in" fo:line-height="0.2083in"/>
      <style:text-properties style:font-name-asian="標楷體" fo:font-size="14pt" style:font-size-asian="14pt"/>
    </style:style>
    <style:style style:name="TableRow29" style:family="table-row">
      <style:table-row-properties style:min-row-height="0.447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top="0.05in" fo:margin-bottom="0.05in" fo:line-height="0.2083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top="0.05in" fo:margin-bottom="0.05in" fo:line-height="0.2083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top="0.05in" fo:margin-bottom="0.05in" fo:line-height="0.2083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05in" fo:margin-bottom="0.05in" fo:line-height="0.2083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5in" fo:margin-bottom="0.05in" fo:line-height="0.2083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5in" fo:margin-bottom="0.05in" fo:line-height="0.2083in"/>
      <style:text-properties style:font-name-asian="標楷體" fo:font-size="14pt" style:font-size-asian="14pt"/>
    </style:style>
    <style:style style:name="TableRow42" style:family="table-row">
      <style:table-row-properties style:min-row-height="0.447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margin-top="0.05in" fo:margin-bottom="0.05in" fo:line-height="0.2083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5in" fo:margin-bottom="0.05in" fo:line-height="0.2083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5in" fo:margin-bottom="0.05in" fo:line-height="0.2083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05in" fo:margin-bottom="0.05in" fo:line-height="0.2083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5in" fo:margin-bottom="0.05in" fo:line-height="0.2083in"/>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top="0.05in" fo:margin-bottom="0.05in" fo:line-height="0.2083in"/>
      <style:text-properties style:font-name-asian="標楷體" fo:font-size="14pt" style:font-size-asian="14pt"/>
    </style:style>
    <style:style style:name="TableRow55" style:family="table-row">
      <style:table-row-properties style:min-row-height="0.447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margin-top="0.05in" fo:margin-bottom="0.05in" fo:line-height="0.2083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top="0.05in" fo:margin-bottom="0.05in" fo:line-height="0.2083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top="0.05in" fo:margin-bottom="0.05in" fo:line-height="0.2083in"/>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05in" fo:margin-bottom="0.05in" fo:line-height="0.2083in"/>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05in" fo:margin-bottom="0.05in" fo:line-height="0.2083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05in" fo:margin-bottom="0.05in" fo:line-height="0.2083in"/>
      <style:text-properties style:font-name-asian="標楷體" fo:font-size="14pt" style:font-size-asian="14pt"/>
    </style:style>
    <style:style style:name="TableRow68" style:family="table-row">
      <style:table-row-properties style:min-row-height="0.4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Row81" style:family="table-row">
      <style:table-row-properties style:min-row-height="0.46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Row94" style:family="table-row">
      <style:table-row-properties style:min-row-height="0.292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top="0.0375in" fo:margin-bottom="0.0375in" fo:line-height="0.2083in"/>
      <style:text-properties style:font-name-asian="標楷體" fo:font-size="14pt" style:font-size-asian="14pt"/>
    </style:style>
    <style:style style:name="TableRow107" style:family="table-row">
      <style:table-row-properties style:min-row-height="0.4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P110" style:parent-style-name="內文" style:family="paragraph">
      <style:paragraph-properties style:snap-to-layout-grid="false" fo:text-align="start" fo:margin-top="0.0375in" fo:margin-bottom="0.0375in" fo:line-height="0.2083in"/>
    </style:style>
    <style:style style:name="T111" style:parent-style-name="預設段落字型" style:family="text">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14"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17"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20"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23"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26"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Row127" style:family="table-row">
      <style:table-row-properties style:min-row-height="0.39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P130" style:parent-style-name="內文" style:family="paragraph">
      <style:paragraph-properties style:snap-to-layout-grid="false" fo:text-align="justify" fo:margin-top="0.0375in" fo:margin-bottom="0.0375in" fo:line-height="0.2083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33" style:parent-style-name="內文" style:family="paragraph">
      <style:paragraph-properties style:snap-to-layout-grid="false" fo:margin-top="0.0375in" fo:margin-bottom="0.0375in" fo:line-height="0.2083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37"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40" style:parent-style-name="內文" style:family="paragraph">
      <style:paragraph-properties style:snap-to-layout-grid="false" fo:margin-top="0.0375in" fo:margin-bottom="0.0375in" fo:line-height="0.2083in"/>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44"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47" style:parent-style-name="內文" style:family="paragraph">
      <style:paragraph-properties style:snap-to-layout-grid="false" fo:margin-top="0.0375in" fo:margin-bottom="0.0375in" fo:line-height="0.2083in"/>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50"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51"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54" style:parent-style-name="內文" style:family="paragraph">
      <style:paragraph-properties style:snap-to-layout-grid="false" fo:margin-top="0.0375in" fo:margin-bottom="0.0375in" fo:line-height="0.2083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58"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61" style:parent-style-name="內文" style:family="paragraph">
      <style:paragraph-properties style:snap-to-layout-grid="false" fo:margin-top="0.0375in" fo:margin-bottom="0.0375in" fo:line-height="0.2083in"/>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4"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165"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083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P177" style:parent-style-name="內文" style:family="paragraph">
      <style:paragraph-properties style:snap-to-layout-grid="false" fo:line-height="0.2083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fo:letter-spacing="-0.0027in"/>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標楷體" style:font-name-asian="標楷體" fo:letter-spacing="-0.0027in" fo:font-size="11pt" style:font-size-asian="11pt" style:font-size-complex="11pt"/>
    </style:style>
    <style:style style:name="P189" style:parent-style-name="內文" style:family="paragraph">
      <style:paragraph-properties fo:line-height="0.2083in"/>
    </style:style>
    <style:style style:name="T190" style:parent-style-name="預設段落字型" style:family="text">
      <style:text-properties style:font-name="標楷體" style:font-name-asian="標楷體" fo:letter-spacing="-0.0027in"/>
    </style:style>
    <style:style style:name="T191" style:parent-style-name="預設段落字型" style:family="text">
      <style:text-properties style:font-name-asian="標楷體" fo:letter-spacing="-0.0027in" fo:font-size="13pt" style:font-size-asian="13pt" style:font-size-complex="13pt"/>
    </style:style>
    <style:style style:name="T192" style:parent-style-name="預設段落字型" style:family="text">
      <style:text-properties style:font-name="標楷體" style:font-name-asian="標楷體" fo:letter-spacing="-0.0027in" fo:font-size="11pt" style:font-size-asian="11pt" style:font-size-complex="11pt"/>
    </style:style>
    <style:style style:name="P193" style:parent-style-name="內文" style:family="paragraph">
      <style:paragraph-properties fo:line-height="0.2083in" fo:margin-left="0.0013in">
        <style:tab-stops/>
      </style:paragraph-properties>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asian="標楷體" fo:letter-spacing="-0.0027in" fo:font-size="13pt" style:font-size-asian="13pt" style:font-size-complex="13pt"/>
    </style:style>
    <style:style style:name="T196" style:parent-style-name="預設段落字型" style:family="text">
      <style:text-properties style:font-name="標楷體" style:font-name-asian="標楷體" fo:letter-spacing="-0.0027in" fo:font-size="11pt" style:font-size-asian="11pt" style:font-size-complex="11pt"/>
    </style:style>
    <style:style style:name="P197" style:parent-style-name="內文" style:family="paragraph">
      <style:paragraph-properties style:snap-to-layout-grid="false" fo:line-height="0.2083in"/>
    </style:style>
    <style:style style:name="T198" style:parent-style-name="預設段落字型" style:family="text">
      <style:text-properties style:font-name="標楷體" style:font-name-asian="標楷體" fo:letter-spacing="-0.0027in"/>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標楷體" style:font-name-asian="標楷體" fo:letter-spacing="-0.0027in" fo:font-size="10pt" style:font-size-asian="10pt" style:font-size-complex="10pt"/>
    </style:style>
    <style:style style:name="T201" style:parent-style-name="預設段落字型" style:family="text">
      <style:text-properties style:font-name="標楷體" style:font-name-asian="標楷體" fo:letter-spacing="-0.0027in"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2083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style:snap-to-layout-grid="false" fo:line-height="0.2083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fo:letter-spacing="-0.0027in"/>
    </style:style>
    <style:style style:name="T220" style:parent-style-name="預設段落字型" style:family="text">
      <style:text-properties style:font-name-asian="標楷體" fo:letter-spacing="-0.0027in" fo:font-size="13pt" style:font-size-asian="13pt" style:font-size-complex="13pt"/>
    </style:style>
    <style:style style:name="T221" style:parent-style-name="預設段落字型" style:family="text">
      <style:text-properties style:font-name="標楷體" style:font-name-asian="標楷體" fo:letter-spacing="-0.0027in" fo:font-size="11pt" style:font-size-asian="11pt" style:font-size-complex="11pt"/>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fo:letter-spacing="-0.0027in"/>
    </style:style>
    <style:style style:name="T224" style:parent-style-name="預設段落字型" style:family="text">
      <style:text-properties style:font-name-asian="標楷體" fo:letter-spacing="-0.0027in" fo:font-size="13pt" style:font-size-asian="13pt" style:font-size-complex="13pt"/>
    </style:style>
    <style:style style:name="T225" style:parent-style-name="預設段落字型" style:family="text">
      <style:text-properties style:font-name="標楷體" style:font-name-asian="標楷體" fo:letter-spacing="-0.0027in" fo:font-size="11pt" style:font-size-asian="11pt" style:font-size-complex="11pt"/>
    </style:style>
    <style:style style:name="P226" style:parent-style-name="內文" style:family="paragraph">
      <style:paragraph-properties fo:line-height="0.2083in" fo:margin-left="0.0013in">
        <style:tab-stops/>
      </style:paragraph-properties>
    </style:style>
    <style:style style:name="T227" style:parent-style-name="預設段落字型" style:family="text">
      <style:text-properties style:font-name="標楷體" style:font-name-asian="標楷體" fo:letter-spacing="-0.0027in"/>
    </style:style>
    <style:style style:name="T228" style:parent-style-name="預設段落字型" style:family="text">
      <style:text-properties style:font-name-asian="標楷體" fo:letter-spacing="-0.0027in" fo:font-size="13pt" style:font-size-asian="13pt" style:font-size-complex="13pt"/>
    </style:style>
    <style:style style:name="T229" style:parent-style-name="預設段落字型" style:family="text">
      <style:text-properties style:font-name="標楷體" style:font-name-asian="標楷體" fo:letter-spacing="-0.0027in" fo:font-size="11pt" style:font-size-asian="11pt" style:font-size-complex="11pt"/>
    </style:style>
    <style:style style:name="P230" style:parent-style-name="內文" style:family="paragraph">
      <style:paragraph-properties style:snap-to-layout-grid="false" fo:line-height="0.2083in"/>
    </style:style>
    <style:style style:name="T231" style:parent-style-name="預設段落字型" style:family="text">
      <style:text-properties style:font-name="標楷體" style:font-name-asian="標楷體" fo:letter-spacing="-0.0027in"/>
    </style:style>
    <style:style style:name="T232" style:parent-style-name="預設段落字型" style:family="text">
      <style:text-properties style:font-name-asian="標楷體" fo:letter-spacing="-0.0027in" fo:font-size="13pt" style:font-size-asian="13pt" style:font-size-complex="13pt"/>
    </style:style>
    <style:style style:name="T233" style:parent-style-name="預設段落字型" style:family="text">
      <style:text-properties style:font-name="標楷體" style:font-name-asian="標楷體" fo:letter-spacing="-0.0027in" fo:font-size="10pt" style:font-size-asian="10pt" style:font-size-complex="10pt"/>
    </style:style>
    <style:style style:name="T234" style:parent-style-name="預設段落字型" style:family="text">
      <style:text-properties style:font-name="標楷體" style:font-name-asian="標楷體" fo:letter-spacing="-0.0027in"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08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P243" style:parent-style-name="內文" style:family="paragraph">
      <style:paragraph-properties style:snap-to-layout-grid="false" fo:line-height="0.2083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line-height="0.2083in"/>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標楷體" style:font-name-asian="標楷體" fo:letter-spacing="-0.0027in" fo:font-size="11pt" style:font-size-asian="11pt" style:font-size-complex="11pt"/>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fo:letter-spacing="-0.0027in"/>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標楷體" style:font-name-asian="標楷體" fo:letter-spacing="-0.0027in" fo:font-size="11pt" style:font-size-asian="11pt" style:font-size-complex="11pt"/>
    </style:style>
    <style:style style:name="P259" style:parent-style-name="內文" style:family="paragraph">
      <style:paragraph-properties fo:line-height="0.2083in" fo:margin-left="0.0013in">
        <style:tab-stops/>
      </style:paragraph-properties>
    </style:style>
    <style:style style:name="T260" style:parent-style-name="預設段落字型" style:family="text">
      <style:text-properties style:font-name="標楷體" style:font-name-asian="標楷體" fo:letter-spacing="-0.0027in"/>
    </style:style>
    <style:style style:name="T261" style:parent-style-name="預設段落字型" style:family="text">
      <style:text-properties style:font-name-asian="標楷體" fo:letter-spacing="-0.0027in" fo:font-size="13pt" style:font-size-asian="13pt" style:font-size-complex="13pt"/>
    </style:style>
    <style:style style:name="T262" style:parent-style-name="預設段落字型" style:family="text">
      <style:text-properties style:font-name="標楷體" style:font-name-asian="標楷體" fo:letter-spacing="-0.0027in" fo:font-size="11pt" style:font-size-asian="11pt" style:font-size-complex="11pt"/>
    </style:style>
    <style:style style:name="P263" style:parent-style-name="內文" style:family="paragraph">
      <style:paragraph-properties style:snap-to-layout-grid="false" fo:line-height="0.2083in"/>
    </style:style>
    <style:style style:name="T264" style:parent-style-name="預設段落字型" style:family="text">
      <style:text-properties style:font-name="標楷體" style:font-name-asian="標楷體" fo:letter-spacing="-0.0027in"/>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標楷體" style:font-name-asian="標楷體" fo:letter-spacing="-0.0027in" fo:font-size="10pt" style:font-size-asian="10pt" style:font-size-complex="10pt"/>
    </style:style>
    <style:style style:name="T267" style:parent-style-name="預設段落字型" style:family="text">
      <style:text-properties style:font-name="標楷體" style:font-name-asian="標楷體" fo:letter-spacing="-0.0027in"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2083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P276" style:parent-style-name="內文" style:family="paragraph">
      <style:paragraph-properties style:snap-to-layout-grid="false" fo:line-height="0.2083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1pt" style:font-size-asian="11pt" style:font-size-complex="11pt"/>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fo:letter-spacing="-0.0027in"/>
    </style:style>
    <style:style style:name="T286" style:parent-style-name="預設段落字型" style:family="text">
      <style:text-properties style:font-name-asian="標楷體" fo:letter-spacing="-0.0027in" fo:font-size="13pt" style:font-size-asian="13pt" style:font-size-complex="13pt"/>
    </style:style>
    <style:style style:name="T287" style:parent-style-name="預設段落字型" style:family="text">
      <style:text-properties style:font-name="標楷體" style:font-name-asian="標楷體" fo:letter-spacing="-0.0027in" fo:font-size="11pt" style:font-size-asian="11pt" style:font-size-complex="11pt"/>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fo:letter-spacing="-0.0027in"/>
    </style:style>
    <style:style style:name="T290" style:parent-style-name="預設段落字型" style:family="text">
      <style:text-properties style:font-name-asian="標楷體" fo:letter-spacing="-0.0027in" fo:font-size="13pt" style:font-size-asian="13pt" style:font-size-complex="13pt"/>
    </style:style>
    <style:style style:name="T291" style:parent-style-name="預設段落字型" style:family="text">
      <style:text-properties style:font-name="標楷體" style:font-name-asian="標楷體" fo:letter-spacing="-0.0027in" fo:font-size="11pt" style:font-size-asian="11pt" style:font-size-complex="11pt"/>
    </style:style>
    <style:style style:name="P292" style:parent-style-name="內文" style:family="paragraph">
      <style:paragraph-properties fo:line-height="0.2083in" fo:margin-left="0.0013in">
        <style:tab-stops/>
      </style:paragraph-properties>
    </style:style>
    <style:style style:name="T293" style:parent-style-name="預設段落字型" style:family="text">
      <style:text-properties style:font-name="標楷體" style:font-name-asian="標楷體" fo:letter-spacing="-0.0027in"/>
    </style:style>
    <style:style style:name="T294" style:parent-style-name="預設段落字型" style:family="text">
      <style:text-properties style:font-name-asian="標楷體" fo:letter-spacing="-0.0027in" fo:font-size="13pt" style:font-size-asian="13pt" style:font-size-complex="13pt"/>
    </style:style>
    <style:style style:name="T295" style:parent-style-name="預設段落字型" style:family="text">
      <style:text-properties style:font-name="標楷體" style:font-name-asian="標楷體" fo:letter-spacing="-0.0027in" fo:font-size="11pt" style:font-size-asian="11pt" style:font-size-complex="11pt"/>
    </style:style>
    <style:style style:name="P296" style:parent-style-name="內文" style:family="paragraph">
      <style:paragraph-properties style:snap-to-layout-grid="false" fo:line-height="0.2083in"/>
    </style:style>
    <style:style style:name="T297" style:parent-style-name="預設段落字型" style:family="text">
      <style:text-properties style:font-name="標楷體" style:font-name-asian="標楷體" fo:letter-spacing="-0.0027in"/>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標楷體" style:font-name-asian="標楷體" fo:letter-spacing="-0.0027in" fo:font-size="10pt" style:font-size-asian="10pt" style:font-size-complex="10pt"/>
    </style:style>
    <style:style style:name="T300" style:parent-style-name="預設段落字型" style:family="text">
      <style:text-properties style:font-name="標楷體" style:font-name-asian="標楷體" fo:letter-spacing="-0.0027in"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083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P309" style:parent-style-name="內文" style:family="paragraph">
      <style:paragraph-properties style:snap-to-layout-grid="false" fo:line-height="0.2083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line-height="0.2083in"/>
    </style:style>
    <style:style style:name="T318" style:parent-style-name="預設段落字型" style:family="text">
      <style:text-properties style:font-name="標楷體" style:font-name-asian="標楷體" fo:letter-spacing="-0.0027in"/>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標楷體" style:font-name-asian="標楷體" fo:letter-spacing="-0.0027in" fo:font-size="11pt" style:font-size-asian="11pt" style:font-size-complex="11pt"/>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fo:letter-spacing="-0.0027in"/>
    </style:style>
    <style:style style:name="T323" style:parent-style-name="預設段落字型" style:family="text">
      <style:text-properties style:font-name-asian="標楷體" fo:letter-spacing="-0.0027in" fo:font-size="13pt" style:font-size-asian="13pt" style:font-size-complex="13pt"/>
    </style:style>
    <style:style style:name="T324" style:parent-style-name="預設段落字型" style:family="text">
      <style:text-properties style:font-name="標楷體" style:font-name-asian="標楷體" fo:letter-spacing="-0.0027in" fo:font-size="11pt" style:font-size-asian="11pt" style:font-size-complex="11pt"/>
    </style:style>
    <style:style style:name="P325" style:parent-style-name="內文" style:family="paragraph">
      <style:paragraph-properties fo:line-height="0.2083in" fo:margin-left="0.0013in">
        <style:tab-stops/>
      </style:paragraph-properties>
    </style:style>
    <style:style style:name="T326" style:parent-style-name="預設段落字型" style:family="text">
      <style:text-properties style:font-name="標楷體" style:font-name-asian="標楷體" fo:letter-spacing="-0.0027in"/>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標楷體" style:font-name-asian="標楷體" fo:letter-spacing="-0.0027in" fo:font-size="11pt" style:font-size-asian="11pt" style:font-size-complex="11pt"/>
    </style:style>
    <style:style style:name="P329" style:parent-style-name="內文" style:family="paragraph">
      <style:paragraph-properties style:snap-to-layout-grid="false" fo:line-height="0.2083in"/>
    </style:style>
    <style:style style:name="T330" style:parent-style-name="預設段落字型" style:family="text">
      <style:text-properties style:font-name="標楷體" style:font-name-asian="標楷體" fo:letter-spacing="-0.0027in"/>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標楷體" style:font-name-asian="標楷體" fo:letter-spacing="-0.0027in" fo:font-size="10pt" style:font-size-asian="10pt" style:font-size-complex="10pt"/>
    </style:style>
    <style:style style:name="T333" style:parent-style-name="預設段落字型" style:family="text">
      <style:text-properties style:font-name="標楷體" style:font-name-asian="標楷體" fo:letter-spacing="-0.0027in"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fo:margin-top="0.0375in" fo:margin-bottom="0.0375in" fo:line-height="0.2083in"/>
      <style:text-properties style:font-name-asian="標楷體" fo:font-size="14pt" style:font-size-asian="14pt"/>
    </style:style>
    <style:style style:name="P337" style:parent-style-name="內文" style:family="paragraph">
      <style:paragraph-properties style:snap-to-layout-grid="false" fo:text-align="justify" fo:margin-top="0.0375in" fo:margin-bottom="0.0375in" fo:line-height="0.2083in"/>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2083in"/>
      <style:text-properties style:font-name-asian="標楷體" fo:font-size="13pt" style:font-size-asian="13pt" style:font-size-complex="13pt"/>
    </style:style>
    <style:style style:name="P340" style:parent-style-name="內文" style:family="paragraph">
      <style:paragraph-properties style:snap-to-layout-grid="false" fo:line-height="0.2083in"/>
      <style:text-properties style:font-name-asian="標楷體" fo:font-size="13pt" style:font-size-asian="13pt" style:font-size-complex="13pt"/>
    </style:style>
    <style:style style:name="P341" style:parent-style-name="內文" style:family="paragraph">
      <style:paragraph-properties style:snap-to-layout-grid="false" fo:line-height="0.2083in"/>
      <style:text-properties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083in"/>
      <style:text-properties style:font-name-asian="標楷體" fo:font-size="13pt" style:font-size-asian="13pt" style:font-size-complex="13pt"/>
    </style:style>
    <style:style style:name="P344" style:parent-style-name="內文" style:family="paragraph">
      <style:paragraph-properties style:snap-to-layout-grid="false" fo:line-height="0.2083in"/>
      <style:text-properties style:font-name-asian="標楷體" fo:font-size="13pt" style:font-size-asian="13pt" style:font-size-complex="13pt"/>
    </style:style>
    <style:style style:name="P345"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2083in"/>
      <style:text-properties style:font-name-asian="標楷體" fo:font-size="13pt" style:font-size-asian="13pt" style:font-size-complex="13pt"/>
    </style:style>
    <style:style style:name="P348" style:parent-style-name="內文" style:family="paragraph">
      <style:paragraph-properties style:snap-to-layout-grid="false" fo:line-height="0.2083in"/>
      <style:text-properties style:font-name-asian="標楷體" fo:font-size="13pt" style:font-size-asian="13pt" style:font-size-complex="13pt"/>
    </style:style>
    <style:style style:name="P349"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083in"/>
      <style:text-properties style:font-name-asian="標楷體" fo:font-size="13pt" style:font-size-asian="13pt" style:font-size-complex="13pt"/>
    </style:style>
    <style:style style:name="P352" style:parent-style-name="內文" style:family="paragraph">
      <style:paragraph-properties style:snap-to-layout-grid="false" fo:line-height="0.2083in"/>
      <style:text-properties style:font-name-asian="標楷體" fo:font-size="13pt" style:font-size-asian="13pt" style:font-size-complex="13pt"/>
    </style:style>
    <style:style style:name="P353"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083in"/>
      <style:text-properties style:font-name-asian="標楷體" fo:font-size="13pt" style:font-size-asian="13pt" style:font-size-complex="13pt"/>
    </style:style>
    <style:style style:name="P356" style:parent-style-name="內文" style:family="paragraph">
      <style:paragraph-properties style:snap-to-layout-grid="false" fo:line-height="0.2083in"/>
      <style:text-properties style:font-name-asian="標楷體" fo:font-size="13pt" style:font-size-asian="13pt" style:font-size-complex="13pt"/>
    </style:style>
    <style:style style:name="P357" style:parent-style-name="內文" style:family="paragraph">
      <style:paragraph-properties style:snap-to-layout-grid="false" fo:margin-top="0.0375in" fo:margin-bottom="0.0375in" fo:line-height="0.2083in"/>
      <style:text-properties style:font-name-asian="標楷體" fo:font-size="13pt" style:font-size-asian="13pt" style:font-size-complex="13pt"/>
    </style:style>
    <style:style style:name="P358"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366"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line-height="0.2083in" fo:text-indent="0.1944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line-height="0.2083in" fo:text-indent="0.1944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line-height="0.2083in" fo:text-indent="0.1944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line-height="0.2083in" fo:text-indent="0.1944in"/>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margin-top="0.125in" fo:line-height="0.2083in" fo:margin-left="0.625in" fo:text-indent="-0.87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fo:line-height="0.2083in" fo:margin-left="0.625in" fo:text-indent="-0.875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fo:text-align="center" fo:margin-bottom="0.125in" fo:line-height="0.2222in"/>
      <style:text-properties style:font-name="標楷體" style:font-name-asian="標楷體" fo:color="#FF0000"/>
    </style:style>
  </office:automatic-styles>
  <office:body>
    <office:text text:use-soft-page-breaks="true">
      <text:p text:style-name="P1"><text:span text:style-name="T2">失業中高齡者及高齡者就業促進辦法</text:span><text:span text:style-name="T3">-</text:span><text:span text:style-name="T4">僱用獎助留用情形回報</text:span><text:span text:style-name="T5">名冊</text:span></text:p>
      <text:p text:style-name="P6">造冊單位名稱：　　　　　　　　　　　統一編號：</text:p>
      <text:p text:style-name="P7">負<text:s/>責<text:s/>人：　　　　　　　　　　<text:s/>填表人：<text:s text:c="11"/>（職務：<text:s text:c="8"/>）</text:p>
      <text:p text:style-name="P8">造冊日期：<text:s text:c="5"/>年<text:s text:c="5"/>月<text:s text:c="5"/>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text:s text:c="4"/>號</text:p>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勞工姓名</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身分證統一編號</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出生年月日</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電話</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工作內容</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僱用日期</text:p>
          </table:table-cell>
          <table:table-cell table:style-name="TableCell97">
            <text:p text:style-name="P98"><text:s text:c="3"/>/ <text:s text:c="2"/>/</text:p>
          </table:table-cell>
          <table:table-cell table:style-name="TableCell99">
            <text:p text:style-name="P100"><text:s text:c="3"/>/ <text:s text:c="2"/>/</text:p>
          </table:table-cell>
          <table:table-cell table:style-name="TableCell101">
            <text:p text:style-name="P102"><text:s text:c="3"/>/ <text:s text:c="2"/>/</text:p>
          </table:table-cell>
          <table:table-cell table:style-name="TableCell103">
            <text:p text:style-name="P104"><text:s text:c="3"/>/ <text:s text:c="2"/>/</text:p>
          </table:table-cell>
          <table:table-cell table:style-name="TableCell105">
            <text:p text:style-name="P106"><text:s text:c="3"/>/ <text:s text:c="2"/>/</text:p>
          </table:table-cell>
        </table:table-row>
        <table:table-row table:style-name="TableRow107">
          <table:table-cell table:style-name="TableCell108">
            <text:p text:style-name="P109">領取獎助</text:p>
            <text:p text:style-name="P110"><text:span text:style-name="T111">情形</text:span></text:p>
          </table:table-cell>
          <table:table-cell table:style-name="TableCell112">
            <text:p text:style-name="P113">□已滿12個月</text:p>
            <text:p text:style-name="P114">□未滿12個月</text:p>
          </table:table-cell>
          <table:table-cell table:style-name="TableCell115">
            <text:p text:style-name="P116">□已滿12個月</text:p>
            <text:p text:style-name="P117">□未滿12個月</text:p>
          </table:table-cell>
          <table:table-cell table:style-name="TableCell118">
            <text:p text:style-name="P119">□已滿12個月</text:p>
            <text:p text:style-name="P120">□未滿12個月</text:p>
          </table:table-cell>
          <table:table-cell table:style-name="TableCell121">
            <text:p text:style-name="P122">□已滿12個月</text:p>
            <text:p text:style-name="P123">□未滿12個月</text:p>
          </table:table-cell>
          <table:table-cell table:style-name="TableCell124">
            <text:p text:style-name="P125">□已滿12個月</text:p>
            <text:p text:style-name="P126">□未滿12個月</text:p>
          </table:table-cell>
        </table:table-row>
        <table:table-row table:style-name="TableRow127">
          <table:table-cell table:style-name="TableCell128">
            <text:p text:style-name="P129">留用情形</text:p>
            <text:p text:style-name="P130">（是否仍在職）</text:p>
          </table:table-cell>
          <table:table-cell table:style-name="TableCell131">
            <text:p text:style-name="P132">□是</text:p>
            <text:p text:style-name="P133"><text:span text:style-name="T134">□否</text:span><text:span text:style-name="T135"><text:s text:c="3"/>/ <text:s text:c="2"/>/ <text:s text:c="2"/></text:span></text:p>
            <text:p text:style-name="P136">原因：</text:p>
            <text:p text:style-name="P137"/>
          </table:table-cell>
          <table:table-cell table:style-name="TableCell138">
            <text:p text:style-name="P139">□是</text:p>
            <text:p text:style-name="P140"><text:span text:style-name="T141">□否</text:span><text:span text:style-name="T142"><text:s text:c="3"/>/ <text:s text:c="2"/>/ <text:s text:c="2"/></text:span></text:p>
            <text:p text:style-name="P143">原因：</text:p>
            <text:p text:style-name="P144"/>
          </table:table-cell>
          <table:table-cell table:style-name="TableCell145">
            <text:p text:style-name="P146">□是</text:p>
            <text:p text:style-name="P147"><text:span text:style-name="T148">□否</text:span><text:span text:style-name="T149"><text:s text:c="3"/>/ <text:s text:c="2"/>/ <text:s text:c="2"/></text:span></text:p>
            <text:p text:style-name="P150">原因：</text:p>
            <text:p text:style-name="P151"/>
          </table:table-cell>
          <table:table-cell table:style-name="TableCell152">
            <text:p text:style-name="P153">□是</text:p>
            <text:p text:style-name="P154"><text:span text:style-name="T155">□否</text:span><text:span text:style-name="T156"><text:s text:c="3"/>/ <text:s text:c="2"/>/ <text:s text:c="2"/></text:span></text:p>
            <text:p text:style-name="P157">原因：</text:p>
            <text:p text:style-name="P158"/>
          </table:table-cell>
          <table:table-cell table:style-name="TableCell159">
            <text:p text:style-name="P160">□是</text:p>
            <text:p text:style-name="P161"><text:span text:style-name="T162">□否</text:span><text:span text:style-name="T163"><text:s text:c="3"/>/ <text:s text:c="2"/>/ <text:s text:c="2"/></text:span></text:p>
            <text:p text:style-name="P164">原因：</text:p>
            <text:p text:style-name="P165"/>
          </table:table-cell>
        </table:table-row>
        <table:table-row table:style-name="TableRow166">
          <table:table-cell table:style-name="TableCell167">
            <text:p text:style-name="P168">僱用期間</text:p>
          </table:table-cell>
          <table:table-cell table:style-name="TableCell169">
            <text:p text:style-name="P170"><text:span text:style-name="T171">□</text:span><text:span text:style-name="T172">1-3</text:span><text:span text:style-name="T173">個月</text:span><text:span text:style-name="T174">(</text:span><text:span text:style-name="T175">未滿</text:span><text:span text:style-name="T176">)</text:span></text:p>
            <text:p text:style-name="P177"><text:span text:style-name="T178">□</text:span><text:span text:style-name="T179">3</text:span><text:span text:style-name="T180">(</text:span><text:span text:style-name="T181">滿</text:span><text:span text:style-name="T182">)</text:span><text:span text:style-name="T183">-6</text:span><text:span text:style-name="T184">個月</text:span></text:p>
            <text:p text:style-name="P185"><text:span text:style-name="T186">□</text:span><text:span text:style-name="T187">6-9</text:span><text:span text:style-name="T188">個月</text:span></text:p>
            <text:p text:style-name="P189"><text:span text:style-name="T190">□</text:span><text:span text:style-name="T191">9-12</text:span><text:span text:style-name="T192">個月</text:span></text:p>
            <text:p text:style-name="P193"><text:span text:style-name="T194">□</text:span><text:span text:style-name="T195">12-15</text:span><text:span text:style-name="T196">個月</text:span></text:p>
            <text:p text:style-name="P197"><text:span text:style-name="T198">□</text:span><text:span text:style-name="T199">15-18</text:span><text:span text:style-name="T200">(滿)</text:span><text:span text:style-name="T201">個月</text:span></text:p>
          </table:table-cell>
          <table:table-cell table:style-name="TableCell202">
            <text:p text:style-name="P203"><text:span text:style-name="T204">□</text:span><text:span text:style-name="T205">1-3</text:span><text:span text:style-name="T206">個月</text:span><text:span text:style-name="T207">(</text:span><text:span text:style-name="T208">未滿</text:span><text:span text:style-name="T209">)</text:span></text:p>
            <text:p text:style-name="P210"><text:span text:style-name="T211">□</text:span><text:span text:style-name="T212">3</text:span><text:span text:style-name="T213">(</text:span><text:span text:style-name="T214">滿</text:span><text:span text:style-name="T215">)</text:span><text:span text:style-name="T216">-6</text:span><text:span text:style-name="T217">個月</text:span></text:p>
            <text:p text:style-name="P218"><text:span text:style-name="T219">□</text:span><text:span text:style-name="T220">6-9</text:span><text:span text:style-name="T221">個月</text:span></text:p>
            <text:p text:style-name="P222"><text:span text:style-name="T223">□</text:span><text:span text:style-name="T224">9-12</text:span><text:span text:style-name="T225">個月</text:span></text:p>
            <text:p text:style-name="P226"><text:span text:style-name="T227">□</text:span><text:span text:style-name="T228">12-15</text:span><text:span text:style-name="T229">個月</text:span></text:p>
            <text:p text:style-name="P230"><text:span text:style-name="T231">□</text:span><text:span text:style-name="T232">15-18</text:span><text:span text:style-name="T233">(滿)</text:span><text:span text:style-name="T234">個月</text:span></text:p>
          </table:table-cell>
          <table:table-cell table:style-name="TableCell235">
            <text:p text:style-name="P236"><text:span text:style-name="T237">□</text:span><text:span text:style-name="T238">1-3</text:span><text:span text:style-name="T239">個月</text:span><text:span text:style-name="T240">(</text:span><text:span text:style-name="T241">未滿</text:span><text:span text:style-name="T242">)</text:span></text:p>
            <text:p text:style-name="P243"><text:span text:style-name="T244">□</text:span><text:span text:style-name="T245">3</text:span><text:span text:style-name="T246">(</text:span><text:span text:style-name="T247">滿</text:span><text:span text:style-name="T248">)</text:span><text:span text:style-name="T249">-6</text:span><text:span text:style-name="T250">個月</text:span></text:p>
            <text:p text:style-name="P251"><text:span text:style-name="T252">□</text:span><text:span text:style-name="T253">6-9</text:span><text:span text:style-name="T254">個月</text:span></text:p>
            <text:p text:style-name="P255"><text:span text:style-name="T256">□</text:span><text:span text:style-name="T257">9-12</text:span><text:span text:style-name="T258">個月</text:span></text:p>
            <text:p text:style-name="P259"><text:span text:style-name="T260">□</text:span><text:span text:style-name="T261">12-15</text:span><text:span text:style-name="T262">個月</text:span></text:p>
            <text:p text:style-name="P263"><text:span text:style-name="T264">□</text:span><text:span text:style-name="T265">15-18</text:span><text:span text:style-name="T266">(滿)</text:span><text:span text:style-name="T267">個月</text:span></text:p>
          </table:table-cell>
          <table:table-cell table:style-name="TableCell268">
            <text:p text:style-name="P269"><text:span text:style-name="T270">□</text:span><text:span text:style-name="T271">1-3</text:span><text:span text:style-name="T272">個月</text:span><text:span text:style-name="T273">(</text:span><text:span text:style-name="T274">未滿</text:span><text:span text:style-name="T275">)</text:span></text:p>
            <text:p text:style-name="P276"><text:span text:style-name="T277">□</text:span><text:span text:style-name="T278">3</text:span><text:span text:style-name="T279">(</text:span><text:span text:style-name="T280">滿</text:span><text:span text:style-name="T281">)</text:span><text:span text:style-name="T282">-6</text:span><text:span text:style-name="T283">個月</text:span></text:p>
            <text:p text:style-name="P284"><text:span text:style-name="T285">□</text:span><text:span text:style-name="T286">6-9</text:span><text:span text:style-name="T287">個月</text:span></text:p>
            <text:p text:style-name="P288"><text:span text:style-name="T289">□</text:span><text:span text:style-name="T290">9-12</text:span><text:span text:style-name="T291">個月</text:span></text:p>
            <text:p text:style-name="P292"><text:span text:style-name="T293">□</text:span><text:span text:style-name="T294">12-15</text:span><text:span text:style-name="T295">個月</text:span></text:p>
            <text:p text:style-name="P296"><text:span text:style-name="T297">□</text:span><text:span text:style-name="T298">15-18</text:span><text:span text:style-name="T299">(滿)</text:span><text:span text:style-name="T300">個月</text:span></text:p>
          </table:table-cell>
          <table:table-cell table:style-name="TableCell301">
            <text:p text:style-name="P302"><text:span text:style-name="T303">□</text:span><text:span text:style-name="T304">1-3</text:span><text:span text:style-name="T305">個月</text:span><text:span text:style-name="T306">(</text:span><text:span text:style-name="T307">未滿</text:span><text:span text:style-name="T308">)</text:span></text:p>
            <text:p text:style-name="P309"><text:span text:style-name="T310">□</text:span><text:span text:style-name="T311">3</text:span><text:span text:style-name="T312">(</text:span><text:span text:style-name="T313">滿</text:span><text:span text:style-name="T314">)</text:span><text:span text:style-name="T315">-6</text:span><text:span text:style-name="T316">個月</text:span></text:p>
            <text:p text:style-name="P317"><text:span text:style-name="T318">□</text:span><text:span text:style-name="T319">6-9</text:span><text:span text:style-name="T320">個月</text:span></text:p>
            <text:p text:style-name="P321"><text:span text:style-name="T322">□</text:span><text:span text:style-name="T323">9-12</text:span><text:span text:style-name="T324">個月</text:span></text:p>
            <text:p text:style-name="P325"><text:span text:style-name="T326">□</text:span><text:span text:style-name="T327">12-15</text:span><text:span text:style-name="T328">個月</text:span></text:p>
            <text:p text:style-name="P329"><text:span text:style-name="T330">□</text:span><text:span text:style-name="T331">15-18</text:span><text:span text:style-name="T332">(滿)</text:span><text:span text:style-name="T333">個月</text:span></text:p>
          </table:table-cell>
        </table:table-row>
        <table:table-row table:style-name="TableRow334">
          <table:table-cell table:style-name="TableCell335">
            <text:p text:style-name="P336">離職後情形</text:p>
            <text:p text:style-name="P337">（仍在職者不須填）</text:p>
          </table:table-cell>
          <table:table-cell table:style-name="TableCell338">
            <text:p text:style-name="P339">□再就業</text:p>
            <text:p text:style-name="P340">□未就業</text:p>
            <text:p text:style-name="P341">□不清楚</text:p>
          </table:table-cell>
          <table:table-cell table:style-name="TableCell342">
            <text:p text:style-name="P343">□再就業</text:p>
            <text:p text:style-name="P344">□未就業</text:p>
            <text:p text:style-name="P345">□不清楚</text:p>
          </table:table-cell>
          <table:table-cell table:style-name="TableCell346">
            <text:p text:style-name="P347">□再就業</text:p>
            <text:p text:style-name="P348">□未就業</text:p>
            <text:p text:style-name="P349">□不清楚</text:p>
          </table:table-cell>
          <table:table-cell table:style-name="TableCell350">
            <text:p text:style-name="P351">□再就業</text:p>
            <text:p text:style-name="P352">□未就業</text:p>
            <text:p text:style-name="P353">□不清楚</text:p>
          </table:table-cell>
          <table:table-cell table:style-name="TableCell354">
            <text:p text:style-name="P355">□再就業</text:p>
            <text:p text:style-name="P356">□未就業</text:p>
            <text:p text:style-name="P357">□不清楚</text:p>
          </table:table-cell>
        </table:table-row>
      </table:table>
      <text:p text:style-name="P358"/>
      <text:p text:style-name="P359"><text:span text:style-name="T360">【離職原因代號】：（若有多重原因，可勾選多項</text:span><text:span text:style-name="T361">，如有2人以上職離勞工，請註明是編號</text:span><text:span text:style-name="T362"><text:s text:c="2"/></text:span><text:span text:style-name="T363">勞工之原因</text:span><text:span text:style-name="T364">）</text:span></text:p>
      <text:p text:style-name="P365">1、雇主：</text:p>
      <text:p text:style-name="P366">□公司薪資不符合員工期待<text:s/></text:p>
      <text:p text:style-name="P367">□公司工作環境不符合員工期待</text:p>
      <text:p text:style-name="P368">□工作內容不符合員工期待</text:p>
      <text:p text:style-name="P369">□員工原擔任職位無升遷機會</text:p>
      <text:p text:style-name="P370">□員工無法學習到一技之長</text:p>
      <text:p text:style-name="P371">□員工工作壓力大</text:p>
      <text:p text:style-name="P372">□員工工作業務量多</text:p>
      <text:p text:style-name="P373">□通勤交通不方便</text:p>
      <text:p text:style-name="P374">□雇主未依原約定薪資給付</text:p>
      <text:p text:style-name="P375">□員工與同事相處發生問題</text:p>
      <text:p text:style-name="P376">□員工因技能不足無法勝任工作</text:p>
      <text:p text:style-name="P377">□員工因體能因素無法負荷無法勝任工作</text:p>
      <text:soft-page-break/>
      <text:p text:style-name="P378">□員工無法配合加班</text:p>
      <text:p text:style-name="P379">□員工因家庭因素無法再繼續工作</text:p>
      <text:p text:style-name="P380">□員工因其他因素無法再繼續工作</text:p>
      <text:p text:style-name="P381">□員工找到更好的工作</text:p>
      <text:p text:style-name="P382">□員工另有職涯規劃</text:p>
      <text:p text:style-name="P383">□員工出勤情形不佳</text:p>
      <text:p text:style-name="P384">□員工工作態度不佳</text:p>
      <text:p text:style-name="P385"><text:span text:style-name="T386">□其他（請說明）</text:span><text:span text:style-name="T387"><text:s text:c="27"/></text:span><text:span text:style-name="T388">(勾選此選項，請務必說明)</text:span></text:p>
      <text:p text:style-name="P389"/>
      <text:p text:style-name="P390">2、勞工：</text:p>
      <text:p text:style-name="P391">【編號1】</text:p>
      <text:p text:style-name="P392">□公司薪資不符合員工期待<text:s/></text:p>
      <text:p text:style-name="P393">□公司工作環境不符合員工期待</text:p>
      <text:p text:style-name="P394">□工作內容不符合員工期待</text:p>
      <text:p text:style-name="P395">□原擔任職位無升遷機會</text:p>
      <text:p text:style-name="P396">□無法學習到一技之長</text:p>
      <text:p text:style-name="P397">□工作壓力大</text:p>
      <text:p text:style-name="P398">□工作業務量多</text:p>
      <text:p text:style-name="P399">□通勤交通不方便</text:p>
      <text:p text:style-name="P400">□雇主未依原約定薪資給付</text:p>
      <text:p text:style-name="P401">□同事難相處</text:p>
      <text:p text:style-name="P402">□公司管理制度不健全</text:p>
      <text:p text:style-name="P403">□因技能不足無法勝任工作</text:p>
      <text:p text:style-name="P404">□體能無法負荷無法勝任工作</text:p>
      <text:p text:style-name="P405">□無法配合加班</text:p>
      <text:p text:style-name="P406">□因家庭因素無法再繼續工作</text:p>
      <text:p text:style-name="P407">□因其他因素無法再繼續工作</text:p>
      <text:p text:style-name="P408">□找到更好的工作</text:p>
      <text:p text:style-name="P409">□另有職涯規劃</text:p>
      <text:p text:style-name="P410">□志趣不合</text:p>
      <text:p text:style-name="P411"><text:span text:style-name="T412">□其他（請說明）</text:span><text:span text:style-name="T413"><text:s text:c="27"/></text:span><text:span text:style-name="T414">(勾選此選項，請務必說明)</text:span></text:p>
      <text:p text:style-name="P415"/>
      <text:p text:style-name="P416"/>
      <text:p text:style-name="P417"><text:span text:style-name="T418">【備註】：</text:span><text:span text:style-name="T419">雇主於僱用該名勞工後，於送件申請僱用獎助時同時回報留用情形，如於領取獎助已滿12個月後</text:span><text:span text:style-name="T420">，</text:span><text:span text:style-name="T421">仍持續僱用該名勞工，則於僱用第15個月及僱用第18（滿）個月各再回報一次（或直至該名勞工離職後再回報最後一次）即可。</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中高齡者及高齡者就業促進辦法-僱用獎助留用情形回報名冊</dc:title>
    <dc:description/>
    <dc:subject/>
    <meta:initial-creator>zch</meta:initial-creator>
    <dc:creator>張筠婕</dc:creator>
    <meta:creation-date>2021-04-13T07:13:00Z</meta:creation-date>
    <dc:date>2021-04-13T07:13:00Z</dc:date>
    <meta:print-date>2021-04-13T07:12:00Z</meta:print-date>
    <meta:template xlink:href="Normal.dotm" xlink:type="simple"/>
    <meta:editing-cycles>2</meta:editing-cycles>
    <meta:editing-duration>PT60S</meta:editing-duration>
    <meta:document-statistic meta:page-count="2" meta:paragraph-count="3" meta:word-count="233" meta:character-count="1562" meta:row-count="11" meta:non-whitespace-character-count="1332"/>
  </office:meta>
</office:document-meta>
</file>