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19.15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91.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105pt" style:use-optimal-row-height="false" fo:break-before="auto"/>
    </style:style>
    <style:style style:name="ro9" style:family="table-row">
      <style:table-row-properties style:row-height="160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請款表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79" table:default-cell-style-name="ce4"/>
        <table:table-row table:style-name="ro1">
          <table:table-cell table:number-columns-repeated="4" table:style-name="ce2"/>
          <table:table-cell office:value-type="string" table:style-name="ce3">
            <text:p>附件1-2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22">
            <text:p>安心即時上工計畫經費請款表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style-name="ce5">
            <text:p>機關名稱：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16379" table:style-name="ce4"/>
        </table:table-row>
        <table:table-row table:style-name="ro3"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9" table:style-name="ce4"/>
        </table:table-row>
        <table:table-row table:style-name="ro4">
          <table:table-cell office:value-type="string" table:number-columns-spanned="2" table:number-rows-spanned="1" table:style-name="ce23">
            <text:p>項目</text:p>
          </table:table-cell>
          <table:covered-table-cell/>
          <table:table-cell office:value-type="string" table:style-name="ce8">
            <text:p>核定數</text:p>
          </table:table-cell>
          <table:table-cell office:value-type="string" table:style-name="ce8">
            <text:p>本次請領數</text:p>
          </table:table-cell>
          <table:table-cell office:value-type="string" table:style-name="ce9">
            <text:p>說明</text:p>
          </table:table-cell>
          <table:table-cell table:number-columns-repeated="16379" table:style-name="ce10"/>
        </table:table-row>
        <table:table-row table:style-name="ro4">
          <table:table-cell office:value-type="string" table:number-columns-spanned="1" table:number-rows-spanned="3" table:style-name="ce24">
            <text:p>用人費用</text:p>
          </table:table-cell>
          <table:table-cell office:value-type="string" table:style-name="ce11">
            <text:p>工作津貼</text:p>
          </table:table-cell>
          <table:table-cell table:number-columns-repeated="2" table:style-name="ce8"/>
          <table:table-cell table:style-name="ce9"/>
          <table:table-cell table:number-columns-repeated="16379" table:style-name="ce10"/>
        </table:table-row>
        <table:table-row table:style-name="ro4">
          <table:covered-table-cell/>
          <table:table-cell office:value-type="string" table:style-name="ce11">
            <text:p>勞保費用</text:p>
          </table:table-cell>
          <table:table-cell table:number-columns-repeated="2" table:style-name="ce8"/>
          <table:table-cell table:style-name="ce9"/>
          <table:table-cell table:number-columns-repeated="16379" table:style-name="ce10"/>
        </table:table-row>
        <table:table-row table:style-name="ro5">
          <table:covered-table-cell/>
          <table:table-cell office:value-type="string" table:style-name="ce12">
            <text:p>健保費用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8" table:style-name="ce4"/>
        </table:table-row>
        <table:table-row table:style-name="ro6">
          <table:table-cell office:value-type="string" table:style-name="ce16">
            <text:p>總計</text:p>
          </table:table-cell>
          <table:table-cell table:style-name="ce16"/>
          <table:table-cell table:number-columns-repeated="2" table:style-name="ce13"/>
          <table:table-cell table:style-name="ce17"/>
          <table:table-cell table:number-columns-repeated="16379" table:style-name="ce4"/>
        </table:table-row>
        <table:table-row table:style-name="ro7">
          <table:table-cell office:value-type="string" table:number-columns-spanned="5" table:number-rows-spanned="1" table:style-name="ce25">
            <text:p>經辦人： <text:s text:c="45"/>業務主管：</text:p>
          </table:table-cell>
          <table:covered-table-cell table:number-columns-repeated="4"/>
          <table:table-cell table:number-columns-repeated="16379" table:style-name="ce18"/>
        </table:table-row>
        <table:table-row table:style-name="ro8">
          <table:table-cell office:value-type="string" table:style-name="ce19">
            <text:p>主計（會計）單位： <text:s text:c="35"/>機關首長或其授權人：<text:s text:c="11"/></text:p>
          </table:table-cell>
          <table:table-cell table:style-name="ce19"/>
          <table:table-cell table:number-columns-repeated="3" table:style-name="ce20"/>
          <table:table-cell table:number-columns-repeated="3" table:style-name="ce18"/>
          <table:table-cell table:style-name="ce21"/>
          <table:table-cell table:number-columns-repeated="16375" table:style-name="ce18"/>
        </table:table-row>
        <table:table-row table:style-name="ro9">
          <table:table-cell office:value-type="string" table:number-columns-spanned="5" table:number-rows-spanned="1" table:style-name="ce26">
            <text:p>說明：(1)工作津貼：每人每月最高工作時數以80小時為上限，每小時以160元計，工作期程為6個月。</text:p>
            <text:p><text:s text:c="9"/>範例：若核定5人，核定總額為80*160*6*5=384000。</text:p>
            <text:p><text:s text:c="6"/>(2)勞保費(單位負擔):單位負擔以每個月以1104元編列，投保級距為13500，屬公法救助性質，故不投保就業保險及勞退，單位負擔分為一般保費+職業災害保費，職業</text:p>
            <text:p><text:s text:c="9"/>災害費率以各單位職災費率為主(詳如各單位勞保繳款單之左上角職災費率為主)，</text:p>
            <text:p><text:s text:c="9"/>請上勞保局網站查詢-勞保、就保個人保險費試算 https://www.bli.gov.tw/0014162.html。</text:p>
            <text:p><text:s text:c="6"/>(3)健保費(單位負擔):單位負擔以每個月以1176元編列，投保級距為24000。</text:p>
          </table:table-cell>
          <table:covered-table-cell table:number-columns-repeated="4"/>
          <table:table-cell table:number-columns-repeated="16379" table:style-name="ce4"/>
        </table:table-row>
        <table:table-row table:style-name="ro10">
          <table:table-cell office:value-type="string" table:style-name="ce4">
            <text:p><text:s/></text:p>
          </table:table-cell>
          <table:table-cell table:number-columns-repeated="16383" table:style-name="ce4"/>
        </table:table-row>
        <table:table-row table:number-rows-repeated="1048563" table:style-name="ro10">
          <table:table-cell table:number-columns-repeated="16384"/>
        </table:table-row>
        <table:named-expressions>
          <table:named-expression table:name="OLE_LINK10" table:expression="of:=[經費請款表.#REF!]" table:base-cell-address="經費請款表.$A$1"/>
          <table:named-range table:name="OLE_LINK2" table:cell-range-address="經費請款表.$D$5" table:base-cell-address="經費請款表.$A$1"/>
          <table:named-range table:name="OLE_LINK3" table:cell-range-address="經費請款表.$D$8" table:base-cell-address="經費請款表.$A$1"/>
          <table:named-expression table:name="OLE_LINK4" table:expression="of:=[經費請款表.#REF!]" table:base-cell-address="經費請款表.$A$1"/>
          <table:named-expression table:name="OLE_LINK6" table:expression="of:=[經費請款表.#REF!]" table:base-cell-address="經費請款表.$A$1"/>
          <table:named-expression table:name="OLE_LINK7" table:expression="of:=[經費請款表.#REF!]" table:base-cell-address="經費請款表.$A$1"/>
          <table:named-expression table:name="OLE_LINK8" table:expression="of:=[經費請款表.#REF!]" table:base-cell-address="經費請款表.$A$1"/>
        </table:named-expressions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29in" fo:margin-left="0.54in" fo:margin-right="0.57in" style:print-orientation="portrait" style:print-page-order="ttb" style:first-page-number="continue" style:scale-to="46%" style:table-centering="none" style:print="objects charts drawings"/>
      <style:header-style>
        <style:header-footer-properties fo:min-height="0.16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KCG</meta:initial-creator>
    <dc:creator>張志成</dc:creator>
    <meta:creation-date>2009-10-14T01:27:46Z</meta:creation-date>
    <dc:date>2022-01-14T05:56:54Z</dc:date>
    <meta:print-date>2020-06-30T02:13:24Z</meta:print-date>
  </office:meta>
</office:document-meta>
</file>