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53.4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95.1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經費支出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8">
            <text:p>安心即時上工計畫經費支出明細表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4">
            <text:p>機關名稱:</text:p>
          </table:table-cell>
          <table:table-cell table:style-name="ce5"/>
          <table:table-cell table:number-columns-repeated="2" table:style-name="ce2"/>
          <table:table-cell table:style-name="ce3"/>
          <table:table-cell table:style-name="ce6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7">
            <text:p>本次核銷期間： <text:s/>年月 <text:s/>日 至 <text:s text:c="2"/>年 <text:s/>月 <text:s text:c="2"/>日</text:p>
          </table:table-cell>
          <table:table-cell table:style-name="ce7"/>
          <table:table-cell table:number-columns-repeated="2" table:style-name="ce2"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4">
          <table:table-cell table:number-columns-spanned="7" table:number-rows-spanned="1" table:style-name="ce19"/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float" office:value="1" table:number-columns-spanned="1" table:number-rows-spanned="4" table:style-name="ce20">
            <text:p>1</text:p>
          </table:table-cell>
          <table:table-cell office:value-type="string" table:style-name="ce8">
            <text:p>項目</text:p>
          </table:table-cell>
          <table:table-cell office:value-type="string" table:style-name="ce9">
            <text:p>總(累計)請領數(A)</text:p>
          </table:table-cell>
          <table:table-cell office:value-type="string" table:style-name="ce9">
            <text:p>本次核銷數(B)</text:p>
          </table:table-cell>
          <table:table-cell office:value-type="string" table:style-name="ce9">
            <text:p>累計核銷數(C)</text:p>
          </table:table-cell>
          <table:table-cell office:value-type="string" table:style-name="ce8">
            <text:p>賸餘數(D)=(A)-(C)</text:p>
          </table:table-cell>
          <table:table-cell office:value-type="string" table:style-name="ce10">
            <text:p>說明</text:p>
          </table:table-cell>
          <table:table-cell table:number-columns-repeated="16377" table:style-name="ce11"/>
        </table:table-row>
        <table:table-row table:style-name="ro6">
          <table:covered-table-cell/>
          <table:table-cell office:value-type="string" table:style-name="ce12">
            <text:p>工作津貼</text:p>
          </table:table-cell>
          <table:table-cell table:number-columns-repeated="4" table:style-name="ce13"/>
          <table:table-cell office:value-type="string" table:number-columns-spanned="1" table:number-rows-spanned="4" table:style-name="ce21">
            <text:p>累計核銷數包含本次核銷數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12">
            <text:p>勞保費用</text:p>
          </table:table-cell>
          <table:table-cell table:number-columns-repeated="4" table:style-name="ce13"/>
          <table:covered-table-cell/>
          <table:table-cell table:number-columns-repeated="1017" table:style-name="ce2"/>
          <table:table-cell table:number-columns-repeated="15360"/>
        </table:table-row>
        <table:table-row table:style-name="ro6">
          <table:covered-table-cell/>
          <table:table-cell office:value-type="string" table:style-name="ce12">
            <text:p>健保費用</text:p>
          </table:table-cell>
          <table:table-cell table:number-columns-repeated="4" table:style-name="ce13"/>
          <table:covered-table-cell/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14"/>
          <table:table-cell office:value-type="string" table:style-name="ce12">
            <text:p>總計</text:p>
          </table:table-cell>
          <table:table-cell table:number-columns-repeated="2" table:style-name="ce13"/>
          <table:table-cell office:value-type="float" office:value="0" table:formula="of:=[.E7]+[.E8]+[.E9]" table:style-name="ce13">
            <text:p>0</text:p>
          </table:table-cell>
          <table:table-cell table:style-name="ce15"/>
          <table:covered-table-cell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string" table:number-columns-spanned="7" table:number-rows-spanned="1" table:style-name="ce22">
            <text:p>經辦人： <text:s text:c="45"/>業務主管：</text:p>
          </table:table-cell>
          <table:covered-table-cell table:number-columns-repeated="6"/>
          <table:table-cell table:number-columns-repeated="16377" table:style-name="ce16"/>
        </table:table-row>
        <table:table-row table:style-name="ro7">
          <table:table-cell office:value-type="string" table:number-columns-spanned="7" table:number-rows-spanned="1" table:style-name="ce23">
            <text:p>主計（會計）單位： <text:s text:c="35"/>機關首長或其授權人：<text:s text:c="11"/></text:p>
          </table:table-cell>
          <table:covered-table-cell table:number-columns-repeated="6"/>
          <table:table-cell table:number-columns-repeated="16377" table:style-name="ce16"/>
        </table:table-row>
        <table:table-row table:style-name="ro5">
          <table:table-cell table:style-name="ce16"/>
          <table:table-cell table:number-columns-spanned="5" table:number-rows-spanned="1" table:style-name="ce24"/>
          <table:covered-table-cell table:number-columns-repeated="4"/>
          <table:table-cell table:number-columns-repeated="3" table:style-name="ce16"/>
          <table:table-cell table:style-name="ce17"/>
          <table:table-cell table:number-columns-repeated="16374" table:style-name="ce16"/>
        </table:table-row>
        <table:table-row table:style-name="ro8">
          <table:table-cell table:number-columns-repeated="4" table:style-name="ce2"/>
          <table:table-cell table:style-name="ce3"/>
          <table:table-cell table:style-name="ce6"/>
          <table:table-cell table:number-columns-repeated="1018" table:style-name="ce2"/>
          <table:table-cell table:number-columns-repeated="15360"/>
        </table:table-row>
        <table:table-row table:number-rows-repeated="1048562" table:style-name="ro9">
          <table:table-cell table:number-columns-repeated="16384"/>
        </table:table-row>
        <table:named-expressions>
          <table:named-expression table:name="OLE_LINK10" table:expression="of:=&quot;經費支出明細表!#REF!&quot;" table:base-cell-address="經費支出明細表.$A$1"/>
          <table:named-expression table:name="OLE_LINK2" table:expression="of:=&quot;經費支出明細表!#REF!&quot;" table:base-cell-address="經費支出明細表.$A$1"/>
          <table:named-expression table:name="OLE_LINK3" table:expression="of:=&quot;經費支出明細表!#REF!&quot;" table:base-cell-address="經費支出明細表.$A$1"/>
          <table:named-expression table:name="OLE_LINK4" table:expression="of:=&quot;經費支出明細表!#REF!&quot;" table:base-cell-address="經費支出明細表.$A$1"/>
          <table:named-expression table:name="OLE_LINK6" table:expression="of:=&quot;經費支出明細表!#REF!&quot;" table:base-cell-address="經費支出明細表.$A$1"/>
          <table:named-expression table:name="OLE_LINK7" table:expression="of:=&quot;經費支出明細表!#REF!&quot;" table:base-cell-address="經費支出明細表.$A$1"/>
          <table:named-expression table:name="OLE_LINK8" table:expression="of:=&quot;經費支出明細表!#REF!&quot;" table:base-cell-address="經費支出明細表.$A$1"/>
        </table:named-expressions>
      </table:table>
      <table:table table:name="Sheet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">
      <number:currency-symbol>$</number:currency-symbol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CCCC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CC99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99CCFF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00FF00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99FF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00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00FF00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990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59842519685039in" fo:margin-bottom="0.47992125984252in" fo:margin-left="0.540157480314961in" fo:margin-right="0.57007874015748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KCG</meta:initial-creator>
    <dc:creator>張志成</dc:creator>
    <meta:creation-date>2009-10-14T01:27:46Z</meta:creation-date>
    <dc:date>2022-01-14T05:56:24Z</dc:date>
    <meta:print-date>2021-01-21T02:26:23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