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 fo:line-height="0.291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0.8756in" style:use-optimal-column-width="false"/>
    </style:style>
    <style:style style:name="TableColumn35" style:family="table-column">
      <style:table-column-properties style:column-width="1.1666in" style:use-optimal-column-width="false"/>
    </style:style>
    <style:style style:name="TableColumn36" style:family="table-column">
      <style:table-column-properties style:column-width="1.0937in" style:use-optimal-column-width="false"/>
    </style:style>
    <style:style style:name="TableColumn37" style:family="table-column">
      <style:table-column-properties style:column-width="1.75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33" style:family="table">
      <style:table-properties style:width="5.7611in" style:rel-width="100%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87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87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87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87" style:parent-style-name="Standard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95" style:parent-style-name="Standard" style:family="paragraph">
      <style:paragraph-properties fo:text-align="justify" fo:line-height="0.2777in" fo:margin-left="0.1972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未滿</text:span><text:span text:style-name="T3">18</text:span><text:span text:style-name="T4">歲</text:span><text:span text:style-name="T5">求職者求職登記同意書</text:span></text:p>
      <text:p text:style-name="P6"/>
      <text:p text:style-name="P7"><text:span text:style-name="T8">本人</text:span><text:span text:style-name="T9"><text:tab/></text:span><text:span text:style-name="T10"><text:tab/></text:span><text:span text:style-name="T11"><text:tab/></text:span><text:span text:style-name="T12">於台灣就業通網站辦理求職登記，已了解台灣就業通網站為保障</text:span><text:span text:style-name="T13">未滿</text:span><text:span text:style-name="T14">18</text:span><text:span text:style-name="T15">歲</text:span><text:span text:style-name="T16">求職者權益，所提供求職登記與就業服務，應提供法定代理人或監護人之同意文件。</text:span></text:p>
      <text:p text:style-name="P17"/>
      <text:p text:style-name="P18">立書人(簽章)<text:s/>：</text:p>
      <text:p text:style-name="P19"><text:span text:style-name="T20">生日：民國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<text:p text:style-name="P27"><text:span text:style-name="T28">身分證統一編號：</text:span></text:p>
      <text:p text:style-name="P29"><text:span text:style-name="T30">聯絡電話：</text:span></text:p>
      <text:p text:style-name="P31">聯絡地址：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法定代理人或監護人</text:p>
          </table:table-cell>
          <table:table-cell table:style-name="TableCell42">
            <text:p text:style-name="P43">簽章</text:p>
          </table:table-cell>
          <table:table-cell table:style-name="TableCell44">
            <text:p text:style-name="P45">身分證</text:p>
            <text:p text:style-name="P46">統一編號</text:p>
          </table:table-cell>
          <table:table-cell table:style-name="TableCell47">
            <text:p text:style-name="P48">聯絡地址</text:p>
          </table:table-cell>
          <table:table-cell table:style-name="TableCell49">
            <text:p text:style-name="P50">電話</text:p>
          </table:table-cell>
        </table:table-row>
        <table:table-row table:style-name="TableRow51">
          <table:table-cell table:style-name="TableCell52">
            <text:p text:style-name="P53">□父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□母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□監護人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中<text:s text:c="3"/>華<text:s text:c="3"/>民<text:s text:c="3"/>國<text:s text:c="9"/>年<text:s text:c="8"/>月<text:s text:c="9"/>日</text:p>
      <text:p text:style-name="P86">註：</text:p>
      <text:p text:style-name="P87"><text:span text:style-name="T88">(1)</text:span><text:span text:style-name="T89">父母為其未滿</text:span><text:span text:style-name="T90">18</text:span><text:span text:style-name="T91">歲子女之法定代理人，同意書應由</text:span><text:span text:style-name="T92">父母雙方</text:span><text:span text:style-name="T93">共同簽署並負擔義務。</text:span></text:p>
      <text:p text:style-name="P94">(2)父母離婚或單一監護者，應檢具已辦妥登記之戶籍謄本，始得單獨代理。</text:p>
      <text:p text:style-name="P95"><text:span text:style-name="T96">(3)</text:span><text:span text:style-name="T97">未滿</text:span><text:span text:style-name="T98">18</text:span><text:span text:style-name="T99">歲之求職者無父母，或父母均不能行使負擔對於未滿</text:span><text:span text:style-name="T100">18</text:span><text:span text:style-name="T101">歲子女之權利義務時，由取得監護權之監護人同意之，並檢附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佩珊</meta:initial-creator>
    <dc:creator>蔡宜倫</dc:creator>
    <meta:creation-date>2023-04-19T02:09:00Z</meta:creation-date>
    <dc:date>2023-04-19T02:09:00Z</dc:date>
    <meta:print-date>2022-03-03T02:3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4" meta:row-count="2" meta:non-whitespace-character-count="337"/>
  </office:meta>
</office:document-meta>
</file>