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justify" fo:line-height="0.2916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fo:line-height="0.3055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Standard" style:family="paragraph">
      <style:paragraph-properties fo:line-height="0.3055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Standard" style:family="paragraph">
      <style:paragraph-properties fo:line-height="0.3055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olumn23" style:family="table-column">
      <style:table-column-properties style:column-width="0.8756in" style:use-optimal-column-width="false"/>
    </style:style>
    <style:style style:name="TableColumn24" style:family="table-column">
      <style:table-column-properties style:column-width="1.1666in" style:use-optimal-column-width="false"/>
    </style:style>
    <style:style style:name="TableColumn25" style:family="table-column">
      <style:table-column-properties style:column-width="1.0937in" style:use-optimal-column-width="false"/>
    </style:style>
    <style:style style:name="TableColumn26" style:family="table-column">
      <style:table-column-properties style:column-width="1.75in" style:use-optimal-column-width="false"/>
    </style:style>
    <style:style style:name="TableColumn27" style:family="table-column">
      <style:table-column-properties style:column-width="0.875in" style:use-optimal-column-width="false"/>
    </style:style>
    <style:style style:name="Table22" style:family="table">
      <style:table-properties style:width="5.7611in" style:rel-width="100%" fo:margin-left="0in" table: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7875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7875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7875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3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5" style:parent-style-name="Standard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P76" style:parent-style-name="Standard" style:family="paragraph">
      <style:paragraph-properties fo:text-align="justify" fo:line-height="0.2777in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0" style:parent-style-name="Standard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P81" style:parent-style-name="Standard" style:family="paragraph">
      <style:paragraph-properties fo:text-align="justify" fo:line-height="0.2777in" fo:margin-left="0.1972in" fo:text-indent="-0.1972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未滿18歲</text:span><text:span text:style-name="T3">求職者求職登記同意書</text:span></text:p>
      <text:p text:style-name="P4"/>
      <text:p text:style-name="P5"><text:span text:style-name="T6">本人</text:span><text:span text:style-name="T7"><text:tab/></text:span><text:span text:style-name="T8"><text:tab/></text:span><text:span text:style-name="T9"><text:tab/>於公立就業服務機構辦理求職登記，已了解公立就業服務機構為保障</text:span><text:span text:style-name="T10">未滿18歲</text:span><text:span text:style-name="T11">求職者權益，所提供求職登記與就業服務，應提供法定代理人或監護人之同意文件。</text:span></text:p>
      <text:p text:style-name="P12"/>
      <text:p text:style-name="P13">立書人(簽章) ：</text:p>
      <text:p text:style-name="P14"><text:span text:style-name="T15">生日：民國 <text:s text:c="3"/>年 <text:s text:c="4"/>月 <text:s text:c="4"/>日</text:span></text:p>
      <text:p text:style-name="P16"><text:span text:style-name="T17">身分證統一編號：</text:span></text:p>
      <text:p text:style-name="P18"><text:span text:style-name="T19">聯絡電話：</text:span></text:p>
      <text:p text:style-name="P20">聯絡地址：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法定代理人或監護人</text:p>
          </table:table-cell>
          <table:table-cell table:style-name="TableCell31">
            <text:p text:style-name="P32">簽章</text:p>
          </table:table-cell>
          <table:table-cell table:style-name="TableCell33">
            <text:p text:style-name="P34">身分證</text:p>
            <text:p text:style-name="P35">統一編號</text:p>
          </table:table-cell>
          <table:table-cell table:style-name="TableCell36">
            <text:p text:style-name="P37">聯絡地址</text:p>
          </table:table-cell>
          <table:table-cell table:style-name="TableCell38">
            <text:p text:style-name="P39">電話</text:p>
          </table:table-cell>
        </table:table-row>
        <table:table-row table:style-name="TableRow40">
          <table:table-cell table:style-name="TableCell41">
            <text:p text:style-name="P42">□父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□母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□監護人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中 <text:s text:c="2"/>華 <text:s text:c="2"/>民 <text:s text:c="2"/>國 <text:s text:c="8"/>年 <text:s text:c="7"/>月 <text:s text:c="8"/>日</text:p>
      <text:p text:style-name="P75">註：</text:p>
      <text:p text:style-name="P76"><text:span text:style-name="T77">(1)父母為其未滿18歲子女之法定代理人，同意書應由</text:span><text:span text:style-name="T78">父母雙方</text:span><text:span text:style-name="T79">共同簽署並負擔義務。</text:span></text:p>
      <text:p text:style-name="P80">(2)父母離婚或單一監護者，應檢具已辦妥登記之戶籍謄本，始得單獨代理。</text:p>
      <text:p text:style-name="P81"><text:span text:style-name="T82">(3)未滿18歲之求職者無父母，或父母均不能行使負擔對於未滿18歲子女之權利義務時，由取得監護權之監護人同意之，並檢附證明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佩珊</meta:initial-creator>
    <dc:creator>蔡宜倫</dc:creator>
    <meta:creation-date>2023-05-17T05:30:00Z</meta:creation-date>
    <dc:date>2023-05-17T05:30:00Z</dc:date>
    <meta:print-date>2022-03-03T02:3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9" meta:character-count="396" meta:row-count="2" meta:non-whitespace-character-count="338"/>
  </office:meta>
</office:document-meta>
</file>