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" style:parent-style-name="頁首" style:family="paragraph">
      <style:paragraph-properties style:punctuation-wrap="simpl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頁首" style:family="paragraph">
      <style:paragraph-properties style:punctuation-wrap="simple"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本文" style:family="paragraph">
      <style:paragraph-properties style:punctuation-wrap="simple" fo:text-align="end" fo:margin-top="0.009in" fo:line-height="0.2777in" fo:margin-right="0.5861in"/>
      <style:text-properties style:font-name="標楷體" style:font-name-asian="標楷體" style:font-name-complex="標楷體" fo:font-size="14pt" style:font-size-asian="14pt"/>
    </style:style>
    <style:style style:name="P11" style:parent-style-name="本文" style:family="paragraph">
      <style:paragraph-properties style:punctuation-wrap="simple" fo:margin-top="0.1263in" fo:line-height="0.2777in" fo:margin-left="0.0986in" fo:margin-right="-0.0006in" fo:text-indent="0.3097in">
        <style:tab-stops>
          <style:tab-stop style:type="left" style:position="2.7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本文" style:family="paragraph">
      <style:paragraph-properties style:punctuation-wrap="simple" fo:line-height="0.4166in" fo:margin-left="0.35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" style:family="paragraph">
      <style:paragraph-properties style:punctuation-wrap="simple" fo:line-height="0.4166in" fo:margin-left="0.35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本文" style:family="paragraph">
      <style:paragraph-properties style:punctuation-wrap="simple" fo:line-height="0.4166in" fo:margin-left="0.3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本文" style:family="paragraph">
      <style:paragraph-properties style:punctuation-wrap="simple" fo:line-height="0.4166in" fo:margin-left="0.3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本文" style:family="paragraph">
      <style:paragraph-properties style:punctuation-wrap="simple" fo:line-height="0.4166in" fo:margin-left="0.35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27" style:parent-style-name="本文" style:family="paragraph">
      <style:paragraph-properties style:punctuation-wrap="simple" fo:line-height="0.4166in" fo:margin-left="0.3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punctuation-wrap="simple" fo:line-height="0.4166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本文" style:family="paragraph">
      <style:paragraph-properties style:punctuation-wrap="simple" fo:line-height="0.4166in" fo:margin-left="0.4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-asian="標楷體"/>
    </style:style>
    <style:style style:name="P32" style:parent-style-name="內文" style:family="paragraph">
      <style:paragraph-properties fo:line-height="0.2361in"/>
      <style:text-properties style:font-name-asian="標楷體"/>
    </style:style>
    <style:style style:name="P33" style:parent-style-name="內文" style:family="paragraph">
      <style:paragraph-properties fo:line-height="0.2361in"/>
      <style:text-properties style:font-name-asian="標楷體"/>
    </style:style>
    <style:style style:name="P34" style:parent-style-name="內文" style:family="paragraph">
      <style:paragraph-properties fo:line-height="0.2361in"/>
      <style:text-properties style:font-name-asian="標楷體"/>
    </style:style>
    <style:style style:name="P35" style:parent-style-name="內文" style:family="paragraph">
      <style:paragraph-properties fo:text-align="center" fo:line-height="0.2361in"/>
      <style:text-properties style:font-name-asian="標楷體" fo:color="#A6A6A6" fo:font-size="11pt" style:font-size-asian="11pt" style:font-size-complex="10pt"/>
    </style:style>
    <style:style style:name="P36" style:parent-style-name="內文" style:family="paragraph">
      <style:paragraph-properties fo:text-align="center" fo:line-height="0.2361in"/>
      <style:text-properties style:font-name-asian="標楷體" fo:color="#A6A6A6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本文" style:family="paragraph">
      <style:paragraph-properties style:punctuation-wrap="simple" fo:line-height="0.4166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本文" style:family="paragraph">
      <style:paragraph-properties style:punctuation-wrap="simple" fo:line-height="0.4166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本文" style:family="paragraph">
      <style:paragraph-properties style:punctuation-wrap="simple" fo:line-height="0.4166in" fo:margin-left="0.4041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margin-top="0.1402in" fo:margin-left="0.3173in">
        <style:tab-stops/>
      </style:paragraph-properties>
      <style:text-properties style:font-name="標楷體" style:font-name-asian="標楷體" style:font-name-complex="標楷體" fo:letter-spacing="-0.0006in" fo:font-size="16pt" style:font-size-asian="16pt"/>
    </style:style>
    <style:style style:name="P42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fo:font-size="8pt" style:font-size-asian="8pt" style:font-size-complex="9pt"/>
    </style:style>
    <style:style style:family="graphic" style:name="a0" style:parent-style-name="Graphics">
      <style:graphic-properties fo:wrap-option="wrap" fo:border="0.01042in solid #cce8c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1042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715584" draw:id="id0" draw:style-name="a0" draw:name="Text Box 58" text:anchor-type="paragraph" svg:x="6.09931in" svg:y="-0.58889in" svg:width="0.86875in" svg:height="0.61042in" style:rel-width="scale" style:rel-height="scale"><draw:text-box><text:p text:style-name="P5">附件2</text:p></draw:text-box><svg:title/><svg:desc/></draw:frame></text:span><text:span text:style-name="T6">臺中市政府112年度銀享臺中促進中高齡就業計畫</text:span></text:p>
      <text:p text:style-name="P7"><text:bookmark-start text:name="_Toc29977691"/><text:span text:style-name="T8">【企業友善僱用中高齡之輔導服務-同意書</text:span><text:bookmark-end text:name="_Toc29977691"/><text:span text:style-name="T9">】</text:span></text:p>
      <text:p text:style-name="P10">編號：</text:p>
      <text:p text:style-name="P11">本單位 <text:s text:c="12"/>願意接受由臺中市總工業會承辦臺中市政府勞工局112年度「銀享臺中促進中高齡就業計畫」所提供之輔導服務，並遵守下列規範。特此承諾。</text:p>
      <text:p text:style-name="P12"><text:span text:style-name="T13">1.本</text:span><text:span text:style-name="T14">單位</text:span><text:span text:style-name="T15">於</text:span><text:span text:style-name="T16">接受</text:span><text:span text:style-name="T17">輔導日，指派主管級以上人員共同參與。</text:span></text:p>
      <text:p text:style-name="P18"><text:span text:style-name="T19">2.</text:span><text:span text:style-name="T20">本單位於每次輔導後，須配合輔導委員之建議，為達到中高齡人力資源再運用、促進友善中高齡之工作環境及條件而配合執行相關作業，若不配合者，</text:span><text:span text:style-name="T21">輔導顧問得視情況建議中止輔導服務。</text:span></text:p>
      <text:p text:style-name="P22">3.本單位接受之輔導服務業務以臺中地區為主。</text:p>
      <text:p text:style-name="P23">4.本單位應準備適當且不受干擾之場所，以供輔導服務之進行。</text:p>
      <text:p text:style-name="P24"><text:span text:style-name="T25">5.</text:span><text:span text:style-name="T26">本單位須填寫簽到表、滿意度調查表及，作為日後輔導服務改進之參考。</text:span></text:p>
      <text:p text:style-name="P27">6.本單位願意配合分享輔導成果(撰寫輔導心得、提供相關照片及資料等)。</text:p>
      <text:p text:style-name="P28"/>
      <text:p text:style-name="P29"><text:span text:style-name="T30"><draw:custom-shape svg:x="4.15417in" svg:y="0.34028in" svg:width="1.68264in" svg:height="1.60764in" draw:z-index="251717632" draw:id="id1" draw:style-name="a2" draw:name="矩形 6" text:anchor-type="paragraph"><svg:title/><svg:desc/><text:p text:style-name="P31"/><text:p text:style-name="P32"/><text:p text:style-name="P33"/><text:p text:style-name="P34"/><text:p text:style-name="P35"/><text:p text:style-name="P36">(請蓋出席代表人章)</text:p><draw:enhanced-geometry draw:type="non-primitive" svg:viewBox="0 0 21600 21600" draw:enhanced-path="M 0 0 L 21600 0 21600 21600 0 21600 Z N"/></draw:custom-shape></text:span><text:span text:style-name="T37">單位名稱：</text:span></text:p>
      <text:p text:style-name="P38">統一編號/立案證號： <text:s text:c="18"/></text:p>
      <text:p text:style-name="P39">代表人： <text:s text:c="21"/>(簽章)</text:p>
      <text:p text:style-name="P40">(依據單位分層管理原則為代表)</text:p>
      <text:p text:style-name="P41">中 <text:s text:c="4"/>華 <text:s text:c="4"/>民 <text:s text:c="4"/>國 <text:s text:c="8"/>年 <text:s text:c="8"/>月 <text:s text:c="8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-complex="Calibri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TableParagraph" style:display-name="Table Paragraph" style:family="paragraph" style:parent-style-name="內文">
      <style:paragraph-properties fo:text-align="end" fo:margin-top="0.0527in" fo:margin-right="0.0118in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top="0.009in" fo:margin-left="0.490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職賓</dc:creator>
    <meta:creation-date>2023-05-25T03:29:00Z</meta:creation-date>
    <dc:date>2023-05-25T03:33:00Z</dc:date>
    <meta:print-date>2023-05-25T03:3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5" meta:character-count="504" meta:row-count="3" meta:non-whitespace-character-count="430"/>
  </office:meta>
</office:document-meta>
</file>